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MS" svg:font-family="Trebuchet-M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Tahoma1" svg:font-family="Tahoma" style:font-adornments="Normale"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rebuchet-MS1" svg:font-family="Trebuchet-MS" style:font-family-generic="system" style:font-pitch="variable"/>
    <style:font-face style:name="Trebuchet-MS,Bold" svg:font-family="'Trebuchet-MS,Bold'" style:font-family-generic="system" style:font-pitch="variable"/>
    <style:font-face style:name="Trebuchet-MS,BoldItalic" svg:font-family="'Trebuchet-MS,BoldItalic'" style:font-family-generic="system" style:font-pitch="variable"/>
    <style:font-face style:name="Trebuchet-MS,Italic" svg:font-family="'Trebuchet-MS,Italic'" style:font-family-generic="system" style:font-pitch="variable"/>
  </office:font-face-decls>
  <office:automatic-styles>
    <style:style style:name="Tabella49" style:family="table">
      <style:table-properties style:width="25.665cm" fo:margin-top="0cm" fo:margin-bottom="0cm" table:align="center" style:writing-mode="lr-tb"/>
    </style:style>
    <style:style style:name="Tabella49.A" style:family="table-column">
      <style:table-column-properties style:column-width="25.665cm"/>
    </style:style>
    <style:style style:name="Tabella49.1" style:family="table-row">
      <style:table-row-properties fo:keep-together="auto"/>
    </style:style>
    <style:style style:name="Tabella49.A1" style:family="table-cell">
      <style:table-cell-properties style:vertical-align="" fo:background-color="#cfcfcf" fo:padding="0.106cm" fo:border="2.25pt outset #000000" style:writing-mode="lr-tb">
        <style:background-image/>
      </style:table-cell-properties>
    </style:style>
    <style:style style:name="Tabella50" style:family="table">
      <style:table-properties style:width="25.929cm" fo:margin-left="-0.238cm" fo:margin-top="0cm" fo:margin-bottom="0cm" table:align="left" style:writing-mode="lr-tb"/>
    </style:style>
    <style:style style:name="Tabella50.A" style:family="table-column">
      <style:table-column-properties style:column-width="11.003cm"/>
    </style:style>
    <style:style style:name="Tabella50.B" style:family="table-column">
      <style:table-column-properties style:column-width="3.84cm"/>
    </style:style>
    <style:style style:name="Tabella50.C" style:family="table-column">
      <style:table-column-properties style:column-width="3.706cm"/>
    </style:style>
    <style:style style:name="Tabella50.D" style:family="table-column">
      <style:table-column-properties style:column-width="3.702cm"/>
    </style:style>
    <style:style style:name="Tabella50.E" style:family="table-column">
      <style:table-column-properties style:column-width="3.678cm"/>
    </style:style>
    <style:style style:name="Tabella50.1" style:family="table-row">
      <style:table-row-properties fo:keep-together="auto"/>
    </style:style>
    <style:style style:name="Tabella50.A1" style:family="table-cell">
      <style:table-cell-properties style:vertical-align="" fo:padding="0.106cm" fo:border="2.25pt outset #000000" style:writing-mode="lr-tb"/>
    </style:style>
    <style:style style:name="Tabella51" style:family="table">
      <style:table-properties style:width="25.929cm" fo:margin-left="-0.132cm" fo:margin-top="0cm" fo:margin-bottom="0cm" table:align="left" style:writing-mode="lr-tb"/>
    </style:style>
    <style:style style:name="Tabella51.A" style:family="table-column">
      <style:table-column-properties style:column-width="10.88cm"/>
    </style:style>
    <style:style style:name="Tabella51.B" style:family="table-column">
      <style:table-column-properties style:column-width="3.868cm"/>
    </style:style>
    <style:style style:name="Tabella51.C" style:family="table-column">
      <style:table-column-properties style:column-width="3.736cm"/>
    </style:style>
    <style:style style:name="Tabella51.E" style:family="table-column">
      <style:table-column-properties style:column-width="3.709cm"/>
    </style:style>
    <style:style style:name="Tabella51.1" style:family="table-row">
      <style:table-row-properties fo:keep-together="auto"/>
    </style:style>
    <style:style style:name="Tabella51.A1" style:family="table-cell">
      <style:table-cell-properties style:vertical-align="middle" fo:padding="0.053cm" fo:border="2.25pt outset #000000" style:writing-mode="lr-tb"/>
    </style:style>
    <style:style style:name="Tabella51.A2" style:family="table-cell">
      <style:table-cell-properties style:vertical-align="" fo:padding="0.053cm" fo:border="2.25pt outset #000000" style:writing-mode="lr-tb"/>
    </style:style>
    <style:style style:name="Tabella52" style:family="table">
      <style:table-properties style:width="25.929cm" fo:margin-left="-0.238cm" fo:margin-top="0cm" fo:margin-bottom="0cm" table:align="left" style:writing-mode="lr-tb"/>
    </style:style>
    <style:style style:name="Tabella52.A" style:family="table-column">
      <style:table-column-properties style:column-width="11.003cm"/>
    </style:style>
    <style:style style:name="Tabella52.B" style:family="table-column">
      <style:table-column-properties style:column-width="3.84cm"/>
    </style:style>
    <style:style style:name="Tabella52.C" style:family="table-column">
      <style:table-column-properties style:column-width="3.706cm"/>
    </style:style>
    <style:style style:name="Tabella52.D" style:family="table-column">
      <style:table-column-properties style:column-width="3.702cm"/>
    </style:style>
    <style:style style:name="Tabella52.E" style:family="table-column">
      <style:table-column-properties style:column-width="3.678cm"/>
    </style:style>
    <style:style style:name="Tabella52.1" style:family="table-row">
      <style:table-row-properties fo:keep-together="auto"/>
    </style:style>
    <style:style style:name="Tabella52.A1" style:family="table-cell">
      <style:table-cell-properties style:vertical-align="" fo:padding="0.106cm" fo:border="2.25pt outset #000000" style:writing-mode="lr-tb"/>
    </style:style>
    <style:style style:name="Tabella53" style:family="table">
      <style:table-properties style:width="15.319cm" fo:margin-top="0cm" fo:margin-bottom="0cm" table:align="center" style:writing-mode="lr-tb"/>
    </style:style>
    <style:style style:name="Tabella53.A" style:family="table-column">
      <style:table-column-properties style:column-width="2.646cm"/>
    </style:style>
    <style:style style:name="Tabella53.B" style:family="table-column">
      <style:table-column-properties style:column-width="5.189cm"/>
    </style:style>
    <style:style style:name="Tabella53.C" style:family="table-column">
      <style:table-column-properties style:column-width="7.484cm"/>
    </style:style>
    <style:style style:name="Tabella53.1" style:family="table-row">
      <style:table-row-properties fo:keep-together="auto"/>
    </style:style>
    <style:style style:name="Tabella53.A1" style:family="table-cell">
      <style:table-cell-properties style:vertical-align="" fo:padding="0.053cm" fo:border="2.25pt outset #000000" style:writing-mode="lr-tb"/>
    </style:style>
    <style:style style:name="P1" style:family="paragraph" style:parent-style-name="Heading_20_1">
      <style:paragraph-properties fo:margin-left="0cm" fo:margin-right="0cm" fo:line-height="105%" fo:text-align="center" style:justify-single-word="false" fo:text-indent="0cm" style:auto-text-indent="false" style:writing-mode="lr-tb"/>
    </style:style>
    <style:style style:name="P2" style:family="paragraph" style:parent-style-name="Heading_20_2">
      <style:paragraph-properties fo:margin-left="0cm" fo:margin-right="0cm" fo:line-height="105%" fo:text-align="start" style:justify-single-word="false" fo:text-indent="0cm" style:auto-text-indent="false" style:writing-mode="lr-tb"/>
      <style:text-properties style:font-name="Calibri" fo:font-size="12pt" style:font-size-asian="12pt" style:font-name-complex="Calibri2" style:font-size-complex="12pt"/>
    </style:style>
    <style:style style:name="P3" style:family="paragraph" style:parent-style-name="Heading_20_2">
      <style:paragraph-properties fo:margin-left="0cm" fo:margin-right="0cm" fo:line-height="105%" fo:orphans="0" fo:widows="0" fo:text-indent="0cm" style:auto-text-indent="false" style:writing-mode="lr-tb"/>
      <style:text-properties style:font-name="Calibri" fo:font-size="12pt" style:font-size-asian="12pt" style:font-name-complex="Calibri2" style:font-size-complex="12pt"/>
    </style:style>
    <style:style style:name="P4" style:family="paragraph" style:parent-style-name="Heading_20_2">
      <style:paragraph-properties fo:margin-left="0cm" fo:margin-right="0cm" fo:line-height="105%" fo:text-indent="0cm" style:auto-text-indent="false" style:writing-mode="lr-tb"/>
    </style:style>
    <style:style style:name="P5" style:family="paragraph" style:parent-style-name="Heading_20_2">
      <style:paragraph-properties fo:margin-left="0cm" fo:margin-right="0cm" fo:line-height="105%" fo:text-align="start" style:justify-single-word="false" fo:text-indent="0cm" style:auto-text-indent="false" style:writing-mode="lr-tb"/>
    </style:style>
    <style:style style:name="P6" style:family="paragraph" style:parent-style-name="Heading_20_2">
      <style:paragraph-properties fo:margin-left="0cm" fo:margin-right="0cm" fo:margin-top="0cm" fo:margin-bottom="0cm" style:contextual-spacing="false" fo:line-height="105%" fo:text-indent="0cm" style:auto-text-indent="false" style:writing-mode="lr-tb"/>
    </style:style>
    <style:style style:name="P7" style:family="paragraph" style:parent-style-name="Heading_20_2">
      <style:paragraph-properties fo:margin-left="0cm" fo:margin-right="0cm" fo:margin-top="0cm" fo:margin-bottom="0cm" style:contextual-spacing="false" fo:line-height="105%" fo:text-align="start" style:justify-single-word="false" fo:text-indent="0cm" style:auto-text-indent="false" style:writing-mode="lr-tb"/>
    </style:style>
    <style:style style:name="P8" style:family="paragraph" style:parent-style-name="Heading_20_2">
      <style:paragraph-properties fo:margin-left="0cm" fo:margin-right="0cm" fo:margin-top="0cm" fo:margin-bottom="0cm" style:contextual-spacing="false" fo:line-height="105%" fo:text-indent="0cm" style:auto-text-indent="false" style:writing-mode="lr-tb"/>
      <style:text-properties fo:color="#000000" loext:opacity="100%" style:font-name="Calibri" fo:font-size="11pt" fo:font-weight="normal" style:font-size-asian="11pt" style:font-weight-asian="normal" style:font-name-complex="Calibri2" style:font-size-complex="11pt" style:font-weight-complex="normal"/>
    </style:style>
    <style:style style:name="P9" style:family="paragraph" style:parent-style-name="Heading_20_2">
      <style:paragraph-properties fo:margin-left="0cm" fo:margin-right="0cm" fo:margin-top="0cm" fo:margin-bottom="0cm" style:contextual-spacing="false" fo:line-height="105%" fo:text-align="start" style:justify-single-word="false" fo:text-indent="0cm" style:auto-text-indent="false" style:writing-mode="lr-tb"/>
      <style:text-properties fo:color="#000000" loext:opacity="100%" style:font-name="Calibri" fo:font-size="11pt" fo:font-weight="normal" style:font-size-asian="11pt" style:font-weight-asian="normal" style:font-name-complex="Calibri2" style:font-size-complex="11pt" style:font-weight-complex="normal"/>
    </style:style>
    <style:style style:name="P10" style:family="paragraph" style:parent-style-name="Standard">
      <style:paragraph-properties fo:margin-left="0cm" fo:margin-right="0cm" fo:text-indent="0cm" style:auto-text-indent="false" style:writing-mode="lr-tb"/>
    </style:style>
    <style:style style:name="P11" style:family="paragraph" style:parent-style-name="Standard">
      <style:paragraph-properties fo:margin-left="0cm" fo:margin-right="0cm" fo:text-align="center"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weight="bold" style:font-size-asian="10pt" style:font-weight-asian="bold" style:font-name-complex="Arial1"/>
    </style:style>
    <style:style style:name="P12"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style:font-name="Arial" fo:font-size="10pt" style:font-size-asian="10pt" style:font-name-complex="Arial1" style:font-size-complex="10pt"/>
    </style:style>
    <style:style style:name="P1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10pt" style:font-size-asian="10pt" style:language-asian="it" style:country-asian="IT" style:font-name-complex="Arial1" style:font-size-complex="10pt"/>
    </style:style>
    <style:style style:name="P14" style:family="paragraph" style:parent-style-name="Standard">
      <style:paragraph-properties fo:margin-left="0cm" fo:margin-right="0cm"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letter-kerning="false" style:font-size-asian="10pt" style:language-asian="it" style:country-asian="IT" style:font-name-complex="Arial1" style:language-complex="ar" style:country-complex="SA"/>
    </style:style>
    <style:style style:name="P15" style:family="paragraph" style:parent-style-name="Standard">
      <style:paragraph-properties fo:margin-left="0cm" fo:margin-right="0cm" fo:text-align="center"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4pt" fo:font-weight="bold" style:font-size-asian="14pt" style:font-weight-asian="bold" style:font-name-complex="Arial1"/>
    </style:style>
    <style:style style:name="P16" style:family="paragraph" style:parent-style-name="Standard">
      <style:paragraph-properties fo:margin-left="0cm" fo:margin-right="0cm" fo:text-align="center"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complex="Arial1"/>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Arial" fo:font-size="30pt" fo:font-weight="bold" style:font-size-asian="30pt" style:font-weight-asian="bold" style:font-name-complex="Arial1"/>
    </style:style>
    <style:style style:name="P18" style:family="paragraph" style:parent-style-name="Standard">
      <style:paragraph-properties fo:margin-left="0cm" fo:margin-right="0cm" fo:line-height="115%" fo:text-align="center" style:justify-single-word="false"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1pt" style:letter-kerning="false" style:font-size-asian="11pt" style:language-asian="it" style:country-asian="IT" style:font-name-complex="Arial1" style:language-complex="ar" style:country-complex="SA"/>
    </style:style>
    <style:style style:name="P19" style:family="paragraph" style:parent-style-name="Standard">
      <style:paragraph-properties fo:margin-left="0cm" fo:margin-right="0cm" fo:line-height="115%" fo:text-align="end" style:justify-single-word="false"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style:letter-kerning="false" style:font-size-asian="9pt" style:language-asian="it" style:country-asian="IT" style:font-name-complex="Arial1" style:font-size-complex="9pt" style:language-complex="ar" style:country-complex="SA"/>
    </style:style>
    <style:style style:name="P20" style:family="paragraph" style:parent-style-name="Standard">
      <style:paragraph-properties fo:margin-left="0cm" fo:margin-right="0cm" fo:orphans="0" fo:widows="0" fo:text-indent="0cm" style:auto-text-indent="false" style:writing-mode="lr-tb"/>
      <style:text-properties style:font-name="Arial" fo:font-size="9pt" style:letter-kerning="false" style:font-size-asian="9pt" style:language-asian="it" style:country-asian="IT" style:font-name-complex="Arial1" style:font-size-complex="9pt" style:language-complex="ar" style:country-complex="SA"/>
    </style:style>
    <style:style style:name="P21"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9pt" style:letter-kerning="false" style:font-size-asian="9pt" style:language-asian="it" style:country-asian="IT" style:font-name-complex="Arial1" style:font-size-complex="9pt" style:language-complex="ar" style:country-complex="SA"/>
    </style:style>
    <style:style style:name="P22" style:family="paragraph" style:parent-style-name="Standard">
      <style:paragraph-properties fo:margin-left="0cm" fo:margin-right="0cm" fo:text-align="end" style:justify-single-word="false" fo:orphans="0" fo:widows="0" fo:text-indent="0cm" style:auto-text-indent="false" style:writing-mode="lr-tb"/>
      <style:text-properties style:font-name="Arial" fo:font-size="9pt" style:letter-kerning="false" style:font-size-asian="9pt" style:language-asian="it" style:country-asian="IT" style:font-name-complex="Arial1" style:font-size-complex="9pt" style:language-complex="ar" style:country-complex="SA"/>
    </style:style>
    <style:style style:name="P23"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style:font-name="Arial" fo:font-size="9pt" style:letter-kerning="false" style:font-size-asian="9pt" style:language-asian="it" style:country-asian="IT" style:font-name-complex="Arial1" style:font-size-complex="9pt" style:language-complex="ar" style:country-complex="SA"/>
    </style:style>
    <style:style style:name="P24" style:family="paragraph" style:parent-style-name="Standard">
      <style:paragraph-properties fo:margin-left="0cm" fo:margin-right="0cm" fo:text-align="center" style:justify-single-word="false" fo:orphans="0" fo:widows="0" fo:text-indent="0cm" style:auto-text-indent="false" style:writing-mode="lr-tb"/>
      <style:text-properties style:font-name="Arial" fo:font-size="9pt" style:letter-kerning="false" style:font-size-asian="9pt" style:language-asian="it" style:country-asian="IT" style:font-name-complex="Arial1" style:font-size-complex="9pt" style:language-complex="ar" style:country-complex="SA"/>
    </style:style>
    <style:style style:name="P2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9pt" style:letter-kerning="false" style:font-size-asian="9pt" style:language-asian="it" style:country-asian="IT" style:font-name-complex="Arial1" style:font-size-complex="9pt" style:language-complex="ar" style:country-complex="SA"/>
    </style:style>
    <style:style style:name="P26"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Arial" fo:font-size="9pt" style:letter-kerning="false" style:font-size-asian="9pt" style:language-asian="it" style:country-asian="IT" style:font-name-complex="Arial1" style:font-size-complex="9pt" style:language-complex="ar" style:country-complex="SA"/>
    </style:style>
    <style:style style:name="P2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9pt" fo:font-style="italic" fo:font-weight="bold" style:letter-kerning="false" style:font-size-asian="9pt" style:language-asian="it" style:country-asian="IT" style:font-style-asian="italic" style:font-weight-asian="bold" style:font-name-complex="Arial1" style:font-size-complex="9pt" style:language-complex="ar" style:country-complex="SA"/>
    </style:style>
    <style:style style:name="P28" style:family="paragraph" style:parent-style-name="Standard">
      <style:paragraph-properties fo:margin-left="0cm" fo:margin-right="0cm" fo:text-align="center" style:justify-single-word="false" fo:orphans="0" fo:widows="0" fo:text-indent="0cm" style:auto-text-indent="false" style:writing-mode="lr-tb"/>
      <style:text-properties style:font-name="Arial" fo:font-size="9pt" fo:font-style="italic" style:letter-kerning="false" style:font-size-asian="9pt" style:language-asian="it" style:country-asian="IT" style:font-style-asian="italic" style:font-name-complex="Arial1" style:font-size-complex="9pt" style:language-complex="ar" style:country-complex="SA"/>
    </style:style>
    <style:style style:name="P2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9pt" fo:font-style="italic" style:letter-kerning="false" style:font-size-asian="9pt" style:language-asian="it" style:country-asian="IT" style:font-style-asian="italic" style:font-name-complex="Arial1" style:font-size-complex="9pt" style:language-complex="ar" style:country-complex="SA"/>
    </style:style>
    <style:style style:name="P30" style:family="paragraph" style:parent-style-name="Standard">
      <style:paragraph-properties fo:margin-left="0cm" fo:margin-right="0cm" fo:text-align="end" style:justify-single-word="false" fo:orphans="0" fo:widows="0" fo:text-indent="0cm" style:auto-text-indent="false" style:writing-mode="lr-tb"/>
      <style:text-properties style:font-name="Arial" fo:font-size="9pt" fo:font-style="italic" style:letter-kerning="false" style:font-size-asian="9pt" style:language-asian="it" style:country-asian="IT" style:font-style-asian="italic" style:font-name-complex="Arial1" style:font-size-complex="9pt" style:language-complex="ar" style:country-complex="SA"/>
    </style:style>
    <style:style style:name="P31" style:family="paragraph" style:parent-style-name="Standard">
      <style:paragraph-properties fo:margin-left="0cm" fo:margin-right="0cm" fo:orphans="0" fo:widows="0" fo:text-indent="0cm" style:auto-text-indent="false" style:writing-mode="lr-tb"/>
      <style:text-properties style:font-name="Arial" fo:font-size="9pt" fo:font-style="italic" style:letter-kerning="false" style:font-size-asian="9pt" style:language-asian="it" style:country-asian="IT" style:font-style-asian="italic" style:font-name-complex="Arial1" style:font-size-complex="9pt" style:language-complex="ar" style:country-complex="SA"/>
    </style:style>
    <style:style style:name="P32" style:family="paragraph" style:parent-style-name="Standard">
      <style:paragraph-properties fo:margin-left="0cm" fo:margin-right="0cm" fo:orphans="0" fo:widows="0" fo:text-indent="0cm" style:auto-text-indent="false" style:writing-mode="lr-tb"/>
      <style:text-properties style:font-name="Arial" fo:font-size="9pt" fo:font-weight="bold" style:letter-kerning="false" style:font-size-asian="9pt" style:language-asian="it" style:country-asian="IT" style:font-weight-asian="bold" style:font-name-complex="Arial1" style:font-size-complex="9pt" style:language-complex="ar" style:country-complex="SA"/>
    </style:style>
    <style:style style:name="P33"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9pt" fo:font-weight="bold" style:letter-kerning="false" style:font-size-asian="9pt" style:language-asian="it" style:country-asian="IT" style:font-weight-asian="bold" style:font-name-complex="Arial1" style:font-size-complex="9pt" style:language-complex="ar" style:country-complex="SA"/>
    </style:style>
    <style:style style:name="P34" style:family="paragraph" style:parent-style-name="Standard">
      <style:paragraph-properties fo:margin-left="0cm" fo:margin-right="0cm" fo:text-align="center" style:justify-single-word="false" fo:orphans="0" fo:widows="0" fo:text-indent="0cm" style:auto-text-indent="false" style:writing-mode="lr-tb"/>
      <style:text-properties style:font-name="Arial" fo:font-size="9pt" fo:font-weight="bold" style:letter-kerning="false" style:font-size-asian="9pt" style:language-asian="it" style:country-asian="IT" style:font-weight-asian="bold" style:font-name-complex="Arial1" style:font-size-complex="9pt" style:language-complex="ar" style:country-complex="SA"/>
    </style:style>
    <style:style style:name="P3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9pt" fo:font-weight="bold" style:letter-kerning="false" style:font-size-asian="9pt" style:language-asian="it" style:country-asian="IT" style:font-weight-asian="bold" style:font-name-complex="Arial1" style:font-size-complex="9pt" style:language-complex="ar" style:country-complex="SA"/>
    </style:style>
    <style:style style:name="P36" style:family="paragraph" style:parent-style-name="Standard">
      <style:paragraph-properties fo:margin-left="0cm" fo:margin-right="0cm" fo:text-align="end" style:justify-single-word="false" fo:orphans="0" fo:widows="0" fo:text-indent="0cm" style:auto-text-indent="false" style:writing-mode="lr-tb"/>
      <style:text-properties style:font-name="Arial" fo:font-size="9pt" fo:font-weight="bold" style:letter-kerning="false" style:font-size-asian="9pt" style:language-asian="it" style:country-asian="IT" style:font-weight-asian="bold" style:font-name-complex="Arial1" style:font-size-complex="9pt" style:language-complex="ar" style:country-complex="SA"/>
    </style:style>
    <style:style style:name="P37"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style:font-name="Arial" fo:font-size="9pt" fo:font-weight="bold" style:letter-kerning="false" style:font-size-asian="9pt" style:language-asian="it" style:country-asian="IT" style:font-weight-asian="bold" style:font-name-complex="Arial1" style:font-size-complex="9pt" style:language-complex="ar" style:country-complex="SA"/>
    </style:style>
    <style:style style:name="P38" style:family="paragraph" style:parent-style-name="Standard">
      <style:paragraph-properties fo:margin-left="0cm" fo:margin-right="0cm" fo:line-height="115%" fo:text-align="center" style:justify-single-word="false"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9pt" fo:font-weight="bold" style:letter-kerning="false" style:font-size-asian="9pt" style:language-asian="it" style:country-asian="IT" style:font-weight-asian="bold" style:font-name-complex="Arial1" style:font-size-complex="9pt" style:language-complex="ar" style:country-complex="SA"/>
    </style:style>
    <style:style style:name="P3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9pt" fo:language="en" fo:country="US" fo:font-weight="bold" style:letter-kerning="false" style:font-size-asian="9pt" style:language-asian="it" style:country-asian="IT" style:font-weight-asian="bold" style:font-name-complex="Arial1" style:font-size-complex="9pt" style:language-complex="ar" style:country-complex="SA"/>
    </style:style>
    <style:style style:name="P40" style:family="paragraph" style:parent-style-name="Standard">
      <style:paragraph-properties fo:margin-left="0cm" fo:margin-right="0cm" fo:line-height="115%" fo:text-align="center" style:justify-single-word="false"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8pt" style:letter-kerning="false" style:font-size-asian="8pt" style:language-asian="it" style:country-asian="IT" style:font-name-complex="Arial1" style:language-complex="ar" style:country-complex="SA"/>
    </style:style>
    <style:style style:name="P41"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style:font-name="Arial" fo:font-size="8pt" style:letter-kerning="false" style:font-size-asian="8pt" style:language-asian="it" style:country-asian="IT" style:font-name-complex="Arial1" style:language-complex="ar" style:country-complex="SA"/>
    </style:style>
    <style:style style:name="P42" style:family="paragraph" style:parent-style-name="Standard">
      <style:paragraph-properties fo:margin-left="0cm" fo:margin-right="0cm" fo:orphans="0" fo:widows="0" fo:text-indent="0cm" style:auto-text-indent="false" style:writing-mode="lr-tb"/>
      <style:text-properties style:font-name="Arial" fo:font-size="8pt" style:letter-kerning="false" style:font-size-asian="8pt" style:language-asian="it" style:country-asian="IT" style:font-name-complex="Arial1" style:language-complex="ar" style:country-complex="SA"/>
    </style:style>
    <style:style style:name="P43" style:family="paragraph" style:parent-style-name="Standard">
      <style:paragraph-properties fo:margin-left="0cm" fo:margin-right="0cm" fo:text-align="center" style:justify-single-word="false" fo:orphans="0" fo:widows="0" fo:text-indent="0cm" style:auto-text-indent="false" style:writing-mode="lr-tb"/>
      <style:text-properties style:font-name="Arial" fo:font-size="8pt" fo:font-weight="bold" style:letter-kerning="false" style:font-size-asian="8pt" style:language-asian="it" style:country-asian="IT" style:font-weight-asian="bold" style:font-name-complex="Arial1" style:language-complex="ar" style:country-complex="SA"/>
    </style:style>
    <style:style style:name="P44" style:family="paragraph" style:parent-style-name="Standard">
      <style:paragraph-properties fo:margin-left="0cm" fo:margin-right="0cm" fo:orphans="0" fo:widows="0" fo:text-indent="0cm" style:auto-text-indent="false" style:writing-mode="lr-tb"/>
      <style:text-properties style:font-name="Arial" fo:font-size="6pt" style:letter-kerning="false" style:font-size-asian="6pt" style:language-asian="it" style:country-asian="IT" style:font-name-complex="Arial1" style:language-complex="ar" style:country-complex="SA"/>
    </style:style>
    <style:style style:name="P45"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6pt" style:letter-kerning="false" style:font-size-asian="6pt" style:language-asian="it" style:country-asian="IT" style:font-name-complex="Arial1" style:language-complex="ar" style:country-complex="SA"/>
    </style:style>
    <style:style style:name="P46" style:family="paragraph" style:parent-style-name="Standard">
      <style:paragraph-properties fo:margin-left="0cm" fo:margin-right="0cm" fo:text-align="center" style:justify-single-word="false" fo:orphans="0" fo:widows="0" fo:text-indent="0cm" style:auto-text-indent="false" style:writing-mode="lr-tb"/>
      <style:text-properties style:font-name="Arial" fo:font-size="6pt" style:letter-kerning="false" style:font-size-asian="6pt" style:language-asian="it" style:country-asian="IT" style:font-name-complex="Arial1" style:language-complex="ar" style:country-complex="SA"/>
    </style:style>
    <style:style style:name="P4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6pt" style:letter-kerning="false" style:font-size-asian="6pt" style:language-asian="it" style:country-asian="IT" style:font-name-complex="Arial1" style:language-complex="ar" style:country-complex="SA"/>
    </style:style>
    <style:style style:name="P48" style:family="paragraph" style:parent-style-name="Standard">
      <style:paragraph-properties fo:margin-left="0cm" fo:margin-right="0cm" fo:text-align="end" style:justify-single-word="false" fo:orphans="0" fo:widows="0" fo:text-indent="0cm" style:auto-text-indent="false" style:writing-mode="lr-tb"/>
      <style:text-properties style:font-name="Arial" fo:font-size="6pt" style:letter-kerning="false" style:font-size-asian="6pt" style:language-asian="it" style:country-asian="IT" style:font-name-complex="Arial1" style:language-complex="ar" style:country-complex="SA"/>
    </style:style>
    <style:style style:name="P49"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style:font-name="Arial" fo:font-size="6pt" style:letter-kerning="false" style:font-size-asian="6pt" style:language-asian="it" style:country-asian="IT" style:font-name-complex="Arial1" style:language-complex="ar" style:country-complex="SA"/>
    </style:style>
    <style:style style:name="P50" style:family="paragraph" style:parent-style-name="Standard">
      <style:paragraph-properties fo:margin-left="0cm" fo:margin-right="0cm" fo:text-align="justify" style:justify-single-word="false" fo:orphans="0" fo:widows="0" fo:text-indent="0cm" style:auto-text-indent="false" style:writing-mode="lr-tb"/>
      <style:text-properties style:font-name="Arial" fo:font-size="6pt" fo:language="it" fo:country="IT" style:font-size-asian="6pt" style:language-asian="hi" style:country-asian="IN" style:font-name-complex="Arial1" style:language-complex="hi" style:country-complex="IN"/>
    </style:style>
    <style:style style:name="P51" style:family="paragraph" style:parent-style-name="Standard">
      <style:paragraph-properties fo:margin-left="0cm" fo:margin-right="0cm" fo:orphans="0" fo:widows="0" fo:text-indent="0cm" style:auto-text-indent="false" style:writing-mode="lr-tb">
        <style:tab-stops/>
      </style:paragraph-properties>
      <style:text-properties style:font-name="Arial" fo:font-size="7pt" fo:font-weight="bold" style:letter-kerning="false" style:font-size-asian="7pt" style:language-asian="it" style:country-asian="IT" style:font-weight-asian="bold" style:font-name-complex="Arial1" style:language-complex="ar" style:country-complex="SA"/>
    </style:style>
    <style:style style:name="P5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Arial" fo:font-size="7pt" style:letter-kerning="false" style:font-size-asian="7pt" style:language-asian="it" style:country-asian="IT" style:font-name-complex="Arial1" style:language-complex="ar" style:country-complex="SA"/>
    </style:style>
    <style:style style:name="P53"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style:font-name="Arial" fo:font-size="7pt" style:letter-kerning="false" style:font-size-asian="7pt" style:language-asian="it" style:country-asian="IT" style:font-name-complex="Arial1" style:language-complex="ar" style:country-complex="SA"/>
    </style:style>
    <style:style style:name="P54" style:family="paragraph" style:parent-style-name="Standard">
      <style:paragraph-properties fo:margin-left="0cm" fo:margin-right="0cm" fo:orphans="0" fo:widows="0" fo:text-indent="0cm" style:auto-text-indent="false" style:writing-mode="lr-tb"/>
      <style:text-properties style:font-name="Arial" fo:font-size="4pt" fo:language="it" fo:country="IT" style:font-size-asian="4pt" style:language-asian="hi" style:country-asian="IN" style:font-name-complex="Arial1" style:language-complex="hi" style:country-complex="IN"/>
    </style:style>
    <style:style style:name="P55" style:family="paragraph" style:parent-style-name="Standard">
      <style:paragraph-properties fo:margin-left="0cm" fo:margin-right="0cm" fo:line-height="115%" fo:text-align="center" style:justify-single-word="false" fo:orphans="2" fo:widows="2" fo:text-indent="0cm" style:auto-text-indent="false" style:writing-mode="lr-tb"/>
      <style:text-properties style:font-name="Arial" fo:font-size="13.5pt" fo:font-weight="bold" style:letter-kerning="false" style:font-size-asian="13.5pt" style:language-asian="it" style:country-asian="IT" style:font-weight-asian="bold" style:font-name-complex="Arial1" style:font-size-complex="13.5pt" style:language-complex="ar" style:country-complex="SA" style:font-weight-complex="bold" fo:background-color="#ffff00"/>
    </style:style>
    <style:style style:name="P56" style:family="paragraph" style:parent-style-name="Standard">
      <style:paragraph-properties fo:margin-left="0cm" fo:margin-right="0cm" fo:line-height="115%" fo:text-align="center" style:justify-single-word="false" fo:orphans="2" fo:widows="2" fo:text-indent="0cm" style:auto-text-indent="false" style:writing-mode="lr-tb"/>
      <style:text-properties style:font-name="Arial" fo:font-size="13.5pt" fo:font-weight="bold" style:letter-kerning="false" style:font-size-asian="13.5pt" style:language-asian="it" style:country-asian="IT" style:font-weight-asian="bold" style:font-name-complex="Arial1" style:font-size-complex="13.5pt" style:language-complex="ar" style:country-complex="SA" style:font-weight-complex="bold"/>
    </style:style>
    <style:style style:name="P57" style:family="paragraph" style:parent-style-name="Standard">
      <style:paragraph-properties fo:margin-left="0cm" fo:margin-right="0cm" fo:text-align="center" style:justify-single-word="false" fo:text-indent="0cm" style:auto-text-indent="false" style:writing-mode="lr-tb"/>
    </style:style>
    <style:style style:name="P58" style:family="paragraph" style:parent-style-name="Standard">
      <style:paragraph-properties fo:margin-left="0cm" fo:margin-right="0cm" fo:text-align="center"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9" style:family="paragraph" style:parent-style-name="Standard">
      <style:paragraph-properties fo:margin-left="0cm" fo:margin-right="0cm" fo:text-align="center" style:justify-single-word="false" fo:orphans="2" fo:widows="2" fo:text-indent="0cm" style:auto-text-indent="false" style:writing-mode="lr-tb"/>
    </style:style>
    <style:style style:name="P60" style:family="paragraph" style:parent-style-name="Standard">
      <style:paragraph-properties fo:margin-left="0cm" fo:margin-right="0cm" fo:text-align="center" style:justify-single-word="false" fo:orphans="0" fo:widows="0" fo:text-indent="0cm" style:auto-text-indent="false" style:writing-mode="lr-tb"/>
    </style:style>
    <style:style style:name="P61"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62" style:family="paragraph" style:parent-style-name="Standard">
      <style:paragraph-properties fo:margin-left="0cm" fo:margin-right="0cm" fo:text-align="center" style:justify-single-word="false"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3" style:family="paragraph" style:parent-style-name="Standard">
      <style:paragraph-properties fo:margin-left="0cm" fo:margin-right="0cm" fo:text-indent="0cm" style:auto-text-indent="false" style:writing-mode="lr-tb"/>
      <style:text-properties style:font-name="Times New Roman"/>
    </style:style>
    <style:style style:name="P64" style:family="paragraph" style:parent-style-name="Standard">
      <style:paragraph-properties fo:margin-left="0cm" fo:margin-right="0cm" fo:text-indent="0cm" style:auto-text-indent="false" style:writing-mode="lr-tb"/>
      <style:text-properties style:font-name="Times New Roman" fo:font-size="11.5pt" fo:language="it" fo:country="IT" style:font-size-asian="11.5pt" style:language-asian="hi" style:country-asian="IN" style:font-size-complex="11.5pt" style:language-complex="hi" style:country-complex="IN"/>
    </style:style>
    <style:style style:name="P65" style:family="paragraph" style:parent-style-name="Standard">
      <style:paragraph-properties fo:margin-left="0cm" fo:margin-right="0cm" fo:line-height="150%" fo:text-indent="0cm" style:auto-text-indent="false" style:writing-mode="lr-tb"/>
      <style:text-properties style:font-name="Times New Roman" fo:font-size="11.5pt" fo:language="it" fo:country="IT" style:font-size-asian="11.5pt" style:language-asian="hi" style:country-asian="IN" style:font-size-complex="11.5pt" style:language-complex="hi" style:country-complex="IN"/>
    </style:style>
    <style:style style:name="P66" style:family="paragraph" style:parent-style-name="Standard">
      <style:paragraph-properties fo:margin-left="0cm" fo:margin-right="0cm" fo:text-indent="0cm" style:auto-text-indent="false" style:writing-mode="lr-tb"/>
      <style:text-properties style:font-name="Times New Roman" fo:font-size="11.5pt" style:font-size-asian="11.5pt" style:font-size-complex="11.5pt"/>
    </style:style>
    <style:style style:name="P67" style:family="paragraph" style:parent-style-name="Standard">
      <style:paragraph-properties fo:margin-left="0cm" fo:margin-right="0cm" fo:orphans="0" fo:widows="0" fo:text-indent="0cm" style:auto-text-indent="false" style:writing-mode="lr-tb"/>
      <style:text-properties style:font-name="Times New Roman" fo:font-size="11.5pt" style:font-size-asian="11.5pt" style:font-size-complex="11.5pt"/>
    </style:style>
    <style:style style:name="P68" style:family="paragraph" style:parent-style-name="Standard">
      <style:paragraph-properties fo:margin-left="0cm" fo:margin-right="0cm" fo:text-indent="0cm" style:auto-text-indent="false" style:writing-mode="lr-tb"/>
      <style:text-properties style:font-name="Times New Roman" fo:font-size="14pt" fo:language="it" fo:country="IT" fo:font-weight="bold" style:font-size-asian="14pt" style:language-asian="hi" style:country-asian="IN" style:font-weight-asian="bold" style:font-size-complex="14pt" style:language-complex="hi" style:country-complex="IN" style:font-weight-complex="bold"/>
    </style:style>
    <style:style style:name="P69" style:family="paragraph" style:parent-style-name="Standard">
      <style:paragraph-properties fo:margin-left="0cm" fo:margin-right="0cm" fo:text-indent="0cm" style:auto-text-indent="false" style:writing-mode="lr-tb"/>
      <style:text-properties style:font-name="Times New Roman" style:font-name-complex="Arial1"/>
    </style:style>
    <style:style style:name="P70" style:family="paragraph" style:parent-style-name="Standard">
      <style:paragraph-properties fo:margin-left="0cm" fo:margin-right="0cm" fo:orphans="0" fo:widows="0" fo:text-indent="0cm" style:auto-text-indent="false" style:writing-mode="lr-tb"/>
      <style:text-properties style:font-name="Times New Roman" fo:font-size="10pt" style:letter-kerning="false" style:font-size-asian="10pt" style:language-asian="it" style:country-asian="IT" style:font-name-complex="Times New Roman1" style:font-size-complex="10pt" style:language-complex="ar" style:country-complex="SA"/>
    </style:style>
    <style:style style:name="P71"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0pt" style:letter-kerning="false" style:font-size-asian="10pt" style:language-asian="it" style:country-asian="IT" style:font-name-complex="Times New Roman1" style:font-size-complex="10pt" style:language-complex="ar" style:country-complex="SA"/>
    </style:style>
    <style:style style:name="P72" style:family="paragraph" style:parent-style-name="Standard">
      <style:paragraph-properties fo:margin-left="0cm" fo:margin-right="0cm" fo:line-height="200%" fo:text-indent="0cm" style:auto-text-indent="false" style:writing-mode="lr-tb"/>
      <style:text-properties style:font-name="Times New Roman" fo:font-size="11pt" fo:language="it" fo:country="IT" style:font-size-asian="11pt" style:language-asian="hi" style:country-asian="IN" style:font-size-complex="11pt" style:language-complex="hi" style:country-complex="IN"/>
    </style:style>
    <style:style style:name="P73" style:family="paragraph" style:parent-style-name="Standard">
      <style:paragraph-properties fo:margin-left="0cm" fo:margin-right="0cm" fo:text-indent="0cm" style:auto-text-indent="false" style:writing-mode="lr-tb"/>
      <style:text-properties style:font-name="Times New Roman" fo:font-size="11pt" fo:font-weight="bold" style:font-size-asian="11pt" style:font-weight-asian="bold" style:font-size-complex="11pt" style:font-weight-complex="bold"/>
    </style:style>
    <style:style style:name="P74" style:family="paragraph" style:parent-style-name="Standard">
      <style:paragraph-properties fo:margin-left="0cm" fo:margin-right="0cm" fo:orphans="0" fo:widows="0" fo:text-indent="0cm" style:auto-text-indent="false" style:writing-mode="lr-tb"/>
      <style:text-properties style:font-name="Times New Roman" fo:font-size="11pt" fo:font-weight="bold" style:font-size-asian="11pt" style:font-weight-asian="bold" style:font-size-complex="11pt" style:font-weight-complex="bold"/>
    </style:style>
    <style:style style:name="P75"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1pt" fo:font-weight="bold" style:font-size-asian="11pt" style:font-weight-asian="bold" style:font-size-complex="11pt" style:font-weight-complex="bold"/>
    </style:style>
    <style:style style:name="P76" style:family="paragraph" style:parent-style-name="Standard">
      <style:paragraph-properties fo:margin-left="0cm" fo:margin-right="0cm" fo:text-indent="0cm" style:auto-text-indent="false" style:writing-mode="lr-tb"/>
      <style:text-properties style:font-name="Times New Roman" fo:font-weight="bold" style:font-weight-asian="bold"/>
    </style:style>
    <style:style style:name="P77"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weight="bold" style:font-weight-asian="bold"/>
    </style:style>
    <style:style style:name="P78" style:family="paragraph" style:parent-style-name="Standard">
      <style:paragraph-properties fo:margin-left="0cm" fo:margin-right="0cm" fo:orphans="0" fo:widows="0" fo:text-indent="0cm" style:auto-text-indent="false" style:writing-mode="lr-tb"/>
      <style:text-properties style:font-name="Times New Roman" fo:font-weight="bold" style:font-weight-asian="bold"/>
    </style:style>
    <style:style style:name="P79" style:family="paragraph" style:parent-style-name="Standard">
      <style:paragraph-properties fo:margin-left="0cm" fo:margin-right="0cm" fo:orphans="0" fo:widows="0" fo:text-indent="0cm" style:auto-text-indent="false" style:writing-mode="lr-tb"/>
      <style:text-properties style:font-name="Times New Roman"/>
    </style:style>
    <style:style style:name="P80"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style:style>
    <style:style style:name="P81" style:family="paragraph" style:parent-style-name="Standard">
      <style:paragraph-properties fo:margin-left="0cm" fo:margin-right="0cm" fo:text-indent="0cm" style:auto-text-indent="false" style:writing-mode="lr-tb"/>
      <style:text-properties style:font-name="Times New Roman" fo:font-size="10.5pt" style:font-size-asian="10.5pt" style:font-size-complex="10.5pt"/>
    </style:style>
    <style:style style:name="P82" style:family="paragraph" style:parent-style-name="Standard">
      <style:paragraph-properties fo:margin-left="0cm" fo:margin-right="0cm" fo:text-indent="0cm" style:auto-text-indent="false" style:writing-mode="lr-tb"/>
      <style:text-properties style:font-name="Times New Roman" style:language-asian="en" style:country-asian="US" style:language-complex="ar" style:country-complex="SA"/>
    </style:style>
    <style:style style:name="P83"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language="en" fo:country="US"/>
    </style:style>
    <style:style style:name="P84"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9pt" style:letter-kerning="false" style:font-size-asian="9pt" style:language-asian="it" style:country-asian="IT" style:font-name-complex="Arial1" style:language-complex="ar" style:country-complex="SA"/>
    </style:style>
    <style:style style:name="P85"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9pt" style:letter-kerning="false" style:font-size-asian="9pt" style:language-asian="it" style:country-asian="IT" style:font-name-complex="Arial1" style:language-complex="ar" style:country-complex="SA"/>
    </style:style>
    <style:style style:name="P86"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9pt" style:letter-kerning="false" style:font-size-asian="9pt" style:language-asian="it" style:country-asian="IT" style:font-name-complex="Arial1" style:font-size-complex="9pt" style:language-complex="ar" style:country-complex="SA"/>
    </style:style>
    <style:style style:name="P87" style:family="paragraph" style:parent-style-name="Standard">
      <style:paragraph-properties fo:margin-left="0cm" fo:margin-right="0cm" fo:line-height="115%" fo:orphans="2" fo:widows="2"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88" style:family="paragraph" style:parent-style-name="Standard">
      <style:paragraph-properties fo:margin-left="0cm" fo:margin-right="0cm" fo:line-height="115%"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89" style:family="paragraph" style:parent-style-name="Standard">
      <style:paragraph-properties fo:margin-left="0cm" fo:margin-right="0cm" fo:line-height="115%" fo:text-align="center" style:justify-single-word="false" fo:orphans="2" fo:widows="2"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90" style:family="paragraph" style:parent-style-name="Standard">
      <style:paragraph-properties fo:margin-left="0cm" fo:margin-right="0cm" fo:text-align="center" style:justify-single-word="false" fo:orphans="2" fo:widows="2"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91" style:family="paragraph" style:parent-style-name="Standard">
      <style:paragraph-properties fo:margin-left="0cm" fo:margin-right="0cm" fo:text-align="center"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style:letter-kerning="false" style:language-asian="it" style:country-asian="IT" style:font-name-complex="Times New Roman1" style:language-complex="ar" style:country-complex="SA"/>
    </style:style>
    <style:style style:name="P92" style:family="paragraph" style:parent-style-name="Standard">
      <style:paragraph-properties fo:margin-left="0cm" fo:margin-right="0cm" fo:orphans="2" fo:widows="2"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93" style:family="paragraph" style:parent-style-name="Standard">
      <style:paragraph-properties fo:margin-left="0cm" fo:margin-right="0cm"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94" style:family="paragraph" style:parent-style-name="Standard">
      <style:paragraph-properties fo:margin-left="0cm" fo:margin-right="0cm" fo:line-height="115%" fo:orphans="2" fo:widows="2" fo:text-indent="0cm" style:auto-text-indent="false" style:writing-mode="lr-tb"/>
      <style:text-properties style:font-name="Times New Roman" style:letter-kerning="false" style:language-asian="it" style:country-asian="IT" style:font-name-complex="Times New Roman1" style:language-complex="ar" style:country-complex="SA" fo:background-color="#ffff00"/>
    </style:style>
    <style:style style:name="P95" style:family="paragraph" style:parent-style-name="Standard">
      <style:paragraph-properties fo:margin-left="0cm" fo:margin-right="0cm" fo:line-height="115%"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fo:background-color="#ffff00"/>
    </style:style>
    <style:style style:name="P96" style:family="paragraph" style:parent-style-name="Standard">
      <style:paragraph-properties fo:margin-left="0cm" fo:margin-right="0cm" fo:orphans="2" fo:widows="2" fo:text-indent="0cm" style:auto-text-indent="false" style:writing-mode="lr-tb"/>
      <style:text-properties style:font-name="Times New Roman" style:letter-kerning="false" style:language-asian="it" style:country-asian="IT" style:font-name-complex="Times New Roman1" style:language-complex="ar" style:country-complex="SA" fo:background-color="#ffff00"/>
    </style:style>
    <style:style style:name="P97"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style:font-name="Times New Roman" fo:font-size="12pt" fo:language="it" fo:country="IT" style:letter-kerning="true" style:font-size-asian="12pt" style:language-asian="hi" style:country-asian="IN" style:font-name-complex="Symbol1" style:font-size-complex="12pt" style:language-complex="hi" style:country-complex="IN" fo:hyphenate="false" fo:hyphenation-remain-char-count="2" fo:hyphenation-push-char-count="2" loext:hyphenation-no-caps="false"/>
    </style:style>
    <style:style style:name="P98" style:family="paragraph" style:parent-style-name="Standard">
      <style:paragraph-properties fo:margin-left="0cm" fo:margin-right="0cm" fo:line-height="150%" fo:text-indent="0cm" style:auto-text-indent="false" style:writing-mode="lr-tb"/>
    </style:style>
    <style:style style:name="P99" style:family="paragraph" style:parent-style-name="Standard">
      <style:paragraph-properties fo:margin-left="0cm" fo:margin-right="0cm" fo:line-height="150%" fo:text-align="justify" style:justify-single-word="false" fo:text-indent="0cm" style:auto-text-indent="false" style:writing-mode="lr-tb"/>
    </style:style>
    <style:style style:name="P100" style:family="paragraph" style:parent-style-name="Standard">
      <style:paragraph-properties fo:margin-left="0cm" fo:margin-right="0cm" fo:text-align="justify" style:justify-single-word="false" fo:text-indent="0cm" style:auto-text-indent="false" style:writing-mode="lr-tb"/>
    </style:style>
    <style:style style:name="P101"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style>
    <style:style style:name="P102"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loext:hyphenation-no-caps="false"/>
    </style:style>
    <style:style style:name="P103" style:family="paragraph" style:parent-style-name="Standard">
      <style:paragraph-properties fo:margin-left="0cm" fo:margin-right="0cm" fo:text-align="justify" style:justify-single-word="false" fo:orphans="2" fo:widows="2" fo:text-indent="0cm" style:auto-text-indent="false" style:writing-mode="lr-tb"/>
    </style:style>
    <style:style style:name="P10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ahoma" fo:font-size="10pt" fo:font-weight="bold" style:letter-kerning="false" style:font-size-asian="10pt" style:language-asian="it" style:country-asian="IT" style:font-weight-asian="bold" style:font-name-complex="Tahoma2" style:font-size-complex="10pt" style:language-complex="ar" style:country-complex="SA" style:font-weight-complex="bold"/>
    </style:style>
    <style:style style:name="P105" style:family="paragraph" style:parent-style-name="Standard">
      <style:paragraph-properties fo:margin-left="0cm" fo:margin-right="0cm" fo:orphans="0" fo:widows="0" fo:text-indent="0cm" style:auto-text-indent="false" style:writing-mode="lr-tb">
        <style:tab-stops/>
      </style:paragraph-properties>
      <style:text-properties style:font-name="Tahoma" fo:font-size="10pt" fo:font-weight="bold" style:letter-kerning="false" style:font-size-asian="10pt" style:language-asian="it" style:country-asian="IT" style:font-weight-asian="bold" style:font-name-complex="Tahoma2" style:font-size-complex="10pt" style:language-complex="ar" style:country-complex="SA" style:font-weight-complex="bold"/>
    </style:style>
    <style:style style:name="P106" style:family="paragraph" style:parent-style-name="Standard">
      <style:paragraph-properties fo:margin-left="0cm" fo:margin-right="0cm" fo:text-align="center" style:justify-single-word="false" fo:orphans="0" fo:widows="0" fo:text-indent="0cm" style:auto-text-indent="false" style:writing-mode="lr-tb"/>
      <style:text-properties style:font-name="Tahoma" fo:font-size="10pt" style:letter-kerning="false" style:font-size-asian="10pt" style:language-asian="it" style:country-asian="IT" style:font-name-complex="Tahoma2" style:font-size-complex="10pt" style:language-complex="ar" style:country-complex="SA"/>
    </style:style>
    <style:style style:name="P10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ahoma" fo:font-size="10pt" style:letter-kerning="false" style:font-size-asian="10pt" style:language-asian="it" style:country-asian="IT" style:font-name-complex="Tahoma2" style:font-size-complex="10pt" style:language-complex="ar" style:country-complex="SA"/>
    </style:style>
    <style:style style:name="P108" style:family="paragraph" style:parent-style-name="Standard">
      <style:paragraph-properties fo:margin-left="0cm" fo:margin-right="0cm" fo:orphans="0" fo:widows="0" fo:text-indent="0cm" style:auto-text-indent="false" style:writing-mode="lr-tb">
        <style:tab-stops/>
      </style:paragraph-properties>
      <style:text-properties style:font-name="Tahoma" fo:font-size="10pt" style:letter-kerning="false" style:font-size-asian="10pt" style:language-asian="it" style:country-asian="IT" style:font-name-complex="Tahoma2" style:font-size-complex="10pt" style:language-complex="ar" style:country-complex="SA"/>
    </style:style>
    <style:style style:name="P10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ahoma" fo:font-size="11pt" fo:font-weight="bold" style:letter-kerning="false" style:font-size-asian="11pt" style:language-asian="it" style:country-asian="IT" style:font-weight-asian="bold" style:font-name-complex="Tahoma2" style:font-size-complex="11pt" style:language-complex="ar" style:country-complex="SA" style:font-weight-complex="bold"/>
    </style:style>
    <style:style style:name="P110" style:family="paragraph" style:parent-style-name="Standard">
      <style:paragraph-properties fo:margin-left="0cm" fo:margin-right="0cm" fo:text-align="justify" style:justify-single-word="false" fo:orphans="2" fo:widows="2" fo:text-indent="0cm" style:auto-text-indent="false" style:writing-mode="lr-tb"/>
      <style:text-properties style:font-name="Tahoma" fo:font-size="11pt" fo:font-style="italic" fo:font-weight="bold" style:letter-kerning="false" style:font-size-asian="11pt" style:language-asian="it" style:country-asian="IT" style:font-style-asian="italic" style:font-weight-asian="bold" style:font-name-complex="Tahoma2" style:font-size-complex="11pt" style:language-complex="ar" style:country-complex="SA"/>
    </style:style>
    <style:style style:name="P111" style:family="paragraph" style:parent-style-name="Standard">
      <style:paragraph-properties fo:margin-left="0cm" fo:margin-right="0cm" fo:text-align="justify" style:justify-single-word="false" fo:orphans="2" fo:widows="2" fo:text-indent="0cm" style:auto-text-indent="false" style:writing-mode="lr-tb"/>
      <style:text-properties style:font-name="Tahoma" fo:font-size="11pt" style:letter-kerning="false" style:font-size-asian="11pt" style:language-asian="it" style:country-asian="IT" style:font-name-complex="Tahoma2" style:font-size-complex="11pt" style:language-complex="ar" style:country-complex="SA"/>
    </style:style>
    <style:style style:name="P112" style:family="paragraph" style:parent-style-name="Standard">
      <style:paragraph-properties fo:margin-left="0cm" fo:margin-right="0cm" fo:orphans="2" fo:widows="2" fo:text-indent="0cm" style:auto-text-indent="false" style:writing-mode="lr-tb"/>
      <style:text-properties style:font-name="Tahoma" fo:font-size="11pt" style:letter-kerning="false" style:font-size-asian="11pt" style:language-asian="it" style:country-asian="IT" style:font-name-complex="Tahoma2" style:font-size-complex="11pt" style:language-complex="ar" style:country-complex="SA"/>
    </style:style>
    <style:style style:name="P113" style:family="paragraph" style:parent-style-name="Standard">
      <style:paragraph-properties fo:margin-left="0cm" fo:margin-right="0cm" fo:orphans="2" fo:widows="2" fo:text-indent="0cm" style:auto-text-indent="false" style:writing-mode="lr-tb"/>
      <style:text-properties style:font-name="Tahoma" fo:font-size="11pt" style:letter-kerning="false" style:font-size-asian="11pt" style:language-asian="it" style:country-asian="IT" style:font-name-complex="Times New Roman1" style:font-size-complex="11pt" style:language-complex="ar" style:country-complex="SA"/>
    </style:style>
    <style:style style:name="P114" style:family="paragraph" style:parent-style-name="Standard">
      <style:paragraph-properties fo:margin-left="0cm" fo:margin-right="0cm" fo:text-align="justify" style:justify-single-word="false" fo:orphans="2" fo:widows="2" fo:text-indent="0cm" style:auto-text-indent="false" style:writing-mode="lr-tb"/>
      <style:text-properties style:font-name="Tahoma" fo:font-weight="bold" style:letter-kerning="false" style:language-asian="it" style:country-asian="IT" style:font-weight-asian="bold" style:font-name-complex="Tahoma2" style:font-size-complex="10pt" style:language-complex="ar" style:country-complex="SA"/>
    </style:style>
    <style:style style:name="P115" style:family="paragraph" style:parent-style-name="Standard">
      <style:paragraph-properties fo:margin-left="0cm" fo:margin-right="0cm" fo:text-align="justify" style:justify-single-word="false" fo:orphans="2" fo:widows="2" fo:text-indent="0cm" style:auto-text-indent="false" style:writing-mode="lr-tb"/>
      <style:text-properties style:font-name="Tahoma" style:letter-kerning="false" style:language-asian="it" style:country-asian="IT" style:font-name-complex="Tahoma2" style:font-size-complex="10pt" style:language-complex="ar" style:country-complex="SA"/>
    </style:style>
    <style:style style:name="P116" style:family="paragraph" style:parent-style-name="Standard">
      <style:paragraph-properties fo:margin-left="0cm" fo:margin-right="0cm" fo:orphans="2" fo:widows="2" fo:text-indent="0cm" style:auto-text-indent="false" style:writing-mode="lr-tb"/>
    </style:style>
    <style:style style:name="P117" style:family="paragraph" style:parent-style-name="Standard">
      <style:paragraph-properties fo:margin-left="0cm" fo:margin-right="0cm" fo:orphans="0" fo:widows="0" fo:text-indent="0cm" style:auto-text-indent="false" style:writing-mode="lr-tb"/>
    </style:style>
    <style:style style:name="P118" style:family="paragraph" style:parent-style-name="Standard">
      <style:paragraph-properties fo:margin-left="0cm" fo:margin-right="0cm" fo:orphans="0" fo:widows="0" fo:text-indent="0cm" style:auto-text-indent="false" style:writing-mode="lr-tb">
        <style:tab-stops/>
      </style:paragraph-properties>
    </style:style>
    <style:style style:name="P119" style:family="paragraph" style:parent-style-name="Standard">
      <style:paragraph-properties fo:margin-left="0cm" fo:margin-right="0cm" fo:text-align="end" style:justify-single-word="false" fo:orphans="0" fo:widows="0" fo:text-indent="0cm" style:auto-text-indent="false" style:writing-mode="lr-tb"/>
    </style:style>
    <style:style style:name="P120" style:family="paragraph" style:parent-style-name="Standard">
      <style:paragraph-properties fo:margin-left="0cm" fo:margin-right="0cm" fo:text-align="end" style:justify-single-word="false" fo:orphans="0" fo:widows="0" fo:text-indent="0cm" style:auto-text-indent="false" style:writing-mode="lr-tb">
        <style:tab-stops/>
      </style:paragraph-properties>
    </style:style>
    <style:style style:name="P121" style:family="paragraph" style:parent-style-name="Standard">
      <style:paragraph-properties fo:margin-left="0cm" fo:margin-right="0cm" fo:text-align="end" style:justify-single-word="false"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22" style:family="paragraph" style:parent-style-name="Standard">
      <style:paragraph-properties fo:margin-left="0cm" fo:margin-right="0cm" fo:orphans="2" fo:widows="2" fo:text-indent="0cm" style:auto-text-indent="false" style:writing-mode="lr-tb"/>
      <style:text-properties fo:color="#000000" loext:opacity="100%" style:font-name="Arial" fo:font-size="11.5pt" fo:font-weight="bold" style:letter-kerning="false" style:font-size-asian="11.5pt" style:language-asian="it" style:country-asian="IT" style:font-weight-asian="bold" style:font-name-complex="Arial1" style:font-size-complex="11.5pt" style:language-complex="ar" style:country-complex="SA" style:font-weight-complex="bold"/>
    </style:style>
    <style:style style:name="P123" style:family="paragraph" style:parent-style-name="Standard">
      <style:paragraph-properties fo:margin-left="0cm" fo:margin-right="0cm" fo:line-height="150%" fo:orphans="2" fo:widows="2" fo:text-indent="0cm" style:auto-text-indent="false" style:writing-mode="lr-tb"/>
      <style:text-properties fo:color="#000000" loext:opacity="100%" style:font-name="Arial" fo:font-size="11.5pt" fo:font-weight="bold" style:letter-kerning="false" style:font-size-asian="11.5pt" style:language-asian="it" style:country-asian="IT" style:font-weight-asian="bold" style:font-name-complex="Arial1" style:font-size-complex="11.5pt" style:language-complex="ar" style:country-complex="SA" style:font-weight-complex="bold"/>
    </style:style>
    <style:style style:name="P124" style:family="paragraph" style:parent-style-name="Standard">
      <style:paragraph-properties fo:margin-left="0cm" fo:margin-right="0cm" fo:orphans="2" fo:widows="2" fo:text-indent="0cm" style:auto-text-indent="false" style:writing-mode="lr-tb"/>
      <style:text-properties fo:color="#000000" loext:opacity="100%" style:font-name="Arial" fo:font-size="11.5pt" style:letter-kerning="false" style:font-size-asian="11.5pt" style:language-asian="it" style:country-asian="IT" style:font-name-complex="Arial1" style:font-size-complex="11.5pt" style:language-complex="ar" style:country-complex="SA" style:font-weight-complex="bold"/>
    </style:style>
    <style:style style:name="P125"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Arial" fo:font-size="8pt" fo:font-weight="bold" style:letter-kerning="false" style:font-size-asian="8pt" style:language-asian="it" style:country-asian="IT" style:font-weight-asian="bold" style:font-name-complex="Arial1" style:language-complex="ar" style:country-complex="SA"/>
    </style:style>
    <style:style style:name="P126"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fo:color="#000000" loext:opacity="100%" style:font-name="Arial" fo:font-size="8pt" fo:font-weight="bold" style:letter-kerning="false" style:font-size-asian="8pt" style:language-asian="it" style:country-asian="IT" style:font-weight-asian="bold" style:font-name-complex="Arial1" style:language-complex="ar" style:country-complex="SA"/>
    </style:style>
    <style:style style:name="P127" style:family="paragraph" style:parent-style-name="Standard">
      <style:paragraph-properties fo:margin-left="0cm" fo:margin-right="0cm" fo:text-align="center" style:justify-single-word="false" fo:orphans="0" fo:widows="0" fo:text-indent="0cm" style:auto-text-indent="false" style:writing-mode="lr-tb"/>
      <style:text-properties fo:color="#000000" loext:opacity="100%" style:font-name="Arial" fo:font-size="8pt" style:letter-kerning="false" style:font-size-asian="8pt" style:language-asian="it" style:country-asian="IT" style:font-name-complex="Arial1" style:language-complex="ar" style:country-complex="SA"/>
    </style:style>
    <style:style style:name="P12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Arial" fo:font-size="8pt" style:letter-kerning="false" style:font-size-asian="8pt" style:language-asian="it" style:country-asian="IT" style:font-name-complex="Arial1" style:language-complex="ar" style:country-complex="SA"/>
    </style:style>
    <style:style style:name="P129" style:family="paragraph" style:parent-style-name="Standard">
      <style:paragraph-properties fo:margin-left="0cm" fo:margin-right="0cm" fo:orphans="0" fo:widows="0" fo:text-indent="0cm" style:auto-text-indent="false" style:writing-mode="lr-tb">
        <style:tab-stops/>
      </style:paragraph-properties>
      <style:text-properties fo:color="#000000" loext:opacity="100%" style:font-name="Arial" fo:font-size="6pt" style:letter-kerning="false" style:font-size-asian="6pt" style:language-asian="it" style:country-asian="IT" style:font-name-complex="Arial1" style:language-complex="ar" style:country-complex="SA"/>
    </style:style>
    <style:style style:name="P13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Arial" fo:font-size="6pt" style:letter-kerning="false" style:font-size-asian="6pt" style:language-asian="it" style:country-asian="IT" style:font-name-complex="Arial1" style:language-complex="ar" style:country-complex="SA"/>
    </style:style>
    <style:style style:name="P131" style:family="paragraph" style:parent-style-name="Standard">
      <style:paragraph-properties fo:margin-left="0cm" fo:margin-right="0cm" fo:orphans="0" fo:widows="0" fo:text-indent="0cm" style:auto-text-indent="false" style:writing-mode="lr-tb"/>
      <style:text-properties fo:color="#000000" loext:opacity="100%" style:font-name="Calibri" style:language-asian="it" style:country-asian="IT" style:font-name-complex="Calibri2"/>
    </style:style>
    <style:style style:name="P132" style:family="paragraph" style:parent-style-name="Standard">
      <style:paragraph-properties fo:margin-left="0cm" fo:margin-right="0cm" fo:orphans="0" fo:widows="0" fo:text-indent="0cm" style:auto-text-indent="false" style:writing-mode="lr-tb">
        <style:tab-stops/>
      </style:paragraph-properties>
      <style:text-properties fo:color="#000000" loext:opacity="100%" style:font-name="Calibri" style:language-asian="it" style:country-asian="IT" style:font-name-complex="Calibri2"/>
    </style:style>
    <style:style style:name="P133" style:family="paragraph" style:parent-style-name="Standard">
      <style:paragraph-properties fo:margin-left="0cm" fo:margin-right="0cm" fo:text-align="end" style:justify-single-word="false" fo:orphans="0" fo:widows="0" fo:text-indent="0cm" style:auto-text-indent="false" style:writing-mode="lr-tb"/>
      <style:text-properties fo:color="#000000" loext:opacity="100%" style:font-name="Calibri" style:language-asian="it" style:country-asian="IT" style:font-name-complex="Calibri2"/>
    </style:style>
    <style:style style:name="P134"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fo:color="#000000" loext:opacity="100%" style:font-name="Calibri" style:language-asian="it" style:country-asian="IT" style:font-name-complex="Calibri2"/>
    </style:style>
    <style:style style:name="P135" style:family="paragraph" style:parent-style-name="Standard">
      <style:paragraph-properties fo:margin-left="0cm" fo:margin-right="0cm" fo:orphans="0" fo:widows="0" fo:text-indent="0cm" style:auto-text-indent="false" style:writing-mode="lr-tb">
        <style:tab-stops/>
      </style:paragraph-properties>
      <style:text-properties fo:color="#000000" loext:opacity="100%" style:font-name="Calibri" style:language-asian="it" style:country-asian="IT" style:font-name-complex="Calibri2" fo:background-color="#ffff00"/>
    </style:style>
    <style:style style:name="P136"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fo:color="#000000" loext:opacity="100%" style:font-name="Calibri" style:language-asian="it" style:country-asian="IT" style:font-name-complex="Calibri2" fo:background-color="#ffff00"/>
    </style:style>
    <style:style style:name="P137" style:family="paragraph" style:parent-style-name="Standard">
      <style:paragraph-properties fo:margin-left="0cm" fo:margin-right="0cm" fo:text-indent="0cm" style:auto-text-indent="false" style:writing-mode="lr-tb"/>
      <style:text-properties fo:color="#000000" loext:opacity="100%" style:font-name="Calibri" fo:font-weight="bold" style:language-asian="it" style:country-asian="IT" style:font-weight-asian="bold" style:font-name-complex="Calibri2"/>
    </style:style>
    <style:style style:name="P13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loext:opacity="100%" style:font-name="Calibri" fo:font-weight="bold" style:language-asian="it" style:country-asian="IT" style:font-weight-asian="bold" style:font-name-complex="Calibri2"/>
    </style:style>
    <style:style style:name="P139" style:family="paragraph" style:parent-style-name="Standard">
      <style:paragraph-properties fo:margin-left="0cm" fo:margin-right="0cm" fo:orphans="0" fo:widows="0" fo:text-indent="0cm" style:auto-text-indent="false" style:writing-mode="lr-tb">
        <style:tab-stops/>
      </style:paragraph-properties>
      <style:text-properties fo:color="#000000" loext:opacity="100%" style:font-name="Calibri" fo:font-weight="bold" style:language-asian="it" style:country-asian="IT" style:font-weight-asian="bold" style:font-name-complex="Calibri2"/>
    </style:style>
    <style:style style:name="P140" style:family="paragraph" style:parent-style-name="Standard">
      <style:paragraph-properties fo:margin-left="0cm" fo:margin-right="0cm" fo:orphans="0" fo:widows="0" fo:text-indent="0cm" style:auto-text-indent="false" style:writing-mode="lr-tb"/>
      <style:text-properties fo:color="#000000" loext:opacity="100%" style:font-name="Trebuchet MS" fo:font-size="10.5pt" style:font-size-asian="10.5pt" style:font-name-complex="Trebuchet-MS,Bold" style:font-size-complex="10.5pt"/>
    </style:style>
    <style:style style:name="P141" style:family="paragraph" style:parent-style-name="Standard">
      <style:paragraph-properties fo:margin-left="0cm" fo:margin-right="0cm" fo:orphans="0" fo:widows="0" fo:text-indent="0cm" style:auto-text-indent="false" style:writing-mode="lr-tb">
        <style:tab-stops/>
      </style:paragraph-properties>
      <style:text-properties fo:color="#000000" loext:opacity="100%" style:font-name="Trebuchet MS" fo:font-size="10.5pt" style:font-size-asian="10.5pt" style:font-name-complex="Trebuchet-MS1" style:font-size-complex="10.5pt" style:font-weight-complex="bold"/>
    </style:style>
    <style:style style:name="P142" style:family="paragraph" style:parent-style-name="Standard">
      <style:paragraph-properties fo:margin-left="0cm" fo:margin-right="0cm" fo:orphans="0" fo:widows="0" fo:text-indent="0cm" style:auto-text-indent="false" style:writing-mode="lr-tb">
        <style:tab-stops/>
      </style:paragraph-properties>
      <style:text-properties fo:color="#000000" loext:opacity="100%" style:font-name="Trebuchet MS" fo:font-size="10.5pt" fo:font-weight="bold" style:font-size-asian="10.5pt" style:font-weight-asian="bold" style:font-name-complex="Trebuchet-MS1" style:font-size-complex="10.5pt" style:font-weight-complex="bold"/>
    </style:style>
    <style:style style:name="P143" style:family="paragraph" style:parent-style-name="Standard">
      <style:paragraph-properties fo:margin-left="0cm" fo:margin-right="0cm" fo:line-height="200%" fo:text-indent="0cm" style:auto-text-indent="false" style:writing-mode="lr-tb"/>
    </style:style>
    <style:style style:name="P144" style:family="paragraph" style:parent-style-name="Standard">
      <style:paragraph-properties fo:margin-left="0cm" fo:margin-right="0cm" fo:line-height="200%" fo:orphans="2" fo:widows="2" fo:text-indent="0cm" style:auto-text-indent="false" style:writing-mode="lr-tb"/>
    </style:style>
    <style:style style:name="P145" style:family="paragraph" style:parent-style-name="Standard">
      <style:paragraph-properties fo:margin-left="0cm" fo:margin-right="0cm" fo:orphans="0" fo:widows="0" fo:text-indent="0cm" style:auto-text-indent="false" style:writing-mode="lr-tb"/>
      <style:text-properties style:font-name="Trebuchet-MS" fo:font-size="10.5pt" style:font-size-asian="10.5pt" style:font-name-complex="Trebuchet-MS1" style:font-size-complex="10.5pt"/>
    </style:style>
    <style:style style:name="P146" style:family="paragraph" style:parent-style-name="Standard">
      <style:paragraph-properties fo:margin-left="0cm" fo:margin-right="0cm" fo:text-indent="0cm" style:auto-text-indent="false" style:writing-mode="lr-tb"/>
      <style:text-properties style:font-name="Trebuchet MS"/>
    </style:style>
    <style:style style:name="P147" style:family="paragraph" style:parent-style-name="Standard">
      <style:paragraph-properties fo:margin-left="0cm" fo:margin-right="0cm" fo:orphans="0" fo:widows="0" fo:text-indent="0cm" style:auto-text-indent="false" style:writing-mode="lr-tb">
        <style:tab-stops/>
      </style:paragraph-properties>
      <style:text-properties style:font-name="Trebuchet MS" fo:font-size="10.5pt" fo:font-weight="bold" style:font-size-asian="10.5pt" style:font-weight-asian="bold" style:font-name-complex="Times New Roman1" style:font-size-complex="10.5pt" style:font-weight-complex="bold"/>
    </style:style>
    <style:style style:name="P148" style:family="paragraph" style:parent-style-name="Standard">
      <style:paragraph-properties fo:margin-left="0cm" fo:margin-right="0cm" fo:orphans="0" fo:widows="0" fo:text-indent="0cm" style:auto-text-indent="false" style:writing-mode="lr-tb">
        <style:tab-stops/>
      </style:paragraph-properties>
      <style:text-properties style:font-name="Trebuchet MS" fo:font-size="10.5pt" fo:font-weight="bold" style:font-size-asian="10.5pt" style:font-weight-asian="bold" style:font-name-complex="Trebuchet-MS1" style:font-size-complex="10.5pt" style:font-weight-complex="bold"/>
    </style:style>
    <style:style style:name="P149" style:family="paragraph" style:parent-style-name="Standard">
      <style:paragraph-properties fo:margin-left="0cm" fo:margin-right="0cm" fo:orphans="0" fo:widows="0" fo:text-indent="0cm" style:auto-text-indent="false" style:writing-mode="lr-tb"/>
      <style:text-properties style:font-name="Trebuchet MS" fo:font-size="10.5pt" fo:font-weight="bold" style:font-size-asian="10.5pt" style:font-weight-asian="bold" style:font-size-complex="10.5pt" style:font-weight-complex="bold"/>
    </style:style>
    <style:style style:name="P150" style:family="paragraph" style:parent-style-name="Standard">
      <style:paragraph-properties fo:margin-left="0cm" fo:margin-right="0cm" fo:orphans="0" fo:widows="0" fo:text-indent="0cm" style:auto-text-indent="false" style:writing-mode="lr-tb">
        <style:tab-stops/>
      </style:paragraph-properties>
      <style:text-properties style:font-name="Trebuchet MS" fo:font-size="10.5pt" fo:font-weight="bold" style:font-size-asian="10.5pt" style:font-weight-asian="bold" style:font-size-complex="10.5pt" style:font-weight-complex="bold"/>
    </style:style>
    <style:style style:name="P151" style:family="paragraph" style:parent-style-name="Standard">
      <style:paragraph-properties fo:margin-left="0cm" fo:margin-right="0cm" fo:orphans="0" fo:widows="0" fo:text-indent="0cm" style:auto-text-indent="false" style:writing-mode="lr-tb"/>
      <style:text-properties style:font-name="Trebuchet MS" fo:font-size="10.5pt" style:font-size-asian="10.5pt" style:font-name-complex="Trebuchet-MS1" style:font-size-complex="10.5pt"/>
    </style:style>
    <style:style style:name="P152" style:family="paragraph" style:parent-style-name="Standard">
      <style:paragraph-properties fo:margin-left="0cm" fo:margin-right="0cm" fo:orphans="0" fo:widows="0" fo:text-indent="0cm" style:auto-text-indent="false" style:writing-mode="lr-tb">
        <style:tab-stops/>
      </style:paragraph-properties>
      <style:text-properties style:font-name="Trebuchet MS" fo:font-size="10.5pt" style:font-size-asian="10.5pt" style:font-name-complex="Trebuchet-MS1" style:font-size-complex="10.5pt"/>
    </style:style>
    <style:style style:name="P153" style:family="paragraph" style:parent-style-name="Standard">
      <style:paragraph-properties fo:margin-left="0cm" fo:margin-right="0cm" fo:text-indent="0cm" style:auto-text-indent="false" style:writing-mode="lr-tb"/>
      <style:text-properties style:font-name="Trebuchet MS" fo:font-size="10.5pt" style:font-size-asian="10.5pt" style:font-name-complex="Trebuchet-MS1" style:font-size-complex="10.5pt" fo:background-color="#ffff00"/>
    </style:style>
    <style:style style:name="P154" style:family="paragraph" style:parent-style-name="Standard">
      <style:paragraph-properties fo:margin-left="0cm" fo:margin-right="0cm" fo:orphans="0" fo:widows="0" fo:text-indent="0cm" style:auto-text-indent="false" style:writing-mode="lr-tb">
        <style:tab-stops/>
      </style:paragraph-properties>
      <style:text-properties style:font-name="Trebuchet MS" fo:font-size="10.5pt" style:font-size-asian="10.5pt" style:font-name-complex="Trebuchet-MS1" style:font-size-complex="10.5pt" fo:background-color="#ffff00"/>
    </style:style>
    <style:style style:name="P155" style:family="paragraph" style:parent-style-name="Standard">
      <style:paragraph-properties fo:margin-left="0cm" fo:margin-right="0cm" fo:orphans="0" fo:widows="0" fo:text-indent="0cm" style:auto-text-indent="false" style:writing-mode="lr-tb">
        <style:tab-stops/>
      </style:paragraph-properties>
      <style:text-properties style:font-name="Trebuchet MS" fo:font-size="10.5pt" style:font-size-asian="10.5pt" style:font-name-complex="Trebuchet-MS1" style:font-size-complex="10.5pt" style:font-weight-complex="bold"/>
    </style:style>
    <style:style style:name="P156" style:family="paragraph" style:parent-style-name="Standard">
      <style:paragraph-properties fo:margin-left="0cm" fo:margin-right="0cm" fo:text-indent="0cm" style:auto-text-indent="false" style:writing-mode="lr-tb"/>
      <style:text-properties style:font-name="Trebuchet MS" fo:font-size="10.5pt" style:font-size-asian="10.5pt" style:font-size-complex="10.5pt"/>
    </style:style>
    <style:style style:name="P157" style:family="paragraph" style:parent-style-name="Standard">
      <style:paragraph-properties fo:margin-left="0cm" fo:margin-right="0cm" fo:text-indent="0cm" style:auto-text-indent="false" style:writing-mode="lr-tb"/>
      <style:text-properties style:font-name="Trebuchet MS" fo:font-size="10.5pt" style:font-size-asian="10.5pt" style:font-name-complex="Trebuchet-MS,Bold" style:font-size-complex="10.5pt"/>
    </style:style>
    <style:style style:name="P158" style:family="paragraph" style:parent-style-name="Standard">
      <style:paragraph-properties fo:margin-left="0cm" fo:margin-right="0cm" fo:orphans="0" fo:widows="0" fo:text-indent="0cm" style:auto-text-indent="false" style:writing-mode="lr-tb"/>
      <style:text-properties style:font-name="Trebuchet MS" fo:font-size="10.5pt" fo:language="en" fo:country="US" style:font-size-asian="10.5pt" style:font-name-complex="Trebuchet-MS1" style:font-size-complex="10.5pt"/>
    </style:style>
    <style:style style:name="P159" style:family="paragraph" style:parent-style-name="Standard">
      <style:paragraph-properties fo:margin-left="0cm" fo:margin-right="0cm" fo:orphans="0" fo:widows="0" fo:text-indent="0cm" style:auto-text-indent="false" style:writing-mode="lr-tb">
        <style:tab-stops/>
      </style:paragraph-properties>
      <style:text-properties style:font-name="Trebuchet MS" fo:font-size="10.5pt" fo:language="en" fo:country="US" style:font-size-asian="10.5pt" style:font-name-complex="Trebuchet-MS1" style:font-size-complex="10.5pt"/>
    </style:style>
    <style:style style:name="P160" style:family="paragraph" style:parent-style-name="Standard">
      <style:paragraph-properties fo:margin-left="0cm" fo:margin-right="0cm" fo:orphans="0" fo:widows="0" fo:text-indent="0cm" style:auto-text-indent="false" style:writing-mode="lr-tb">
        <style:tab-stops/>
      </style:paragraph-properties>
      <style:text-properties style:font-name="Trebuchet MS" fo:font-size="9pt" style:font-size-asian="9pt" style:font-name-complex="Trebuchet-MS1" style:font-size-complex="9pt"/>
    </style:style>
    <style:style style:name="P161" style:family="paragraph" style:parent-style-name="Standard">
      <style:paragraph-properties fo:margin-left="0cm" fo:margin-right="0cm" fo:orphans="0" fo:widows="0" fo:text-indent="0cm" style:auto-text-indent="false" style:writing-mode="lr-tb"/>
      <style:text-properties style:font-name="Trebuchet MS" fo:font-size="11pt" fo:font-weight="bold" style:font-size-asian="11pt" style:font-weight-asian="bold" style:font-name-complex="Trebuchet-MS,BoldItalic" style:font-size-complex="11pt" style:font-weight-complex="bold"/>
    </style:style>
    <style:style style:name="P162" style:family="paragraph" style:parent-style-name="Standard">
      <style:paragraph-properties fo:margin-left="0cm" fo:margin-right="0cm" fo:text-indent="0cm" style:auto-text-indent="false" style:writing-mode="lr-tb"/>
      <style:text-properties style:font-name="Trebuchet MS" fo:font-weight="bold" style:font-weight-asian="bold" style:font-name-complex="Trebuchet-MS,Bold" style:font-weight-complex="bold"/>
    </style:style>
    <style:style style:name="P163" style:family="paragraph" style:parent-style-name="Standard">
      <style:paragraph-properties fo:margin-left="0cm" fo:margin-right="0cm" fo:text-indent="0cm" style:auto-text-indent="false" style:writing-mode="lr-tb"/>
      <style:text-properties style:font-name="Trebuchet MS" fo:font-weight="bold" style:font-weight-asian="bold" style:font-weight-complex="bold"/>
    </style:style>
    <style:style style:name="P164" style:family="paragraph" style:parent-style-name="Standard">
      <style:paragraph-properties fo:margin-left="0cm" fo:margin-right="0cm" fo:orphans="0" fo:widows="0" fo:text-indent="0cm" style:auto-text-indent="false" style:writing-mode="lr-tb"/>
      <style:text-properties style:font-name="Trebuchet MS" fo:font-weight="bold" style:font-weight-asian="bold" style:font-weight-complex="bold"/>
    </style:style>
    <style:style style:name="P165" style:family="paragraph" style:parent-style-name="Standard">
      <style:paragraph-properties fo:margin-left="0cm" fo:margin-right="0cm" fo:orphans="0" fo:widows="0" fo:text-indent="0cm" style:auto-text-indent="false" style:writing-mode="lr-tb">
        <style:tab-stops/>
      </style:paragraph-properties>
      <style:text-properties style:font-name="Trebuchet MS" fo:font-weight="bold" style:font-weight-asian="bold" style:font-weight-complex="bold"/>
    </style:style>
    <style:style style:name="P166" style:family="paragraph" style:parent-style-name="Standard">
      <style:paragraph-properties fo:margin-left="0cm" fo:margin-right="0cm" fo:text-indent="0cm" style:auto-text-indent="false" style:writing-mode="lr-tb"/>
      <style:text-properties style:font-name="Trebuchet MS" fo:font-weight="bold" style:font-weight-asian="bold" style:font-name-complex="Trebuchet-MS,BoldItalic" style:font-weight-complex="bold"/>
    </style:style>
    <style:style style:name="P167" style:family="paragraph" style:parent-style-name="Standard">
      <style:paragraph-properties fo:margin-left="0cm" fo:margin-right="0cm" fo:orphans="0" fo:widows="0" fo:text-indent="0cm" style:auto-text-indent="false" style:writing-mode="lr-tb"/>
      <style:text-properties style:font-name="Trebuchet MS" fo:font-weight="bold" style:font-weight-asian="bold" style:font-name-complex="Trebuchet-MS,BoldItalic" style:font-weight-complex="bold"/>
    </style:style>
    <style:style style:name="P168" style:family="paragraph" style:parent-style-name="Standard">
      <style:paragraph-properties fo:margin-left="0cm" fo:margin-right="0cm" fo:text-indent="0cm" style:auto-text-indent="false" style:writing-mode="lr-tb"/>
      <style:text-properties style:font-name="Trebuchet MS" fo:font-size="10pt" style:font-size-asian="10pt" style:font-size-complex="10pt"/>
    </style:style>
    <style:style style:name="P169" style:family="paragraph" style:parent-style-name="Standard">
      <style:paragraph-properties fo:margin-left="0cm" fo:margin-right="0cm" fo:text-align="center" style:justify-single-word="false" fo:orphans="0" fo:widows="0" fo:text-indent="0cm" style:auto-text-indent="false" style:writing-mode="lr-tb"/>
      <style:text-properties style:font-name="Trebuchet MS" fo:font-size="10pt" style:font-size-asian="10pt" style:font-name-complex="Trebuchet-MS1" style:font-size-complex="10pt"/>
    </style:style>
    <style:style style:name="P17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rebuchet MS" fo:font-size="10pt" style:font-size-asian="10pt" style:font-name-complex="Trebuchet-MS1" style:font-size-complex="10pt"/>
    </style:style>
    <style:style style:name="P171" style:family="paragraph" style:parent-style-name="Standard">
      <style:paragraph-properties fo:margin-left="0cm" fo:margin-right="0cm" fo:text-indent="0cm" style:auto-text-indent="false" style:writing-mode="lr-tb"/>
      <style:text-properties style:font-name="Trebuchet MS" fo:font-size="10pt" fo:font-weight="bold" style:font-size-asian="10pt" style:font-weight-asian="bold" style:font-size-complex="10pt" style:font-weight-complex="bold"/>
    </style:style>
    <style:style style:name="P172" style:family="paragraph" style:parent-style-name="Standard">
      <style:paragraph-properties fo:margin-left="0cm" fo:margin-right="0cm" fo:orphans="0" fo:widows="0" fo:text-indent="0cm" style:auto-text-indent="false" style:writing-mode="lr-tb"/>
      <style:text-properties style:font-name="Trebuchet MS" fo:font-size="10pt" fo:font-weight="bold" style:font-size-asian="10pt" style:font-weight-asian="bold" style:font-size-complex="10pt" style:font-weight-complex="bold"/>
    </style:style>
    <style:style style:name="P173" style:family="paragraph" style:parent-style-name="Standard">
      <style:paragraph-properties fo:margin-left="0cm" fo:margin-right="0cm" fo:text-indent="0cm" style:auto-text-indent="false" style:writing-mode="lr-tb"/>
      <style:text-properties style:font-name="Trebuchet MS" style:font-name-complex="Trebuchet-MS1"/>
    </style:style>
    <style:style style:name="P174" style:family="paragraph" style:parent-style-name="Standard">
      <style:paragraph-properties fo:margin-left="0cm" fo:margin-right="0cm" fo:orphans="0" fo:widows="0" fo:text-indent="0cm" style:auto-text-indent="false" style:writing-mode="lr-tb"/>
      <style:text-properties style:font-name="Trebuchet MS" style:font-name-complex="Trebuchet-MS1"/>
    </style:style>
    <style:style style:name="P175" style:family="paragraph" style:parent-style-name="Standard">
      <style:paragraph-properties fo:margin-left="0cm" fo:margin-right="0cm" fo:orphans="0" fo:widows="0" fo:text-indent="0cm" style:auto-text-indent="false" style:writing-mode="lr-tb">
        <style:tab-stops/>
      </style:paragraph-properties>
      <style:text-properties style:font-name="Trebuchet MS" style:font-name-complex="Trebuchet-MS1"/>
    </style:style>
    <style:style style:name="P176" style:family="paragraph" style:parent-style-name="Standard">
      <style:paragraph-properties fo:margin-left="0cm" fo:margin-right="0cm" fo:text-indent="0cm" style:auto-text-indent="false" style:writing-mode="lr-tb"/>
      <style:text-properties style:font-name="Trebuchet MS" fo:font-size="7pt" fo:font-weight="bold" style:font-size-asian="7pt" style:font-weight-asian="bold" style:font-name-complex="Trebuchet-MS,BoldItalic" style:font-size-complex="7pt" style:font-weight-complex="bold"/>
    </style:style>
    <style:style style:name="P177" style:family="paragraph" style:parent-style-name="Standard">
      <style:paragraph-properties fo:margin-left="0cm" fo:margin-right="0cm" fo:text-indent="0cm" style:auto-text-indent="false" style:writing-mode="lr-tb"/>
      <style:text-properties style:font-name="Trebuchet MS" style:font-name-complex="Trebuchet-MS,BoldItalic"/>
    </style:style>
    <style:style style:name="P178" style:family="paragraph" style:parent-style-name="Standard">
      <style:paragraph-properties fo:margin-left="0cm" fo:margin-right="0cm" fo:text-indent="0cm" style:auto-text-indent="false" style:writing-mode="lr-tb"/>
      <style:text-properties style:font-name="Calibri Light"/>
    </style:style>
    <style:style style:name="P179" style:family="paragraph" style:parent-style-name="Standard">
      <style:paragraph-properties fo:margin-left="0cm" fo:margin-right="0cm" fo:orphans="0" fo:widows="0" fo:text-indent="0cm" style:auto-text-indent="false" style:writing-mode="lr-tb"/>
      <style:text-properties fo:language="en" fo:country="US"/>
    </style:style>
    <style:style style:name="P180" style:family="paragraph" style:parent-style-name="Standard">
      <style:paragraph-properties fo:margin-left="0cm" fo:margin-right="0cm" fo:orphans="0" fo:widows="0" fo:text-indent="0cm" style:auto-text-indent="false" style:writing-mode="lr-tb">
        <style:tab-stops/>
      </style:paragraph-properties>
      <style:text-properties fo:language="en" fo:country="US"/>
    </style:style>
    <style:style style:name="P181"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fo:language="en" fo:country="US"/>
    </style:style>
    <style:style style:name="P182" style:family="paragraph" style:parent-style-name="Standard">
      <style:paragraph-properties fo:margin-left="0cm" fo:margin-right="0cm" fo:line-height="115%"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83" style:family="paragraph" style:parent-style-name="Standard">
      <style:paragraph-properties fo:margin-left="0cm" fo:margin-right="0cm" fo:line-height="115%"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84" style:family="paragraph" style:parent-style-name="Standard">
      <style:paragraph-properties fo:margin-left="0cm" fo:margin-right="0cm" fo:line-height="115%" fo:text-align="center" style:justify-single-word="false"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85" style:family="paragraph" style:parent-style-name="Standard">
      <style:paragraph-properties fo:margin-left="0cm" fo:margin-right="0cm" fo:line-height="115%" fo:text-align="center" style:justify-single-word="false" fo:orphans="2" fo:widows="2" fo:text-indent="0cm" style:auto-text-indent="false" style:writing-mode="lr-tb"/>
    </style:style>
    <style:style style:name="P186" style:family="paragraph" style:parent-style-name="Standard">
      <style:paragraph-properties fo:margin-left="0cm" fo:margin-right="0cm" fo:line-height="115%" fo:text-align="end" style:justify-single-word="false" fo:orphans="0" fo:widows="0"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87" style:family="paragraph" style:parent-style-name="Standard">
      <style:paragraph-properties fo:margin-left="0cm" fo:margin-right="0cm" fo:line-height="115%" fo:orphans="2" fo:widows="2" fo:text-indent="0cm" style:auto-text-indent="false" style:writing-mode="lr-tb"/>
    </style:style>
    <style:style style:name="P188" style:family="paragraph" style:parent-style-name="Standard">
      <style:paragraph-properties fo:margin-left="0cm" fo:margin-right="0cm" fo:text-indent="0cm" style:auto-text-indent="false" style:writing-mode="lr-tb"/>
      <style:text-properties style:font-name="Calibri" fo:font-size="11pt" fo:font-weight="bold" style:letter-kerning="false" style:font-size-asian="11pt" style:language-asian="it" style:country-asian="IT" style:font-weight-asian="bold" style:font-name-complex="Arial1" style:language-complex="ar" style:country-complex="SA"/>
    </style:style>
    <style:style style:name="P189" style:family="paragraph" style:parent-style-name="Standard">
      <style:paragraph-properties fo:margin-left="0cm" fo:margin-right="0cm" fo:orphans="0" fo:widows="0" fo:text-indent="0cm" style:auto-text-indent="false" style:writing-mode="lr-tb"/>
      <style:text-properties style:font-name="Calibri" fo:font-size="11pt" fo:font-weight="bold" style:letter-kerning="false" style:font-size-asian="11pt" style:language-asian="it" style:country-asian="IT" style:font-weight-asian="bold" style:font-name-complex="Arial1" style:language-complex="ar" style:country-complex="SA"/>
    </style:style>
    <style:style style:name="P190" style:family="paragraph" style:parent-style-name="Standard">
      <style:paragraph-properties fo:margin-left="0cm" fo:margin-right="0cm"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91"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hyphenate="false" fo:hyphenation-remain-char-count="2" fo:hyphenation-push-char-count="2" loext:hyphenation-no-caps="false"/>
    </style:style>
    <style:style style:name="P192" style:family="paragraph" style:parent-style-name="Standard">
      <style:paragraph-properties fo:margin-left="0cm" fo:margin-right="0cm" fo:margin-top="0cm" fo:margin-bottom="0.353cm" style:contextual-spacing="false" fo:line-height="115%" fo:orphans="2" fo:widows="2" fo:text-indent="0cm" style:auto-text-indent="false" fo:break-before="page" style:writing-mode="lr-tb"/>
      <style:text-properties style:font-name="Times New Roman" style:font-name-complex="Arial1"/>
    </style:style>
    <style:style style:name="P193" style:family="paragraph" style:parent-style-name="Standard">
      <style:paragraph-properties fo:margin-left="0cm" fo:margin-right="0cm" fo:margin-top="0cm" fo:margin-bottom="0.353cm" style:contextual-spacing="false" fo:line-height="115%" fo:text-align="center" style:justify-single-word="false" fo:text-indent="0cm" style:auto-text-indent="false" style:writing-mode="lr-tb"/>
      <style:text-properties style:font-name="Arial" fo:font-size="9pt" style:letter-kerning="false" style:font-size-asian="9pt" style:language-asian="it" style:country-asian="IT" style:font-name-complex="Arial1" style:language-complex="ar" style:country-complex="SA"/>
    </style:style>
    <style:style style:name="P194" style:family="paragraph" style:parent-style-name="Standard">
      <style:paragraph-properties fo:margin-left="0cm" fo:margin-right="0cm" fo:margin-top="0cm" fo:margin-bottom="0.353cm" style:contextual-spacing="false" fo:line-height="115%" fo:text-align="center" style:justify-single-word="false" fo:orphans="0" fo:widows="0" fo:hyphenation-ladder-count="no-limit" fo:text-indent="0cm" style:auto-text-indent="false" style:vertical-align="auto" style:writing-mode="lr-tb"/>
      <style:text-properties fo:hyphenate="false" fo:hyphenation-remain-char-count="2" fo:hyphenation-push-char-count="2" loext:hyphenation-no-caps="false"/>
    </style:style>
    <style:style style:name="P195" style:family="paragraph" style:parent-style-name="Standard">
      <style:paragraph-properties fo:margin-left="0cm" fo:margin-right="0cm" fo:margin-top="0.494cm" fo:margin-bottom="0.21cm" style:contextual-spacing="false" fo:text-align="center" style:justify-single-word="false" fo:orphans="0" fo:widows="0" fo:text-indent="0cm" style:auto-text-indent="false" style:writing-mode="lr-tb">
        <style:tab-stops/>
      </style:paragraph-properties>
    </style:style>
    <style:style style:name="P196" style:family="paragraph" style:parent-style-name="Standard">
      <style:paragraph-properties fo:margin-left="0cm" fo:margin-right="0cm" fo:margin-top="0.494cm" fo:margin-bottom="0.21cm" style:contextual-spacing="false" fo:orphans="0" fo:widows="0" fo:text-indent="0cm" style:auto-text-indent="false" style:writing-mode="lr-tb"/>
    </style:style>
    <style:style style:name="P197" style:family="paragraph" style:parent-style-name="Standard">
      <style:paragraph-properties fo:margin-left="0cm" fo:margin-right="0cm" fo:margin-top="0.494cm" fo:margin-bottom="0cm" style:contextual-spacing="false" fo:text-align="center" style:justify-single-word="false" fo:orphans="2" fo:widows="2"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198" style:family="paragraph" style:parent-style-name="Standard">
      <style:paragraph-properties fo:margin-left="0cm" fo:margin-right="0cm" fo:margin-top="0.494cm" fo:margin-bottom="0cm" style:contextual-spacing="false" fo:text-align="center" style:justify-single-word="false"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199" style:family="paragraph" style:parent-style-name="Standard">
      <style:paragraph-properties fo:margin-left="0cm" fo:margin-right="0cm" fo:margin-top="0.494cm" fo:margin-bottom="0cm" style:contextual-spacing="false" fo:line-height="115%" fo:orphans="0" fo:widows="0" fo:text-indent="0cm" style:auto-text-indent="false" style:writing-mode="lr-tb">
        <style:tab-stops/>
      </style:paragraph-properties>
      <style:text-properties style:font-name="Times New Roman" style:letter-kerning="false" style:language-asian="it" style:country-asian="IT" style:font-name-complex="Times New Roman1" style:language-complex="ar" style:country-complex="SA"/>
    </style:style>
    <style:style style:name="P200" style:family="paragraph" style:parent-style-name="Standard">
      <style:paragraph-properties fo:margin-left="0cm" fo:margin-right="0cm" fo:margin-top="0.494cm" fo:margin-bottom="0cm" style:contextual-spacing="false" fo:line-height="115%"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201" style:family="paragraph" style:parent-style-name="Standard">
      <style:paragraph-properties fo:margin-left="0cm" fo:margin-right="0cm" fo:margin-top="0.494cm" fo:margin-bottom="0cm" style:contextual-spacing="false" fo:line-height="115%" fo:text-align="center" style:justify-single-word="false"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202" style:family="paragraph" style:parent-style-name="Standard">
      <style:paragraph-properties fo:margin-left="0cm" fo:margin-right="0cm" fo:margin-top="0.494cm" fo:margin-bottom="0cm" style:contextual-spacing="false" fo:orphans="2" fo:widows="2"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203" style:family="paragraph" style:parent-style-name="Standard">
      <style:paragraph-properties fo:margin-left="0cm" fo:margin-right="0cm" fo:margin-top="0.494cm" fo:margin-bottom="0cm" style:contextual-spacing="false"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204" style:family="paragraph" style:parent-style-name="Standard">
      <style:paragraph-properties fo:margin-left="0cm" fo:margin-right="0cm" fo:margin-top="0.494cm" fo:margin-bottom="0cm" style:contextual-spacing="false" fo:orphans="2" fo:widows="2" fo:text-indent="0cm" style:auto-text-indent="false" style:writing-mode="lr-tb"/>
      <style:text-properties style:font-name="Times New Roman" style:letter-kerning="false" style:language-asian="it" style:country-asian="IT" style:font-name-complex="Times New Roman1" style:language-complex="ar" style:country-complex="SA" fo:background-color="#ffff00"/>
    </style:style>
    <style:style style:name="P205" style:family="paragraph" style:parent-style-name="Standard">
      <style:paragraph-properties fo:margin-left="0cm" fo:margin-right="0cm" fo:margin-top="0.494cm" fo:margin-bottom="0cm" style:contextual-spacing="false"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fo:background-color="#ffff00"/>
    </style:style>
    <style:style style:name="P206" style:family="paragraph" style:parent-style-name="Standard">
      <style:paragraph-properties fo:margin-left="0cm" fo:margin-right="0cm" fo:margin-top="0.494cm" fo:margin-bottom="0cm" style:contextual-spacing="false" fo:text-align="center" style:justify-single-word="false" fo:orphans="2" fo:widows="2" fo:text-indent="0cm" style:auto-text-indent="false" style:writing-mode="lr-tb"/>
    </style:style>
    <style:style style:name="P207" style:family="paragraph" style:parent-style-name="Standard">
      <style:paragraph-properties fo:margin-left="0cm" fo:margin-right="0cm" fo:margin-top="0.494cm" fo:margin-bottom="0cm" style:contextual-spacing="false" fo:line-height="115%" fo:orphans="0" fo:widows="0" fo:text-indent="0cm" style:auto-text-indent="false" style:writing-mode="lr-tb">
        <style:tab-stops/>
      </style:paragraph-properties>
    </style:style>
    <style:style style:name="P208" style:family="paragraph" style:parent-style-name="Standard">
      <style:paragraph-properties fo:margin-left="0cm" fo:margin-right="0cm" fo:margin-top="0.494cm" fo:margin-bottom="0cm" style:contextual-spacing="false" fo:line-height="115%" fo:orphans="0" fo:widows="0" fo:text-indent="0cm" style:auto-text-indent="false" style:writing-mode="lr-tb"/>
    </style:style>
    <style:style style:name="P209" style:family="paragraph" style:parent-style-name="Standard">
      <style:paragraph-properties fo:margin-left="0cm" fo:margin-right="0cm" fo:margin-top="0.494cm" fo:margin-bottom="0cm" style:contextual-spacing="false" fo:line-height="115%" fo:text-align="center" style:justify-single-word="false" fo:orphans="0" fo:widows="0" fo:text-indent="0cm" style:auto-text-indent="false" style:writing-mode="lr-tb">
        <style:tab-stops/>
      </style:paragraph-properties>
    </style:style>
    <style:style style:name="P210" style:family="paragraph" style:parent-style-name="Standard">
      <style:paragraph-properties fo:margin-left="0cm" fo:margin-right="0cm" fo:margin-top="0.494cm" fo:margin-bottom="0cm" style:contextual-spacing="false" fo:line-height="115%" fo:text-align="center" style:justify-single-word="false" fo:orphans="0" fo:widows="0" fo:text-indent="0cm" style:auto-text-indent="false" style:writing-mode="lr-tb"/>
    </style:style>
    <style:style style:name="P211" style:family="paragraph" style:parent-style-name="Standard">
      <style:paragraph-properties fo:margin-left="0cm" fo:margin-right="0cm" fo:margin-top="0.494cm" fo:margin-bottom="0cm" style:contextual-spacing="false" fo:orphans="2" fo:widows="2" fo:text-indent="0cm" style:auto-text-indent="false" style:writing-mode="lr-tb"/>
    </style:style>
    <style:style style:name="P212" style:family="paragraph" style:parent-style-name="Standard">
      <style:paragraph-properties fo:margin-left="0cm" fo:margin-right="0cm" fo:margin-top="0.494cm" fo:margin-bottom="0cm" style:contextual-spacing="false" fo:text-align="center" style:justify-single-word="false" fo:orphans="2" fo:widows="2" fo:text-indent="0cm" style:auto-text-indent="false" fo:break-before="page" style:writing-mode="lr-tb"/>
      <style:text-properties style:font-name="Times New Roman" style:letter-kerning="false" style:language-asian="it" style:country-asian="IT" style:font-name-complex="Times New Roman1" style:language-complex="ar" style:country-complex="SA"/>
    </style:style>
    <style:style style:name="P213" style:family="paragraph" style:parent-style-name="Standard">
      <style:paragraph-properties fo:margin-left="0cm" fo:margin-right="0cm" fo:margin-top="0.494cm" fo:margin-bottom="0cm" style:contextual-spacing="false" fo:orphans="2" fo:widows="2" fo:text-indent="0cm" style:auto-text-indent="false" fo:break-before="page" style:writing-mode="lr-tb"/>
      <style:text-properties style:font-name="Times New Roman" style:letter-kerning="false" style:language-asian="it" style:country-asian="IT" style:font-name-complex="Times New Roman1" style:language-complex="ar" style:country-complex="SA" fo:background-color="#ffff00"/>
    </style:style>
    <style:style style:name="P214" style:family="paragraph" style:parent-style-name="Standard">
      <style:paragraph-properties fo:margin-left="0cm" fo:margin-right="0cm" fo:margin-top="0.494cm" fo:margin-bottom="0cm" style:contextual-spacing="false" fo:orphans="2" fo:widows="2" fo:text-indent="0cm" style:auto-text-indent="false" fo:break-before="page" style:writing-mode="lr-tb"/>
      <style:text-properties fo:color="#000000" loext:opacity="100%" style:font-name="Arial" fo:font-size="11pt" style:letter-kerning="false" style:font-size-asian="11pt" style:language-asian="it" style:country-asian="IT" style:font-name-complex="Arial1" style:font-size-complex="11pt" style:language-complex="ar" style:country-complex="SA"/>
    </style:style>
    <style:style style:name="P215" style:family="paragraph" style:parent-style-name="Standard">
      <style:paragraph-properties fo:margin-left="0cm" fo:margin-right="0cm" fo:margin-top="0.494cm" fo:margin-bottom="0cm" style:contextual-spacing="false" fo:text-align="center" style:justify-single-word="false" fo:orphans="2" fo:widows="2" fo:text-indent="0cm" style:auto-text-indent="false" fo:break-before="page" style:writing-mode="lr-tb"/>
    </style:style>
    <style:style style:name="P216" style:family="paragraph" style:parent-style-name="Standard">
      <style:paragraph-properties fo:margin-left="0cm" fo:margin-right="0cm" fo:margin-top="0.494cm" fo:margin-bottom="0cm" style:contextual-spacing="false" fo:orphans="2" fo:widows="2" fo:text-indent="0cm" style:auto-text-indent="false" fo:break-before="page" style:writing-mode="lr-tb"/>
    </style:style>
    <style:style style:name="P217" style:family="paragraph" style:parent-style-name="Standard">
      <style:paragraph-properties fo:margin-left="0cm" fo:margin-right="0cm" fo:line-height="150%" fo:text-align="center" style:justify-single-word="false" fo:text-indent="0cm" style:auto-text-indent="false" fo:padding-left="0.141cm" fo:padding-right="0.141cm" fo:padding-top="0.035cm" fo:padding-bottom="0.035cm" fo:border="0.51pt solid #000000" style:shadow="none" style:writing-mode="lr-tb"/>
      <style:text-properties style:font-name="Arial" fo:font-weight="bold" style:language-asian="it" style:country-asian="IT" style:font-weight-asian="bold" style:font-name-complex="Arial1" style:font-weight-complex="bold" fo:background-color="#ffff00"/>
    </style:style>
    <style:style style:name="P218" style:family="paragraph" style:parent-style-name="Standard">
      <style:paragraph-properties fo:margin-left="0cm" fo:margin-right="0cm" fo:line-height="150%" fo:text-indent="0cm" style:auto-text-indent="false" fo:padding-left="0.141cm" fo:padding-right="0.141cm" fo:padding-top="0.035cm" fo:padding-bottom="0.035cm" fo:border="0.51pt solid #000000" style:shadow="none" style:writing-mode="lr-tb"/>
      <style:text-properties style:font-name="Arial" style:language-asian="it" style:country-asian="IT" style:font-name-complex="Arial1" style:font-weight-complex="bold"/>
    </style:style>
    <style:style style:name="P219" style:family="paragraph" style:parent-style-name="Standard">
      <style:paragraph-properties fo:margin-left="0cm" fo:margin-right="0cm" fo:line-height="150%" fo:text-indent="0cm" style:auto-text-indent="false" fo:padding-left="0.141cm" fo:padding-right="0.141cm" fo:padding-top="0.035cm" fo:padding-bottom="0.035cm" fo:border="0.51pt solid #000000" style:shadow="none" style:writing-mode="lr-tb"/>
    </style:style>
    <style:style style:name="P220" style:family="paragraph" style:parent-style-name="Standard">
      <style:paragraph-properties fo:margin-left="0cm" fo:margin-right="0cm" fo:line-height="150%" fo:text-align="center" style:justify-single-word="false" fo:text-indent="0cm" style:auto-text-indent="false" fo:padding-left="0.141cm" fo:padding-right="0.141cm" fo:padding-top="0.035cm" fo:padding-bottom="0.035cm" fo:border="0.51pt solid #000000" style:shadow="none" style:writing-mode="lr-tb"/>
    </style:style>
    <style:style style:name="P221" style:family="paragraph" style:parent-style-name="Standard" style:list-style-name="WWNum2">
      <style:paragraph-properties fo:margin-left="0cm" fo:margin-right="0cm" fo:line-height="150%" fo:text-align="justify" style:justify-single-word="false" fo:orphans="2" fo:widows="2" fo:text-indent="0cm" style:auto-text-indent="false" fo:padding-left="0.141cm" fo:padding-right="0.141cm" fo:padding-top="0.035cm" fo:padding-bottom="0.035cm" fo:border="0.51pt solid #000000" style:shadow="none" style:writing-mode="lr-tb"/>
    </style:style>
    <style:style style:name="P222" style:family="paragraph" style:parent-style-name="Standard">
      <style:paragraph-properties fo:margin-left="0cm" fo:margin-right="0cm" fo:line-height="150%" fo:text-indent="0cm" style:auto-text-indent="false" fo:padding-left="0.141cm" fo:padding-right="0.141cm" fo:padding-top="0.035cm" fo:padding-bottom="0.035cm" fo:border="0.51pt solid #000000" style:shadow="none" style:writing-mode="lr-tb">
        <style:tab-stops>
          <style:tab-stop style:position="13.002cm"/>
          <style:tab-stop style:position="16.503cm" style:type="right"/>
        </style:tab-stops>
      </style:paragraph-properties>
    </style:style>
    <style:style style:name="P223" style:family="paragraph" style:parent-style-name="Standard" style:list-style-name="">
      <style:paragraph-properties fo:margin-left="0cm" fo:margin-right="0cm" fo:margin-top="0.071cm" fo:margin-bottom="0cm" style:contextual-spacing="false" fo:line-height="107%" fo:text-align="center" style:justify-single-word="false" fo:keep-together="always" fo:text-indent="0cm" style:auto-text-indent="false" fo:keep-with-next="always" style:writing-mode="lr-tb"/>
    </style:style>
    <style:style style:name="P224" style:family="paragraph" style:parent-style-name="Standard" style:list-style-name="">
      <style:paragraph-properties fo:margin-left="0cm" fo:margin-right="0cm" fo:margin-top="0.071cm" fo:margin-bottom="0cm" style:contextual-spacing="false" fo:line-height="107%" fo:keep-together="always" fo:text-indent="0cm" style:auto-text-indent="false" fo:keep-with-next="always" style:writing-mode="lr-tb"/>
    </style:style>
    <style:style style:name="P225" style:family="paragraph" style:parent-style-name="Standard">
      <style:paragraph-properties fo:margin-left="0cm" fo:margin-right="0cm" fo:text-indent="0cm" style:auto-text-indent="false" fo:padding-left="0cm" fo:padding-right="0.035cm" fo:padding-top="0.035cm" fo:padding-bottom="0.035cm" fo:border="0.51pt solid #000000" style:shadow="none" style:writing-mode="lr-tb"/>
      <style:text-properties style:font-name="Trebuchet MS" style:font-name-complex="Trebuchet-MS1"/>
    </style:style>
    <style:style style:name="P226" style:family="paragraph" style:parent-style-name="Standard">
      <style:paragraph-properties fo:margin-left="0cm" fo:margin-right="0cm" fo:orphans="0" fo:widows="0" fo:text-indent="0cm" style:auto-text-indent="false" fo:padding-left="0cm" fo:padding-right="0.035cm" fo:padding-top="0.035cm" fo:padding-bottom="0.035cm" fo:border="0.51pt solid #000000" style:shadow="none" style:writing-mode="lr-tb"/>
      <style:text-properties style:font-name="Trebuchet MS" style:font-name-complex="Trebuchet-MS1"/>
    </style:style>
    <style:style style:name="P227" style:family="paragraph" style:parent-style-name="Standard">
      <style:paragraph-properties fo:margin-left="0cm" fo:margin-right="0cm" fo:orphans="0" fo:widows="0" fo:text-indent="0cm" style:auto-text-indent="false" fo:padding-left="0cm" fo:padding-right="0.035cm" fo:padding-top="0.035cm" fo:padding-bottom="0.035cm" fo:border="0.51pt solid #000000" style:shadow="none" style:writing-mode="lr-tb">
        <style:tab-stops/>
      </style:paragraph-properties>
      <style:text-properties style:font-name="Trebuchet MS" style:font-name-complex="Trebuchet-MS1"/>
    </style:style>
    <style:style style:name="P228" style:family="paragraph" style:parent-style-name="Standard">
      <style:paragraph-properties fo:margin-left="0cm" fo:margin-right="0cm" fo:text-align="center" style:justify-single-word="false" fo:orphans="0" fo:widows="0" fo:text-indent="0cm" style:auto-text-indent="false" fo:padding-left="0cm" fo:padding-right="0.035cm" fo:padding-top="0.035cm" fo:padding-bottom="0.035cm" fo:border="0.51pt solid #000000" style:shadow="none" style:writing-mode="lr-tb"/>
      <style:text-properties style:font-name="Trebuchet MS" fo:font-size="10pt" style:font-size-asian="10pt" style:font-name-complex="Trebuchet-MS1" style:font-size-complex="10pt"/>
    </style:style>
    <style:style style:name="P229" style:family="paragraph" style:parent-style-name="Standard">
      <style:paragraph-properties fo:margin-left="0cm" fo:margin-right="0cm" fo:text-align="center" style:justify-single-word="false" fo:orphans="0" fo:widows="0" fo:text-indent="0cm" style:auto-text-indent="false" fo:padding-left="0cm" fo:padding-right="0.035cm" fo:padding-top="0.035cm" fo:padding-bottom="0.035cm" fo:border="0.51pt solid #000000" style:shadow="none" style:writing-mode="lr-tb">
        <style:tab-stops/>
      </style:paragraph-properties>
      <style:text-properties style:font-name="Trebuchet MS" fo:font-size="10pt" style:font-size-asian="10pt" style:font-name-complex="Trebuchet-MS1" style:font-size-complex="10pt"/>
    </style:style>
    <style:style style:name="P230" style:family="paragraph" style:parent-style-name="Standard">
      <style:paragraph-properties fo:margin-left="0cm" fo:margin-right="0cm" fo:text-align="center" style:justify-single-word="false" fo:orphans="0" fo:widows="0" fo:text-indent="0cm" style:auto-text-indent="false" fo:padding-left="0cm" fo:padding-right="0.035cm" fo:padding-top="0.035cm" fo:padding-bottom="0.035cm" fo:border="0.51pt solid #000000" style:shadow="none" style:writing-mode="lr-tb">
        <style:tab-stops/>
      </style:paragraph-properties>
      <style:text-properties style:font-name="Trebuchet MS" fo:font-size="10pt" style:font-size-asian="10pt" style:font-name-complex="Trebuchet-MS1" style:font-size-complex="10pt" fo:background-color="#ffff00"/>
    </style:style>
    <style:style style:name="P231" style:family="paragraph" style:parent-style-name="Standard">
      <style:paragraph-properties fo:margin-left="0cm" fo:margin-right="0cm" fo:orphans="0" fo:widows="0" fo:text-indent="0cm" style:auto-text-indent="false" fo:padding-left="0cm" fo:padding-right="0.035cm" fo:padding-top="0.035cm" fo:padding-bottom="0.035cm" fo:border="0.51pt solid #000000" style:shadow="none" style:writing-mode="lr-tb"/>
    </style:style>
    <style:style style:name="P232" style:family="paragraph" style:parent-style-name="Standard">
      <style:paragraph-properties fo:margin-left="0cm" fo:margin-right="0cm" fo:orphans="0" fo:widows="0" fo:text-indent="0cm" style:auto-text-indent="false" fo:padding-left="0cm" fo:padding-right="0.035cm" fo:padding-top="0.035cm" fo:padding-bottom="0.035cm" fo:border="0.51pt solid #000000" style:shadow="none" style:writing-mode="lr-tb">
        <style:tab-stops/>
      </style:paragraph-properties>
    </style:style>
    <style:style style:name="P233" style:family="paragraph" style:parent-style-name="Standard">
      <style:paragraph-properties fo:margin-left="0cm" fo:margin-right="0cm" fo:text-align="center" style:justify-single-word="false" fo:orphans="0" fo:widows="0" fo:text-indent="0cm" style:auto-text-indent="false" fo:padding-left="0cm" fo:padding-right="0.035cm" fo:padding-top="0.035cm" fo:padding-bottom="0.035cm" fo:border="0.51pt solid #000000" style:shadow="none" style:writing-mode="lr-tb"/>
    </style:style>
    <style:style style:name="P234" style:family="paragraph" style:parent-style-name="Standard">
      <style:paragraph-properties fo:margin-left="0cm" fo:margin-right="0cm" fo:text-align="center" style:justify-single-word="false" fo:orphans="0" fo:widows="0" fo:text-indent="0cm" style:auto-text-indent="false" fo:padding-left="0cm" fo:padding-right="0.035cm" fo:padding-top="0.035cm" fo:padding-bottom="0.035cm" fo:border="0.51pt solid #000000" style:shadow="none" style:writing-mode="lr-tb">
        <style:tab-stops/>
      </style:paragraph-properties>
    </style:style>
    <style:style style:name="P235" style:family="paragraph" style:parent-style-name="Standard">
      <style:paragraph-properties fo:margin-left="0cm" fo:margin-right="0cm" fo:margin-top="0.494cm" fo:margin-bottom="0.25cm" style:contextual-spacing="false" fo:line-height="115%" fo:text-align="center" style:justify-single-word="false" fo:orphans="0" fo:widows="0" fo:text-indent="0cm" style:auto-text-indent="false" style:writing-mode="lr-tb">
        <style:tab-stops/>
      </style:paragraph-properties>
    </style:style>
    <style:style style:name="P236" style:family="paragraph" style:parent-style-name="Standard">
      <style:paragraph-properties fo:margin-left="0cm" fo:margin-right="0cm" fo:margin-top="0.494cm" fo:margin-bottom="0.25cm" style:contextual-spacing="false" fo:line-height="115%" fo:text-align="center" style:justify-single-word="false" fo:orphans="0" fo:widows="0" fo:text-indent="0cm" style:auto-text-indent="false" style:writing-mode="lr-tb"/>
    </style:style>
    <style:style style:name="P237" style:family="paragraph" style:parent-style-name="Standard">
      <style:paragraph-properties fo:margin-left="0cm" fo:margin-right="0cm" fo:margin-top="0.494cm" fo:margin-bottom="0.25cm" style:contextual-spacing="false" fo:line-height="115%" fo:orphans="0" fo:widows="0" fo:text-indent="0cm" style:auto-text-indent="false" style:writing-mode="lr-tb">
        <style:tab-stops/>
      </style:paragraph-properties>
    </style:style>
    <style:style style:name="P238" style:family="paragraph" style:parent-style-name="Standard">
      <style:paragraph-properties fo:margin-left="0cm" fo:margin-right="0cm" fo:margin-top="0.494cm" fo:margin-bottom="0.25cm" style:contextual-spacing="false" fo:line-height="115%" fo:orphans="0" fo:widows="0" fo:text-indent="0cm" style:auto-text-indent="false" style:writing-mode="lr-tb"/>
    </style:style>
    <style:style style:name="P239" style:family="paragraph" style:parent-style-name="Standard">
      <style:paragraph-properties fo:margin-left="0cm" fo:margin-right="0cm" fo:margin-top="0.494cm" fo:margin-bottom="0.25cm" style:contextual-spacing="false" fo:line-height="115%" fo:text-align="end" style:justify-single-word="false" fo:orphans="0" fo:widows="0" fo:text-indent="0cm" style:auto-text-indent="false" style:writing-mode="lr-tb">
        <style:tab-stops/>
      </style:paragraph-properties>
    </style:style>
    <style:style style:name="P240" style:family="paragraph" style:parent-style-name="Standard">
      <style:paragraph-properties fo:margin-left="0cm" fo:margin-right="0cm" fo:margin-top="0.494cm" fo:margin-bottom="0.25cm" style:contextual-spacing="false" fo:line-height="115%" fo:text-align="end" style:justify-single-word="false" fo:orphans="0" fo:widows="0" fo:text-indent="0cm" style:auto-text-indent="false" style:writing-mode="lr-tb"/>
    </style:style>
    <style:style style:name="P241" style:family="paragraph" style:parent-style-name="Standard">
      <style:paragraph-properties fo:margin-left="0cm" fo:margin-right="0cm" fo:margin-top="0.494cm" fo:margin-bottom="0.25cm" style:contextual-spacing="false" fo:line-height="115%" fo:text-align="center" style:justify-single-word="false" fo:orphans="0" fo:widows="0" fo:text-indent="0cm" style:auto-text-indent="false" style:writing-mode="lr-tb">
        <style:tab-stops/>
      </style:paragraph-properties>
      <style:text-properties style:font-name="Times New Roman" style:letter-kerning="false" style:language-asian="it" style:country-asian="IT" style:font-name-complex="Times New Roman1" style:language-complex="ar" style:country-complex="SA"/>
    </style:style>
    <style:style style:name="P242" style:family="paragraph" style:parent-style-name="Standard">
      <style:paragraph-properties fo:margin-left="0cm" fo:margin-right="0cm" fo:margin-top="0.494cm" fo:margin-bottom="0.25cm" style:contextual-spacing="false" fo:line-height="115%" fo:text-align="center" style:justify-single-word="false"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243" style:family="paragraph" style:parent-style-name="Standard">
      <style:paragraph-properties fo:margin-left="0cm" fo:margin-right="0cm" fo:margin-top="0.494cm" fo:margin-bottom="0.25cm" style:contextual-spacing="false" fo:line-height="115%" fo:orphans="0" fo:widows="0" fo:text-indent="0cm" style:auto-text-indent="false" style:writing-mode="lr-tb">
        <style:tab-stops/>
      </style:paragraph-properties>
      <style:text-properties style:font-name="Times New Roman" style:letter-kerning="false" style:language-asian="it" style:country-asian="IT" style:font-name-complex="Times New Roman1" style:language-complex="ar" style:country-complex="SA"/>
    </style:style>
    <style:style style:name="P244" style:family="paragraph" style:parent-style-name="Standard">
      <style:paragraph-properties fo:margin-left="0cm" fo:margin-right="0cm" fo:margin-top="0.494cm" fo:margin-bottom="0.25cm" style:contextual-spacing="false" fo:line-height="115%"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245" style:family="paragraph" style:parent-style-name="Standard">
      <style:paragraph-properties fo:margin-left="0cm" fo:margin-right="0cm" fo:margin-top="0.494cm" fo:margin-bottom="0.423cm" style:contextual-spacing="false" fo:line-height="115%"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246" style:family="paragraph" style:parent-style-name="Standard">
      <style:paragraph-properties fo:margin-left="0cm" fo:margin-right="0cm" fo:margin-top="0.494cm" fo:margin-bottom="0.423cm" style:contextual-spacing="false" fo:line-height="115%" fo:orphans="2" fo:widows="2" fo:text-indent="0cm" style:auto-text-indent="false" style:writing-mode="lr-tb"/>
    </style:style>
    <style:style style:name="P247" style:family="paragraph" style:parent-style-name="Standard">
      <style:paragraph-properties fo:margin-left="0cm" fo:margin-right="0cm" fo:margin-top="0.494cm" fo:margin-bottom="0.423cm" style:contextual-spacing="false" fo:line-height="115%" fo:orphans="2" fo:widows="2" fo:text-indent="0cm" style:auto-text-indent="false" fo:break-before="page" style:writing-mode="lr-tb"/>
      <style:text-properties style:font-name="Times New Roman" style:letter-kerning="false" style:language-asian="it" style:country-asian="IT" style:font-name-complex="Times New Roman1" style:language-complex="ar" style:country-complex="SA"/>
    </style:style>
    <style:style style:name="P248" style:family="paragraph" style:parent-style-name="Standard">
      <style:paragraph-properties fo:margin-left="0cm" fo:margin-right="0cm" fo:margin-top="0.494cm" fo:margin-bottom="0.349cm" style:contextual-spacing="false" fo:line-height="115%" fo:orphans="2" fo:widows="2" fo:text-indent="0cm" style:auto-text-indent="false" style:writing-mode="lr-tb"/>
    </style:style>
    <style:style style:name="P249" style:family="paragraph" style:parent-style-name="Standard">
      <style:paragraph-properties fo:margin-left="0cm" fo:margin-right="0cm" fo:margin-top="0.494cm" fo:margin-bottom="0.049cm" style:contextual-spacing="false" fo:orphans="2" fo:widows="2" fo:text-indent="0cm" style:auto-text-indent="false" style:writing-mode="lr-tb"/>
    </style:style>
    <style:style style:name="P250" style:family="paragraph" style:parent-style-name="Standard">
      <style:paragraph-properties fo:margin-left="0cm" fo:margin-right="0cm" fo:text-align="justify" style:justify-single-word="false" fo:text-indent="0cm" style:auto-text-indent="false" fo:break-before="page" style:writing-mode="lr-tb"/>
      <style:text-properties style:font-name="Times New Roman" style:letter-kerning="false" style:language-asian="it" style:country-asian="IT" style:font-name-complex="Times New Roman1" style:language-complex="ar" style:country-complex="SA"/>
    </style:style>
    <style:style style:name="P251" style:family="paragraph" style:parent-style-name="Standard">
      <style:paragraph-properties fo:margin-left="0cm" fo:margin-right="0cm" fo:line-height="115%" fo:orphans="2" fo:widows="2" fo:text-indent="0cm" style:auto-text-indent="false" fo:break-before="page" style:writing-mode="lr-tb"/>
      <style:text-properties style:font-name="Times New Roman" style:letter-kerning="false" style:language-asian="it" style:country-asian="IT" style:font-name-complex="Times New Roman1" style:language-complex="ar" style:country-complex="SA"/>
    </style:style>
    <style:style style:name="P252" style:family="paragraph" style:parent-style-name="Standard">
      <style:paragraph-properties fo:margin-left="0cm" fo:margin-right="0cm" fo:orphans="2" fo:widows="2" fo:text-indent="0cm" style:auto-text-indent="false" fo:break-before="page" style:writing-mode="lr-tb"/>
      <style:text-properties style:font-name="Times New Roman" style:letter-kerning="false" style:language-asian="it" style:country-asian="IT" style:font-name-complex="Times New Roman1" style:language-complex="ar" style:country-complex="SA"/>
    </style:style>
    <style:style style:name="P253" style:family="paragraph" style:parent-style-name="Standard">
      <style:paragraph-properties fo:margin-left="0cm" fo:margin-right="0cm" fo:orphans="2" fo:widows="2" fo:text-indent="0cm" style:auto-text-indent="false" fo:break-before="page" style:writing-mode="lr-tb"/>
      <style:text-properties style:font-name="Tahoma" fo:font-size="11pt" style:letter-kerning="false" style:font-size-asian="11pt" style:language-asian="it" style:country-asian="IT" style:font-name-complex="Tahoma2" style:font-size-complex="11pt" style:language-complex="ar" style:country-complex="SA"/>
    </style:style>
    <style:style style:name="P254" style:family="paragraph" style:parent-style-name="Standard">
      <style:paragraph-properties fo:margin-left="0.75cm" fo:margin-right="0.499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style:style>
    <style:style style:name="P255" style:family="paragraph" style:parent-style-name="Standard">
      <style:paragraph-properties fo:margin-left="0.75cm" fo:margin-right="0.499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1.5pt" style:font-size-asian="11.5pt" style:font-size-complex="11.5pt"/>
    </style:style>
    <style:style style:name="P256" style:family="paragraph" style:parent-style-name="Standard">
      <style:paragraph-properties fo:margin-left="0.75cm" fo:margin-right="0.499cm"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1.5pt" fo:font-weight="bold" style:font-size-asian="11.5pt" style:font-weight-asian="bold" style:font-size-complex="11.5pt" style:font-weight-complex="bold"/>
    </style:style>
    <style:style style:name="P257" style:family="paragraph" style:parent-style-name="Standard">
      <style:paragraph-properties fo:margin-left="0.75cm" fo:margin-right="0.499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58" style:family="paragraph" style:parent-style-name="Standard">
      <style:paragraph-properties fo:margin-left="0.75cm" fo:margin-right="0.499cm" fo:text-align="center" style:justify-single-word="false" fo:text-indent="0cm" style:auto-text-indent="false" fo:break-before="pag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59" style:family="paragraph" style:parent-style-name="Standard">
      <style:paragraph-properties fo:margin-left="0cm" fo:margin-right="0.499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60" style:family="paragraph" style:parent-style-name="Standard">
      <style:paragraph-properties fo:margin-left="0cm" fo:margin-right="0.499cm" fo:line-height="150%" fo:text-align="justify" style:justify-single-word="false" fo:text-indent="0cm" style:auto-text-indent="false" style:writing-mode="lr-tb">
        <style:tab-stops>
          <style:tab-stop style:position="0.7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weight="bold" style:font-weight-asian="bold" style:font-weight-complex="bold"/>
    </style:style>
    <style:style style:name="P261" style:family="paragraph" style:parent-style-name="Standard">
      <style:paragraph-properties fo:margin-left="0cm" fo:margin-right="0.499cm" fo:line-height="150%" fo:text-align="justify" style:justify-single-word="false" fo:text-indent="0cm" style:auto-text-indent="false" style:writing-mode="lr-tb">
        <style:tab-stops>
          <style:tab-stop style:position="0.7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62" style:family="paragraph" style:parent-style-name="Standard">
      <style:paragraph-properties fo:margin-left="0.75cm" fo:margin-right="0.501cm" fo:margin-top="0.494cm" fo:margin-bottom="0cm" style:contextual-spacing="false" fo:text-align="center" style:justify-single-word="false" fo:orphans="2" fo:widows="2" fo:text-indent="0cm" style:auto-text-indent="false" style:writing-mode="lr-tb"/>
    </style:style>
    <style:style style:name="P263" style:family="paragraph" style:parent-style-name="Standard">
      <style:paragraph-properties fo:margin-left="0.75cm" fo:margin-right="0.501cm" fo:margin-top="0.494cm" fo:margin-bottom="0cm" style:contextual-spacing="false" fo:orphans="2" fo:widows="2" fo:text-indent="0cm" style:auto-text-indent="false" style:writing-mode="lr-tb"/>
      <style:text-properties style:font-name="Arial" fo:font-size="10pt" style:letter-kerning="false" style:font-size-asian="10pt" style:language-asian="it" style:country-asian="IT" style:font-name-complex="Arial1" style:font-size-complex="10pt" style:language-complex="ar" style:country-complex="SA"/>
    </style:style>
    <style:style style:name="P264" style:family="paragraph" style:parent-style-name="Standard">
      <style:paragraph-properties fo:margin-left="0.75cm" fo:margin-right="0.501cm" fo:margin-top="0.494cm" fo:margin-bottom="0cm" style:contextual-spacing="false" fo:orphans="2" fo:widows="2" fo:text-indent="0cm" style:auto-text-indent="false" style:writing-mode="lr-tb"/>
    </style:style>
    <style:style style:name="P265" style:family="paragraph" style:parent-style-name="Standard">
      <style:paragraph-properties fo:margin-left="0.75cm" fo:margin-right="0.501cm" fo:margin-top="0.494cm" fo:margin-bottom="0cm" style:contextual-spacing="false" fo:orphans="2" fo:widows="2"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266" style:family="paragraph" style:parent-style-name="Standard">
      <style:paragraph-properties fo:margin-left="0.75cm" fo:margin-right="0.501cm" fo:margin-top="0.494cm" fo:margin-bottom="0cm" style:contextual-spacing="false"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267" style:family="paragraph" style:parent-style-name="Standard">
      <style:paragraph-properties fo:margin-left="0.75cm" fo:margin-right="0.501cm" fo:margin-top="0.494cm" fo:margin-bottom="0cm" style:contextual-spacing="false" fo:text-align="center" style:justify-single-word="false" fo:orphans="2" fo:widows="2"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268" style:family="paragraph" style:parent-style-name="Standard">
      <style:paragraph-properties fo:margin-left="0.75cm" fo:margin-right="0.501cm" fo:margin-top="0.494cm" fo:margin-bottom="0cm" style:contextual-spacing="false" fo:orphans="2" fo:widows="2" fo:text-indent="0cm" style:auto-text-indent="false" style:writing-mode="lr-tb"/>
      <style:text-properties style:font-name="Times New Roman" style:letter-kerning="false" style:language-asian="it" style:country-asian="IT" style:font-name-complex="Times New Roman1" style:language-complex="ar" style:country-complex="SA" fo:background-color="#ffff00"/>
    </style:style>
    <style:style style:name="P269" style:family="paragraph" style:parent-style-name="Standard">
      <style:paragraph-properties fo:margin-left="0.75cm" fo:margin-right="0.501cm" fo:margin-top="0.494cm" fo:margin-bottom="0cm" style:contextual-spacing="false"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fo:background-color="#ffff00"/>
    </style:style>
    <style:style style:name="P270" style:family="paragraph" style:parent-style-name="Standard">
      <style:paragraph-properties fo:margin-left="0.75cm" fo:margin-right="0.501cm" fo:margin-top="0.494cm" fo:margin-bottom="0cm" style:contextual-spacing="false" fo:text-align="center" style:justify-single-word="false" fo:orphans="2" fo:widows="2" fo:text-indent="0cm" style:auto-text-indent="false" fo:break-before="page" style:writing-mode="lr-tb"/>
    </style:style>
    <style:style style:name="P271" style:family="paragraph" style:parent-style-name="Standard">
      <style:paragraph-properties fo:margin-left="0.75cm" fo:margin-right="0.501cm" fo:margin-top="0.494cm" fo:margin-bottom="0cm" style:contextual-spacing="false" fo:text-align="center" style:justify-single-word="false" fo:orphans="0" fo:widows="0" fo:text-indent="0cm" style:auto-text-indent="false" fo:break-before="page" style:writing-mode="lr-tb"/>
    </style:style>
    <style:style style:name="P272" style:family="paragraph" style:parent-style-name="Standard">
      <style:paragraph-properties fo:margin-left="0.75cm" fo:margin-right="0.501cm" fo:margin-top="0.494cm" fo:margin-bottom="0cm" style:contextual-spacing="false" fo:orphans="2" fo:widows="2" fo:text-indent="0cm" style:auto-text-indent="false" fo:break-before="page" style:writing-mode="lr-tb"/>
      <style:text-properties style:font-name="Times New Roman" style:letter-kerning="false" style:language-asian="it" style:country-asian="IT" style:font-name-complex="Times New Roman1" style:language-complex="ar" style:country-complex="SA"/>
    </style:style>
    <style:style style:name="P273" style:family="paragraph" style:parent-style-name="Standard" style:master-page-name="Converted1">
      <style:paragraph-properties fo:margin-left="0.75cm" fo:margin-right="0.501cm" fo:margin-top="0.494cm" fo:margin-bottom="0cm" style:contextual-spacing="false" fo:orphans="0" fo:widows="0" fo:text-indent="0cm" style:auto-text-indent="false" style:page-number="auto" style:writing-mode="lr-tb"/>
      <style:text-properties style:font-name="Times New Roman" style:letter-kerning="false" style:language-asian="it" style:country-asian="IT" style:font-name-complex="Times New Roman1" style:language-complex="ar" style:country-complex="SA"/>
    </style:style>
    <style:style style:name="P274" style:family="paragraph" style:parent-style-name="Standard">
      <style:paragraph-properties fo:margin-left="0.75cm" fo:margin-right="0.501cm" fo:line-height="115%" fo:text-align="center" style:justify-single-word="false" fo:orphans="2" fo:widows="2" fo:text-indent="0cm" style:auto-text-indent="false" style:writing-mode="lr-tb"/>
    </style:style>
    <style:style style:name="P275" style:family="paragraph" style:parent-style-name="Standard">
      <style:paragraph-properties fo:margin-left="0.75cm" fo:margin-right="0.501cm" fo:line-height="115%" fo:orphans="2" fo:widows="2" fo:text-indent="0cm" style:auto-text-indent="false" style:writing-mode="lr-tb"/>
    </style:style>
    <style:style style:name="P276" style:family="paragraph" style:parent-style-name="Standard">
      <style:paragraph-properties fo:margin-left="0.75cm" fo:margin-right="0.501cm" fo:line-height="115%" fo:orphans="2" fo:widows="2"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277" style:family="paragraph" style:parent-style-name="Standard">
      <style:paragraph-properties fo:margin-left="0.75cm" fo:margin-right="0.501cm" fo:line-height="115%"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278" style:family="paragraph" style:parent-style-name="Standard">
      <style:paragraph-properties fo:margin-left="0.75cm" fo:margin-right="0.501cm" fo:line-height="115%" fo:orphans="2" fo:widows="2" fo:text-indent="0cm" style:auto-text-indent="false" fo:break-before="page" style:writing-mode="lr-tb"/>
      <style:text-properties style:font-name="Times New Roman" style:letter-kerning="false" style:language-asian="it" style:country-asian="IT" style:font-name-complex="Times New Roman1" style:language-complex="ar" style:country-complex="SA"/>
    </style:style>
    <style:style style:name="P279" style:family="paragraph" style:parent-style-name="Standard" style:list-style-name="WWNum3">
      <style:paragraph-properties fo:margin-left="1.27cm" fo:margin-right="0cm" fo:margin-top="0cm" fo:margin-bottom="0cm" style:contextual-spacing="true" fo:text-align="justify" style:justify-single-word="false" fo:orphans="2" fo:widows="2" fo:text-indent="-0.635cm" style:auto-text-indent="false" style:writing-mode="lr-tb"/>
    </style:style>
    <style:style style:name="P280" style:family="paragraph" style:parent-style-name="Standard" style:list-style-name="WWNum1">
      <style:paragraph-properties fo:margin-left="1.27cm" fo:margin-right="0cm" fo:margin-top="0cm" fo:margin-bottom="0.282cm" style:contextual-spacing="false" fo:line-height="105%" fo:text-align="justify" style:justify-single-word="false" fo:orphans="2" fo:widows="2" fo:text-indent="-0.635cm" style:auto-text-indent="false" style:writing-mode="lr-tb"/>
    </style:style>
    <style:style style:name="P281" style:family="paragraph" style:parent-style-name="Standard" style:list-style-name="WWNum9">
      <style:paragraph-properties fo:margin-left="1.27cm" fo:margin-right="0cm" fo:text-align="justify" style:justify-single-word="false" fo:orphans="2" fo:widows="2" fo:text-indent="-0.635cm" style:auto-text-indent="false" style:writing-mode="lr-tb"/>
    </style:style>
    <style:style style:name="P282" style:family="paragraph" style:parent-style-name="Standard" style:list-style-name="WWNum8">
      <style:paragraph-properties fo:margin-left="1.27cm" fo:margin-right="0cm" fo:text-align="justify" style:justify-single-word="false" fo:orphans="2" fo:widows="2" fo:text-indent="-0.635cm" style:auto-text-indent="false" style:writing-mode="lr-tb"/>
    </style:style>
    <style:style style:name="P283" style:family="paragraph" style:parent-style-name="Standard" style:list-style-name="WWNum13">
      <style:paragraph-properties fo:margin-left="1.27cm" fo:margin-right="0cm" fo:text-align="justify" style:justify-single-word="false" fo:orphans="2" fo:widows="2" fo:text-indent="-0.635cm" style:auto-text-indent="false" style:writing-mode="lr-tb"/>
    </style:style>
    <style:style style:name="P284" style:family="paragraph" style:parent-style-name="Standard">
      <style:paragraph-properties fo:margin-left="0.191cm" fo:margin-right="0cm" fo:text-indent="-0.191cm" style:auto-text-indent="false" style:writing-mode="lr-tb"/>
      <style:text-properties style:font-name="Times New Roman"/>
    </style:style>
    <style:style style:name="P285" style:family="paragraph" style:parent-style-name="Standard">
      <style:paragraph-properties fo:margin-left="0cm" fo:margin-right="0.501cm" fo:margin-top="0.494cm" fo:margin-bottom="0cm" style:contextual-spacing="false" fo:orphans="2" fo:widows="2" fo:text-indent="0cm" style:auto-text-indent="false" style:writing-mode="lr-tb"/>
    </style:style>
    <style:style style:name="P286" style:family="paragraph" style:parent-style-name="Standard">
      <style:paragraph-properties fo:margin-left="0cm" fo:margin-right="0.501cm" fo:line-height="115%" fo:orphans="2" fo:widows="2" fo:text-indent="0cm" style:auto-text-indent="false" style:writing-mode="lr-tb"/>
    </style:style>
    <style:style style:name="P287" style:family="paragraph" style:parent-style-name="Standard">
      <style:paragraph-properties fo:margin-left="0cm" fo:margin-right="0.501cm" fo:line-height="115%" fo:orphans="2" fo:widows="2" fo:text-indent="0cm" style:auto-text-indent="false" style:writing-mode="lr-tb"/>
      <style:text-properties style:font-name="Arial" fo:font-size="11pt" style:letter-kerning="false" style:font-size-asian="11pt" style:language-asian="it" style:country-asian="IT" style:font-name-complex="Arial1" style:font-size-complex="11pt" style:language-complex="ar" style:country-complex="SA" fo:background-color="#ffff00"/>
    </style:style>
    <style:style style:name="P288" style:family="paragraph" style:parent-style-name="Standard">
      <style:paragraph-properties fo:margin-left="0cm" fo:margin-right="0.501cm" fo:line-height="115%" fo:orphans="2" fo:widows="2"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289" style:family="paragraph" style:parent-style-name="Standard">
      <style:paragraph-properties fo:margin-left="0cm" fo:margin-right="0.501cm" fo:line-height="115%" fo:orphans="0" fo:widows="0" fo:text-indent="0cm" style:auto-text-indent="false" style:writing-mode="lr-tb"/>
      <style:text-properties style:font-name="Times New Roman" style:letter-kerning="false" style:language-asian="it" style:country-asian="IT" style:font-name-complex="Times New Roman1" style:language-complex="ar" style:country-complex="SA"/>
    </style:style>
    <style:style style:name="P290" style:family="paragraph" style:parent-style-name="Standard">
      <style:paragraph-properties fo:margin-left="1.27cm" fo:margin-right="0cm" fo:text-align="justify" style:justify-single-word="false" fo:orphans="2" fo:widows="2" fo:text-indent="0cm" style:auto-text-indent="false" style:writing-mode="lr-tb"/>
    </style:style>
    <style:style style:name="P291" style:family="paragraph" style:parent-style-name="Standard" style:list-style-name="WWNum10">
      <style:paragraph-properties fo:margin-left="1.879cm" fo:margin-right="0cm" fo:text-align="justify" style:justify-single-word="false" fo:orphans="2" fo:widows="2" fo:text-indent="-0.635cm" style:auto-text-indent="false" style:writing-mode="lr-tb"/>
    </style:style>
    <style:style style:name="P292" style:family="paragraph" style:parent-style-name="Standard">
      <style:paragraph-properties fo:margin-left="-0.25cm" fo:margin-right="0cm" fo:text-align="justify" style:justify-single-word="false" fo:orphans="2" fo:widows="2" fo:text-indent="0cm" style:auto-text-indent="false" style:writing-mode="lr-tb"/>
    </style:style>
    <style:style style:name="P293" style:family="paragraph" style:parent-style-name="Standard">
      <style:paragraph-properties fo:margin-left="0cm" fo:margin-right="0cm" fo:text-align="justify" style:justify-single-word="false" fo:orphans="2" fo:widows="2" fo:text-indent="1.249cm" style:auto-text-indent="false" style:writing-mode="lr-tb"/>
      <style:text-properties style:font-name="Tahoma" style:letter-kerning="false" style:language-asian="it" style:country-asian="IT" style:font-name-complex="Tahoma2" style:font-size-complex="10pt" style:language-complex="ar" style:country-complex="SA"/>
    </style:style>
    <style:style style:name="P294" style:family="paragraph" style:parent-style-name="Standard" style:list-style-name="WWNum12">
      <style:paragraph-properties fo:margin-left="0.751cm" fo:margin-right="0cm" fo:text-align="justify" style:justify-single-word="false" fo:orphans="2" fo:widows="2" fo:text-indent="-1.002cm" style:auto-text-indent="false" style:writing-mode="lr-tb"/>
    </style:style>
    <style:style style:name="P295" style:family="paragraph" style:parent-style-name="Standard">
      <style:paragraph-properties fo:margin-left="1.249cm" fo:margin-right="0cm" fo:text-align="justify" style:justify-single-word="false" fo:orphans="2" fo:widows="2" fo:text-indent="0cm" style:auto-text-indent="false" style:writing-mode="lr-tb"/>
      <style:text-properties style:font-name="Tahoma" style:text-underline-style="solid" style:text-underline-width="auto" style:text-underline-color="font-color" fo:font-weight="bold" style:letter-kerning="false" style:language-asian="it" style:country-asian="IT" style:font-weight-asian="bold" style:font-name-complex="Tahoma2" style:language-complex="ar" style:country-complex="SA"/>
    </style:style>
    <style:style style:name="P296" style:family="paragraph" style:parent-style-name="Standard" style:list-style-name="WWNum11">
      <style:paragraph-properties fo:margin-left="1.884cm" fo:margin-right="0cm" fo:text-align="justify" style:justify-single-word="false" fo:orphans="2" fo:widows="2" fo:text-indent="-0.635cm" style:auto-text-indent="false" style:vertical-align="auto" style:writing-mode="lr-tb"/>
    </style:style>
    <style:style style:name="T1" style:family="text">
      <style:text-properties style:font-name="Arial" fo:font-size="22pt" fo:font-weight="bold" style:font-size-asian="22pt" style:font-weight-asian="bold" style:font-name-complex="Arial1"/>
    </style:style>
    <style:style style:name="T2" style:family="text">
      <style:text-properties style:font-name="Arial" fo:font-size="22pt" style:font-size-asian="22pt" style:font-name-complex="Arial1"/>
    </style:style>
    <style:style style:name="T3" style:family="text">
      <style:text-properties style:font-name="Arial" fo:font-size="36pt" fo:font-weight="bold" style:font-size-asian="36pt" style:font-weight-asian="bold" style:font-name-complex="Arial1"/>
    </style:style>
    <style:style style:name="T4" style:family="text">
      <style:text-properties style:font-name="Arial" fo:font-size="10pt" style:letter-kerning="false" style:font-size-asian="10pt" style:language-asian="it" style:country-asian="IT" style:font-name-complex="Arial1" style:font-size-complex="10pt" style:language-complex="ar" style:country-complex="SA"/>
    </style:style>
    <style:style style:name="T5" style:family="text">
      <style:text-properties style:font-name="Arial" fo:font-size="10pt" style:letter-kerning="false" style:font-size-asian="10pt" style:language-asian="it" style:country-asian="IT" style:font-name-complex="Arial1" style:language-complex="ar" style:country-complex="SA"/>
    </style:style>
    <style:style style:name="T6" style:family="text">
      <style:text-properties style:font-name="Arial" fo:font-size="10pt" fo:font-style="italic" style:letter-kerning="false" style:font-size-asian="10pt" style:language-asian="it" style:country-asian="IT" style:font-style-asian="italic" style:font-name-complex="Arial1" style:font-size-complex="10pt" style:language-complex="ar" style:country-complex="SA" style:font-style-complex="italic"/>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fo:font-weight="bold" style:letter-kerning="false" style:font-size-asian="10pt" style:language-asian="it" style:country-asian="IT" style:font-weight-asian="bold" style:font-name-complex="Arial1" style:font-size-complex="10pt" style:language-complex="ar" style:country-complex="SA" style:font-weight-complex="bold"/>
    </style:style>
    <style:style style:name="T10" style:family="text">
      <style:text-properties style:font-name="Arial" fo:font-size="10pt" fo:font-weight="bold" style:letter-kerning="false" style:font-size-asian="10pt" style:language-asian="it" style:country-asian="IT" style:font-weight-asian="bold" style:font-name-complex="Arial1" style:language-complex="ar" style:country-complex="SA"/>
    </style:style>
    <style:style style:name="T11" style:family="text">
      <style:text-properties style:font-name="Arial" fo:font-size="10pt" fo:language="it" fo:country="IT" fo:font-weight="bold" style:font-size-asian="10pt" style:language-asian="hi" style:country-asian="IN" style:font-weight-asian="bold" style:font-name-complex="Arial1" style:language-complex="hi" style:country-complex="IN"/>
    </style:style>
    <style:style style:name="T12" style:family="text">
      <style:text-properties style:font-name="Arial" fo:font-size="10pt" fo:language="it" fo:country="IT" style:font-size-asian="10pt" style:language-asian="hi" style:country-asian="IN" style:font-name-complex="Arial1" style:language-complex="hi" style:country-complex="IN"/>
    </style:style>
    <style:style style:name="T13" style:family="text">
      <style:text-properties style:font-name="Arial" fo:language="it" fo:country="IT" fo:font-weight="bold" style:language-asian="hi" style:country-asian="IN" style:font-weight-asian="bold" style:language-complex="hi" style:country-complex="IN" style:font-weight-complex="bold"/>
    </style:style>
    <style:style style:name="T14" style:family="text">
      <style:text-properties style:font-name="Arial" fo:font-weight="bold" style:font-weight-asian="bold" style:font-weight-complex="bold"/>
    </style:style>
    <style:style style:name="T15" style:family="text">
      <style:text-properties style:font-name="Arial" fo:font-weight="bold" style:language-asian="it" style:country-asian="IT" style:font-weight-asian="bold" style:font-name-complex="Arial1" style:font-weight-complex="bold"/>
    </style:style>
    <style:style style:name="T16" style:family="text">
      <style:text-properties style:font-name="Arial" fo:font-weight="bold" style:letter-kerning="false" style:language-asian="it" style:country-asian="IT" style:font-weight-asian="bold" style:font-name-complex="Arial1" style:language-complex="ar" style:country-complex="SA" style:font-weight-complex="bold"/>
    </style:style>
    <style:style style:name="T17"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18" style:family="text">
      <style:text-properties style:font-name="Arial" fo:font-size="9pt" fo:font-weight="bold" style:letter-kerning="false" style:font-size-asian="9pt" style:language-asian="it" style:country-asian="IT" style:font-weight-asian="bold" style:font-name-complex="Arial1" style:font-size-complex="9pt" style:language-complex="ar" style:country-complex="SA"/>
    </style:style>
    <style:style style:name="T19" style:family="text">
      <style:text-properties style:font-name="Arial" fo:font-size="9pt" fo:font-weight="bold" style:letter-kerning="false" style:font-size-asian="9pt" style:language-asian="it" style:country-asian="IT" style:font-weight-asian="bold" style:font-name-complex="Arial1" style:font-size-complex="9pt" style:language-complex="ar" style:country-complex="SA" style:font-weight-complex="bold"/>
    </style:style>
    <style:style style:name="T20" style:family="text">
      <style:text-properties style:font-name="Arial" fo:font-size="9pt" fo:font-weight="bold" style:letter-kerning="false" style:font-size-asian="9pt" style:language-asian="it" style:country-asian="IT" style:font-weight-asian="bold" style:font-name-complex="Arial1" style:language-complex="ar" style:country-complex="SA"/>
    </style:style>
    <style:style style:name="T21" style:family="text">
      <style:text-properties style:font-name="Arial" fo:font-size="9pt" style:letter-kerning="false" style:font-size-asian="9pt" style:language-asian="it" style:country-asian="IT" style:font-name-complex="Arial1" style:font-size-complex="9pt" style:language-complex="ar" style:country-complex="SA"/>
    </style:style>
    <style:style style:name="T22" style:family="text">
      <style:text-properties style:font-name="Arial" fo:font-size="9pt" style:letter-kerning="false" style:font-size-asian="9pt" style:language-asian="it" style:country-asian="IT" style:font-name-complex="Arial1" style:language-complex="ar" style:country-complex="SA"/>
    </style:style>
    <style:style style:name="T23" style:family="text">
      <style:text-properties style:font-name="Arial" fo:font-size="9pt" fo:font-style="italic" style:letter-kerning="false" style:font-size-asian="9pt" style:language-asian="it" style:country-asian="IT" style:font-style-asian="italic" style:font-name-complex="Arial1" style:font-size-complex="9pt" style:language-complex="ar" style:country-complex="SA"/>
    </style:style>
    <style:style style:name="T24" style:family="text">
      <style:text-properties style:font-name="Arial" fo:font-size="9pt" fo:font-style="italic" style:letter-kerning="false" style:font-size-asian="9pt" style:language-asian="it" style:country-asian="IT" style:font-style-asian="italic" style:font-name-complex="Arial1" style:language-complex="ar" style:country-complex="SA"/>
    </style:style>
    <style:style style:name="T25" style:family="text">
      <style:text-properties style:font-name="Arial" fo:font-size="9pt" fo:font-style="italic" fo:font-weight="bold" style:letter-kerning="false" style:font-size-asian="9pt" style:language-asian="it" style:country-asian="IT" style:font-style-asian="italic" style:font-weight-asian="bold" style:font-name-complex="Arial1" style:font-size-complex="9pt" style:language-complex="ar" style:country-complex="SA"/>
    </style:style>
    <style:style style:name="T26" style:family="text">
      <style:text-properties style:font-name="Arial" style:language-asian="it" style:country-asian="IT" style:font-name-complex="Arial1" style:font-weight-complex="bold"/>
    </style:style>
    <style:style style:name="T27" style:family="text">
      <style:text-properties style:font-name="Arial" style:text-underline-style="solid" style:text-underline-width="auto" style:text-underline-color="font-color" style:language-asian="it" style:country-asian="IT" style:font-name-complex="Arial1" style:font-weight-complex="bold"/>
    </style:style>
    <style:style style:name="T28" style:family="text">
      <style:text-properties style:font-name="Arial" style:text-underline-style="solid" style:text-underline-width="auto" style:text-underline-color="font-color" fo:font-weight="bold" style:language-asian="it" style:country-asian="IT" style:font-weight-asian="bold" style:font-name-complex="Arial1" style:font-weight-complex="bold"/>
    </style:style>
    <style:style style:name="T29" style:family="text">
      <style:text-properties style:font-name="Arial" fo:font-size="11pt" style:letter-kerning="false" style:font-size-asian="11pt" style:language-asian="it" style:country-asian="IT" style:font-name-complex="Arial1" style:font-size-complex="11pt" style:language-complex="ar" style:country-complex="SA"/>
    </style:style>
    <style:style style:name="T30" style:family="text">
      <style:text-properties style:font-name="Arial" fo:font-size="11pt" fo:font-weight="bold" style:letter-kerning="false" style:font-size-asian="11pt" style:language-asian="it" style:country-asian="IT" style:font-weight-asian="bold" style:font-name-complex="Arial1" style:font-size-complex="11pt" style:language-complex="ar" style:country-complex="SA"/>
    </style:style>
    <style:style style:name="T31" style:family="text">
      <style:text-properties style:font-name="Arial" fo:font-size="11pt" fo:font-weight="bold" style:letter-kerning="false" style:font-size-asian="11pt" style:language-asian="it" style:country-asian="IT" style:font-weight-asian="bold" style:font-name-complex="Arial1" style:font-size-complex="11pt" style:language-complex="ar" style:country-complex="SA" style:font-weight-complex="bold"/>
    </style:style>
    <style:style style:name="T32" style:family="text">
      <style:text-properties style:font-name="Arial" fo:font-size="11pt" fo:font-weight="bold" style:letter-kerning="false" style:font-size-asian="11pt" style:language-asian="it" style:country-asian="IT" style:font-weight-asian="bold" style:font-name-complex="Arial1" style:language-complex="ar" style:country-complex="SA"/>
    </style:style>
    <style:style style:name="T33" style:family="text">
      <style:text-properties style:font-name="Arial" fo:font-size="11pt" fo:font-style="italic" fo:font-weight="bold" style:letter-kerning="false" style:font-size-asian="11pt" style:language-asian="it" style:country-asian="IT" style:font-style-asian="italic" style:font-weight-asian="bold" style:font-name-complex="Arial1" style:language-complex="ar" style:country-complex="SA"/>
    </style:style>
    <style:style style:name="T34" style:family="text">
      <style:text-properties style:font-name="Arial" fo:font-size="13.5pt" fo:font-weight="bold" style:letter-kerning="false" style:font-size-asian="13.5pt" style:language-asian="it" style:country-asian="IT" style:font-weight-asian="bold" style:font-name-complex="Arial1" style:font-size-complex="13.5pt" style:language-complex="ar" style:country-complex="SA"/>
    </style:style>
    <style:style style:name="T35" style:family="text">
      <style:text-properties style:font-name="Arial" fo:font-size="13.5pt" fo:font-weight="bold" style:letter-kerning="false" style:font-size-asian="13.5pt" style:language-asian="it" style:country-asian="IT" style:font-weight-asian="bold" style:font-name-complex="Arial1" style:font-size-complex="13.5pt" style:language-complex="ar" style:country-complex="SA" style:font-weight-complex="bold"/>
    </style:style>
    <style:style style:name="T36" style:family="text">
      <style:text-properties style:font-name="Arial" fo:font-size="8pt" fo:font-weight="bold" style:letter-kerning="false" style:font-size-asian="8pt" style:language-asian="it" style:country-asian="IT" style:font-weight-asian="bold" style:font-name-complex="Arial1" style:font-size-complex="8pt" style:language-complex="ar" style:country-complex="SA" style:font-weight-complex="bold"/>
    </style:style>
    <style:style style:name="T37" style:family="text">
      <style:text-properties style:font-name="Arial" fo:font-size="8pt" fo:font-weight="bold" style:letter-kerning="false" style:font-size-asian="8pt" style:language-asian="it" style:country-asian="IT" style:font-weight-asian="bold" style:font-name-complex="Arial1" style:language-complex="ar" style:country-complex="SA"/>
    </style:style>
    <style:style style:name="T38" style:family="text">
      <style:text-properties style:font-name="Arial" fo:font-size="8pt" style:letter-kerning="false" style:font-size-asian="8pt" style:language-asian="it" style:country-asian="IT" style:font-name-complex="Arial1" style:language-complex="ar" style:country-complex="SA"/>
    </style:style>
    <style:style style:name="T39" style:family="text">
      <style:text-properties style:font-name="Arial" fo:font-size="8pt" fo:language="it" fo:country="IT" style:letter-kerning="true" style:font-size-asian="8pt" style:language-asian="hi" style:country-asian="IN" style:font-name-complex="Arial1" style:font-size-complex="12pt" style:language-complex="hi" style:country-complex="IN"/>
    </style:style>
    <style:style style:name="T40" style:family="text">
      <style:text-properties style:font-name="Arial" fo:font-size="6pt" style:letter-kerning="false" style:font-size-asian="6pt" style:language-asian="it" style:country-asian="IT" style:font-name-complex="Arial1" style:font-size-complex="6pt" style:language-complex="ar" style:country-complex="SA"/>
    </style:style>
    <style:style style:name="T41" style:family="text">
      <style:text-properties style:font-name="Arial" fo:font-size="6pt" fo:font-style="italic" style:letter-kerning="false" style:font-size-asian="6pt" style:language-asian="it" style:country-asian="IT" style:font-style-asian="italic" style:font-name-complex="Arial1" style:font-size-complex="6pt" style:language-complex="ar" style:country-complex="SA"/>
    </style:style>
    <style:style style:name="T42" style:family="text">
      <style:text-properties style:font-name="Arial" fo:font-size="6pt" fo:language="it" fo:country="IT" style:font-size-asian="6pt" style:language-asian="hi" style:country-asian="IN" style:font-name-complex="Arial1" style:language-complex="hi" style:country-complex="IN"/>
    </style:style>
    <style:style style:name="T43" style:family="text">
      <style:text-properties style:font-name="Arial" fo:font-size="6pt" fo:language="it" fo:country="IT" style:letter-kerning="true" style:font-size-asian="6pt" style:language-asian="hi" style:country-asian="IN" style:font-name-complex="Arial1" style:font-size-complex="12pt" style:language-complex="hi" style:country-complex="IN"/>
    </style:style>
    <style:style style:name="T44" style:family="text">
      <style:text-properties style:font-name="Arial" fo:font-size="4pt" fo:language="it" fo:country="IT" style:font-size-asian="4pt" style:language-asian="hi" style:country-asian="IN" style:font-name-complex="Arial1" style:language-complex="hi" style:country-complex="IN"/>
    </style:style>
    <style:style style:name="T45" style:family="text">
      <style:text-properties style:font-name="Arial" fo:font-size="26pt" style:letter-kerning="false" style:font-size-asian="26pt" style:language-asian="it" style:country-asian="IT" style:font-name-complex="Arial1" style:font-size-complex="26pt" style:language-complex="ar" style:country-complex="SA" fo:background-color="#ffff00"/>
    </style:style>
    <style:style style:name="T46" style:family="text">
      <style:text-properties style:font-name="Arial" fo:font-size="20pt" fo:font-weight="bold" style:letter-kerning="false" style:font-size-asian="20pt" style:language-asian="it" style:country-asian="IT" style:font-weight-asian="bold" style:font-name-complex="Arial1" style:font-size-complex="20pt" style:language-complex="ar" style:country-complex="SA" style:font-weight-complex="bold" fo:background-color="#ffff00"/>
    </style:style>
    <style:style style:name="T47" style:family="text">
      <style:text-properties style:font-name="Arial" fo:font-size="12pt" fo:language="it" fo:country="IT" style:letter-kerning="true" style:font-size-asian="12pt" style:language-asian="hi" style:country-asian="IN" style:font-name-complex="Arial1" style:font-size-complex="12pt" style:language-complex="hi" style:country-complex="IN"/>
    </style:style>
    <style:style style:name="T48" style:family="text">
      <style:text-properties style:font-name="Times New Roman"/>
    </style:style>
    <style:style style:name="T49" style:family="text">
      <style:text-properties style:font-name="Times New Roman" fo:font-size="36pt" fo:font-weight="bold" style:font-size-asian="36pt" style:font-weight-asian="bold" style:font-name-complex="Arial1"/>
    </style:style>
    <style:style style:name="T50" style:family="text">
      <style:text-properties style:font-name="Times New Roman" fo:font-size="14pt" fo:language="it" fo:country="IT" fo:font-weight="bold" style:font-size-asian="14pt" style:language-asian="hi" style:country-asian="IN" style:font-weight-asian="bold" style:font-size-complex="14pt" style:language-complex="hi" style:country-complex="IN" style:font-weight-complex="bold"/>
    </style:style>
    <style:style style:name="T51" style:family="text">
      <style:text-properties style:font-name="Times New Roman" fo:font-size="11.5pt" style:font-size-asian="11.5pt" style:font-size-complex="11.5pt"/>
    </style:style>
    <style:style style:name="T52" style:family="text">
      <style:text-properties style:font-name="Times New Roman" fo:font-size="11.5pt" style:font-size-asian="11.5pt" style:language-asian="it" style:country-asian="IT" style:font-name-complex="Times New Roman1" style:font-size-complex="11.5pt"/>
    </style:style>
    <style:style style:name="T53" style:family="text">
      <style:text-properties style:font-name="Times New Roman" fo:font-size="11.5pt" fo:language="it" fo:country="IT" style:font-size-asian="11.5pt" style:language-asian="hi" style:country-asian="IN" style:font-size-complex="11.5pt" style:language-complex="hi" style:country-complex="IN"/>
    </style:style>
    <style:style style:name="T54" style:family="text">
      <style:text-properties style:font-name="Times New Roman" fo:font-size="11.5pt" fo:language="it" fo:country="IT" fo:font-weight="bold" style:font-size-asian="11.5pt" style:language-asian="hi" style:country-asian="IN" style:font-weight-asian="bold" style:font-size-complex="11.5pt" style:language-complex="hi" style:country-complex="IN" style:font-weight-complex="bold"/>
    </style:style>
    <style:style style:name="T55" style:family="text">
      <style:text-properties style:font-name="Times New Roman" fo:font-size="11pt" fo:language="it" fo:country="IT" fo:font-weight="bold" style:font-size-asian="11pt" style:language-asian="hi" style:country-asian="IN" style:font-weight-asian="bold" style:font-size-complex="11pt" style:language-complex="hi" style:country-complex="IN"/>
    </style:style>
    <style:style style:name="T56" style:family="text">
      <style:text-properties style:font-name="Times New Roman" fo:font-size="11pt" fo:language="it" fo:country="IT" style:font-size-asian="11pt" style:language-asian="hi" style:country-asian="IN" style:font-size-complex="11pt" style:language-complex="hi" style:country-complex="IN"/>
    </style:style>
    <style:style style:name="T57" style:family="text">
      <style:text-properties style:font-name="Times New Roman" fo:font-size="11pt" style:font-size-asian="11pt" style:font-size-complex="11pt"/>
    </style:style>
    <style:style style:name="T58" style:family="text">
      <style:text-properties style:font-name="Times New Roman" fo:font-size="11pt" fo:font-weight="bold" style:font-size-asian="11pt" style:font-weight-asian="bold" style:font-size-complex="11pt" style:font-weight-complex="bold"/>
    </style:style>
    <style:style style:name="T59" style:family="text">
      <style:text-properties style:font-name="Times New Roman" fo:font-size="11pt" fo:font-weight="bold" style:letter-kerning="false" style:font-size-asian="11pt" style:language-asian="it" style:country-asian="IT" style:font-weight-asian="bold" style:font-name-complex="Times New Roman1" style:font-size-complex="11pt" style:language-complex="ar" style:country-complex="SA" style:font-weight-complex="bold"/>
    </style:style>
    <style:style style:name="T60" style:family="text">
      <style:text-properties style:font-name="Times New Roman" fo:font-weight="bold" style:letter-kerning="false" style:language-asian="it" style:country-asian="IT" style:font-weight-asian="bold" style:font-name-complex="Times New Roman1" style:language-complex="ar" style:country-complex="SA"/>
    </style:style>
    <style:style style:name="T61" style:family="text">
      <style:text-properties style:font-name="Times New Roman" fo:font-weight="bold" style:font-weight-asian="bold"/>
    </style:style>
    <style:style style:name="T62" style:family="text">
      <style:text-properties style:font-name="Times New Roman" style:letter-kerning="false" style:language-asian="it" style:country-asian="IT" style:font-name-complex="Times New Roman1" style:language-complex="ar" style:country-complex="SA"/>
    </style:style>
    <style:style style:name="T63" style:family="text">
      <style:text-properties style:font-name="Times New Roman" fo:font-size="9pt" style:letter-kerning="false" style:font-size-asian="9pt" style:language-asian="it" style:country-asian="IT" style:font-name-complex="Arial1" style:language-complex="ar" style:country-complex="SA"/>
    </style:style>
    <style:style style:name="T64" style:family="text">
      <style:text-properties style:font-name="Times New Roman" fo:font-size="9pt" style:letter-kerning="false" style:font-size-asian="9pt" style:language-asian="it" style:country-asian="IT" style:font-name-complex="Arial1" style:font-size-complex="9pt" style:language-complex="ar" style:country-complex="SA"/>
    </style:style>
    <style:style style:name="T65" style:family="text">
      <style:text-properties style:font-name="Times New Roman" fo:font-size="9pt" fo:font-weight="bold" style:letter-kerning="false" style:font-size-asian="9pt" style:language-asian="it" style:country-asian="IT" style:font-weight-asian="bold" style:font-name-complex="Arial1" style:language-complex="ar" style:country-complex="SA"/>
    </style:style>
    <style:style style:name="T66" style:family="text">
      <style:text-properties style:font-name="Times New Roman" fo:font-size="9pt" fo:font-weight="bold" style:letter-kerning="false" style:font-size-asian="9pt" style:language-asian="it" style:country-asian="IT" style:font-weight-asian="bold" style:font-name-complex="Arial1" style:font-size-complex="9pt" style:language-complex="ar" style:country-complex="SA"/>
    </style:style>
    <style:style style:name="T67" style:family="text">
      <style:text-properties style:font-name="Times New Roman" fo:font-size="9pt" fo:font-weight="bold" style:letter-kerning="false" style:font-size-asian="9pt" style:language-asian="it" style:country-asian="IT" style:font-weight-asian="bold" style:font-name-complex="Times New Roman1" style:font-size-complex="9pt" style:language-complex="ar" style:country-complex="SA" style:font-weight-complex="bold"/>
    </style:style>
    <style:style style:name="T68" style:family="text">
      <style:text-properties style:font-name="Times New Roman" fo:font-size="8pt" style:letter-kerning="false" style:font-size-asian="8pt" style:language-asian="it" style:country-asian="IT" style:font-name-complex="Arial1" style:language-complex="ar" style:country-complex="SA"/>
    </style:style>
    <style:style style:name="T69" style:family="text">
      <style:text-properties style:font-name="Times New Roman" fo:font-size="8pt" style:letter-kerning="false" style:font-size-asian="8pt" style:language-asian="it" style:country-asian="IT" style:font-name-complex="Times New Roman1" style:font-size-complex="8pt" style:language-complex="ar" style:country-complex="SA"/>
    </style:style>
    <style:style style:name="T70" style:family="text">
      <style:text-properties style:font-name="Times New Roman" fo:font-size="8pt" fo:font-weight="bold" style:letter-kerning="false" style:font-size-asian="8pt" style:language-asian="it" style:country-asian="IT" style:font-weight-asian="bold" style:font-name-complex="Arial1" style:language-complex="ar" style:country-complex="SA"/>
    </style:style>
    <style:style style:name="T71" style:family="text">
      <style:text-properties style:font-name="Times New Roman" fo:font-size="8pt" fo:font-weight="bold" style:letter-kerning="false" style:font-size-asian="8pt" style:language-asian="it" style:country-asian="IT" style:font-weight-asian="bold" style:font-name-complex="Times New Roman1" style:font-size-complex="8pt" style:language-complex="ar" style:country-complex="SA" style:font-weight-complex="bold"/>
    </style:style>
    <style:style style:name="T72" style:family="text">
      <style:text-properties style:font-name="Times New Roman" fo:font-size="8pt" fo:language="it" fo:country="IT" style:letter-kerning="true" style:font-size-asian="8pt" style:language-asian="it" style:country-asian="IT" style:font-name-complex="Arial1" style:font-size-complex="12pt" style:language-complex="hi" style:country-complex="IN"/>
    </style:style>
    <style:style style:name="T73" style:family="text">
      <style:text-properties style:font-name="Times New Roman" fo:font-size="12pt" fo:language="it" fo:country="IT" style:letter-kerning="true" style:font-size-asian="12pt" style:language-asian="hi" style:country-asian="IN" style:font-name-complex="Symbol1" style:font-size-complex="12pt" style:language-complex="hi" style:country-complex="IN"/>
    </style:style>
    <style:style style:name="T74" style:family="text">
      <style:text-properties style:font-name="Times New Roman" fo:font-size="6pt" fo:language="it" fo:country="IT" style:letter-kerning="true" style:font-size-asian="6pt" style:language-asian="it" style:country-asian="IT" style:font-name-complex="Arial1" style:font-size-complex="12pt" style:language-complex="hi" style:country-complex="IN"/>
    </style:style>
    <style:style style:name="T75" style:family="text">
      <style:text-properties fo:language="it" fo:country="IT"/>
    </style:style>
    <style:style style:name="T76" style:family="text">
      <style:text-properties fo:color="#000000" loext:opacity="100%" style:font-name="Arial" fo:font-size="24pt" fo:font-weight="bold" style:letter-kerning="false" style:font-size-asian="24pt" style:language-asian="it" style:country-asian="IT" style:font-weight-asian="bold" style:font-name-complex="Arial1" style:font-size-complex="24pt" style:language-complex="ar" style:country-complex="SA" style:font-weight-complex="bold"/>
    </style:style>
    <style:style style:name="T77" style:family="text">
      <style:text-properties fo:color="#000000" loext:opacity="100%" style:font-name="Arial" fo:font-size="13pt" fo:font-weight="bold" style:letter-kerning="false" style:font-size-asian="13pt" style:language-asian="it" style:country-asian="IT" style:font-weight-asian="bold" style:font-name-complex="Arial1" style:font-size-complex="13pt" style:language-complex="ar" style:country-complex="SA" style:font-weight-complex="bold"/>
    </style:style>
    <style:style style:name="T78" style:family="text">
      <style:text-properties fo:color="#000000" loext:opacity="100%" style:font-name="Arial" fo:font-size="11.5pt" fo:font-weight="bold" style:letter-kerning="false" style:font-size-asian="11.5pt" style:language-asian="it" style:country-asian="IT" style:font-weight-asian="bold" style:font-name-complex="Arial1" style:font-size-complex="11.5pt" style:language-complex="ar" style:country-complex="SA" style:font-weight-complex="bold"/>
    </style:style>
    <style:style style:name="T79" style:family="text">
      <style:text-properties fo:color="#000000" loext:opacity="100%" style:font-name="Arial" fo:font-size="11.5pt" style:letter-kerning="false" style:font-size-asian="11.5pt" style:language-asian="it" style:country-asian="IT" style:font-name-complex="Arial1" style:font-size-complex="11.5pt" style:language-complex="ar" style:country-complex="SA" style:font-weight-complex="bold"/>
    </style:style>
    <style:style style:name="T80" style:family="text">
      <style:text-properties fo:color="#000000" loext:opacity="100%" style:font-name="Arial" fo:font-size="11pt" style:letter-kerning="false" style:font-size-asian="11pt" style:language-asian="it" style:country-asian="IT" style:font-name-complex="Arial1" style:font-size-complex="11pt" style:language-complex="ar" style:country-complex="SA"/>
    </style:style>
    <style:style style:name="T81" style:family="text">
      <style:text-properties fo:color="#000000" loext:opacity="100%" style:font-name="Arial" fo:font-size="11pt" fo:font-weight="bold" style:letter-kerning="false" style:font-size-asian="11pt" style:language-asian="it" style:country-asian="IT" style:font-weight-asian="bold" style:font-name-complex="Arial1" style:font-size-complex="11pt" style:language-complex="ar" style:country-complex="SA" style:font-weight-complex="bold"/>
    </style:style>
    <style:style style:name="T82" style:family="text">
      <style:text-properties fo:color="#000000" loext:opacity="100%" style:font-name="Arial" fo:font-size="8pt" fo:font-weight="bold" style:letter-kerning="false" style:font-size-asian="8pt" style:language-asian="it" style:country-asian="IT" style:font-weight-asian="bold" style:font-name-complex="Arial1" style:language-complex="ar" style:country-complex="SA"/>
    </style:style>
    <style:style style:name="T83" style:family="text">
      <style:text-properties fo:color="#000000" loext:opacity="100%" style:font-name="Arial" fo:font-size="8pt" fo:font-style="italic" style:letter-kerning="false" style:font-size-asian="8pt" style:language-asian="it" style:country-asian="IT" style:font-style-asian="italic" style:font-name-complex="Arial1" style:language-complex="ar" style:country-complex="SA"/>
    </style:style>
    <style:style style:name="T84" style:family="text">
      <style:text-properties fo:color="#000000" loext:opacity="100%" style:font-name="Arial" fo:font-size="8pt" style:letter-kerning="false" style:font-size-asian="8pt" style:language-asian="it" style:country-asian="IT" style:font-name-complex="Arial1" style:language-complex="ar" style:country-complex="SA"/>
    </style:style>
    <style:style style:name="T85" style:family="text">
      <style:text-properties fo:color="#000000" loext:opacity="100%" style:font-name="Arial" fo:font-size="6pt" style:letter-kerning="false" style:font-size-asian="6pt" style:language-asian="it" style:country-asian="IT" style:font-name-complex="Arial1" style:language-complex="ar" style:country-complex="SA"/>
    </style:style>
    <style:style style:name="T86" style:family="text">
      <style:text-properties fo:color="#000000" loext:opacity="100%" style:font-name="Calibri" style:language-asian="it" style:country-asian="IT" style:font-name-complex="Calibri2"/>
    </style:style>
    <style:style style:name="T87" style:family="text">
      <style:text-properties fo:color="#000000" loext:opacity="100%" style:font-name="Calibri" fo:font-size="11pt" fo:font-weight="normal" style:font-size-asian="11pt" style:font-weight-asian="normal" style:font-name-complex="Calibri2" style:font-size-complex="11pt" style:font-weight-complex="normal"/>
    </style:style>
    <style:style style:name="T88" style:family="text">
      <style:text-properties fo:color="#000000" loext:opacity="100%" style:font-name="Calibri" fo:font-weight="bold" style:language-asian="it" style:country-asian="IT" style:font-weight-asian="bold" style:font-name-complex="Calibri2"/>
    </style:style>
    <style:style style:name="T89" style:family="text">
      <style:text-properties fo:color="#000000" loext:opacity="100%" style:font-name="Trebuchet MS" fo:font-size="10.5pt" style:font-size-asian="10.5pt" style:font-name-complex="Trebuchet-MS,Bold" style:font-size-complex="10.5pt"/>
    </style:style>
    <style:style style:name="T90" style:family="text">
      <style:text-properties fo:color="#000000" loext:opacity="100%" style:font-name="Trebuchet MS" fo:font-size="10.5pt" fo:font-weight="bold" style:font-size-asian="10.5pt" style:font-weight-asian="bold" style:font-name-complex="Trebuchet-MS1" style:font-size-complex="10.5pt" style:font-weight-complex="bold"/>
    </style:style>
    <style:style style:name="T91" style:family="text">
      <style:text-properties fo:color="#000000" loext:opacity="100%" style:font-name="Trebuchet MS" style:font-name-complex="Trebuchet-MS,Bold"/>
    </style:style>
    <style:style style:name="T92" style:family="text">
      <style:text-properties fo:color="#000000" loext:opacity="100%" style:font-name="Tahoma" fo:font-size="11pt" style:letter-kerning="false" style:font-size-asian="11pt" style:language-asian="it" style:country-asian="IT" style:font-name-complex="Tahoma2" style:font-size-complex="11pt" style:language-complex="ar" style:country-complex="SA"/>
    </style:style>
    <style:style style:name="T93" style:family="text">
      <style:text-properties fo:color="#000000" loext:opacity="100%" style:text-position="super 58%" style:font-name="Arial" fo:font-size="8pt" style:letter-kerning="false" style:font-size-asian="8pt" style:language-asian="it" style:country-asian="IT" style:font-name-complex="Arial1" style:language-complex="ar" style:country-complex="SA"/>
    </style:style>
    <style:style style:name="T94" style:family="text">
      <style:text-properties fo:color="#000000" loext:opacity="100%" style:text-position="super 58%" style:font-name="Arial" fo:font-size="8pt" fo:font-style="italic" style:letter-kerning="false" style:font-size-asian="8pt" style:language-asian="it" style:country-asian="IT" style:font-style-asian="italic" style:font-name-complex="Arial1" style:language-complex="ar" style:country-complex="SA"/>
    </style:style>
    <style:style style:name="T95" style:family="text">
      <style:text-properties style:font-name="Tahoma" fo:font-size="11pt" fo:font-weight="bold" style:letter-kerning="false" style:font-size-asian="11pt" style:language-asian="it" style:country-asian="IT" style:font-weight-asian="bold" style:font-name-complex="Tahoma2" style:font-size-complex="11pt" style:language-complex="ar" style:country-complex="SA"/>
    </style:style>
    <style:style style:name="T96" style:family="text">
      <style:text-properties style:font-name="Tahoma" fo:font-size="11pt" fo:font-weight="bold" style:letter-kerning="false" style:font-size-asian="11pt" style:language-asian="it" style:country-asian="IT" style:font-weight-asian="bold" style:font-name-complex="Tahoma2" style:font-size-complex="11pt" style:language-complex="ar" style:country-complex="SA" style:font-weight-complex="bold"/>
    </style:style>
    <style:style style:name="T97" style:family="text">
      <style:text-properties style:font-name="Tahoma" fo:font-size="11pt" fo:font-style="italic" fo:font-weight="bold" style:letter-kerning="false" style:font-size-asian="11pt" style:language-asian="it" style:country-asian="IT" style:font-style-asian="italic" style:font-weight-asian="bold" style:font-name-complex="Tahoma2" style:font-size-complex="11pt" style:language-complex="ar" style:country-complex="SA"/>
    </style:style>
    <style:style style:name="T98" style:family="text">
      <style:text-properties style:font-name="Tahoma" fo:font-size="11pt" fo:font-style="italic" style:letter-kerning="false" style:font-size-asian="11pt" style:language-asian="it" style:country-asian="IT" style:font-style-asian="italic" style:font-name-complex="Tahoma2" style:font-size-complex="11pt" style:language-complex="ar" style:country-complex="SA"/>
    </style:style>
    <style:style style:name="T99" style:family="text">
      <style:text-properties style:font-name="Tahoma" fo:font-size="11pt" style:letter-kerning="false" style:font-size-asian="11pt" style:language-asian="it" style:country-asian="IT" style:font-name-complex="Tahoma2" style:font-size-complex="11pt" style:language-complex="ar" style:country-complex="SA"/>
    </style:style>
    <style:style style:name="T100" style:family="text">
      <style:text-properties style:font-name="Tahoma" fo:font-size="11pt" style:letter-kerning="false" style:font-size-asian="11pt" style:language-asian="it" style:country-asian="IT" style:font-name-complex="Times New Roman1" style:font-size-complex="11pt" style:language-complex="ar" style:country-complex="SA"/>
    </style:style>
    <style:style style:name="T101" style:family="text">
      <style:text-properties style:font-name="Tahoma" fo:font-size="11pt" style:letter-kerning="false" style:font-size-asian="11pt" style:language-asian="it" style:country-asian="IT" style:font-name-complex="Times New Roman1" style:font-size-complex="11pt" style:language-complex="ar" style:country-complex="SA" style:font-weight-complex="bold"/>
    </style:style>
    <style:style style:name="T102" style:family="text">
      <style:text-properties style:font-name="Tahoma" fo:font-size="10pt" fo:font-weight="bold" style:letter-kerning="false" style:font-size-asian="10pt" style:language-asian="it" style:country-asian="IT" style:font-weight-asian="bold" style:font-name-complex="Tahoma2" style:font-size-complex="10pt" style:language-complex="ar" style:country-complex="SA" style:font-weight-complex="bold"/>
    </style:style>
    <style:style style:name="T103" style:family="text">
      <style:text-properties style:font-name="Tahoma" fo:font-size="10pt" style:letter-kerning="false" style:font-size-asian="10pt" style:language-asian="it" style:country-asian="IT" style:font-name-complex="Tahoma2" style:font-size-complex="10pt" style:language-complex="ar" style:country-complex="SA"/>
    </style:style>
    <style:style style:name="T104" style:family="text">
      <style:text-properties style:font-name="Tahoma" fo:font-size="10pt" fo:language="it" fo:country="IT" style:letter-kerning="true" style:font-size-asian="10pt" style:language-asian="hi" style:country-asian="IN" style:font-name-complex="Tahoma2" style:font-size-complex="12pt" style:language-complex="hi" style:country-complex="IN"/>
    </style:style>
    <style:style style:name="T105" style:family="text">
      <style:text-properties style:font-name="Tahoma" fo:font-size="8pt" fo:font-weight="bold" style:letter-kerning="false" style:font-size-asian="8pt" style:language-asian="it" style:country-asian="IT" style:font-weight-asian="bold" style:font-name-complex="Tahoma2" style:font-size-complex="8pt" style:language-complex="ar" style:country-complex="SA" style:font-weight-complex="bold"/>
    </style:style>
    <style:style style:name="T106" style:family="text">
      <style:text-properties style:font-name="Tahoma" fo:font-size="14pt" fo:font-weight="bold" style:letter-kerning="false" style:font-size-asian="14pt" style:language-asian="it" style:country-asian="IT" style:font-weight-asian="bold" style:font-name-complex="Tahoma2" style:font-size-complex="14pt" style:language-complex="ar" style:country-complex="SA"/>
    </style:style>
    <style:style style:name="T107" style:family="text">
      <style:text-properties style:font-name="Tahoma" fo:font-size="14pt" fo:font-style="italic" fo:font-weight="bold" style:letter-kerning="false" style:font-size-asian="14pt" style:language-asian="it" style:country-asian="IT" style:font-style-asian="italic" style:font-weight-asian="bold" style:font-name-complex="Tahoma2" style:font-size-complex="14pt" style:language-complex="ar" style:country-complex="SA"/>
    </style:style>
    <style:style style:name="T108" style:family="text">
      <style:text-properties style:font-name="Tahoma" fo:font-weight="bold" style:letter-kerning="false" style:language-asian="it" style:country-asian="IT" style:font-weight-asian="bold" style:font-name-complex="Tahoma2" style:font-size-complex="10pt" style:language-complex="ar" style:country-complex="SA"/>
    </style:style>
    <style:style style:name="T109" style:family="text">
      <style:text-properties style:font-name="Tahoma" fo:font-style="italic" style:text-underline-style="solid" style:text-underline-width="auto" style:text-underline-color="font-color" fo:font-weight="bold" style:letter-kerning="false" style:language-asian="it" style:country-asian="IT" style:font-style-asian="italic" style:font-weight-asian="bold" style:font-name-complex="Tahoma2" style:language-complex="ar" style:country-complex="SA"/>
    </style:style>
    <style:style style:name="T110" style:family="text">
      <style:text-properties style:font-name="Tahoma" style:text-underline-style="solid" style:text-underline-width="auto" style:text-underline-color="font-color" fo:font-weight="bold" style:letter-kerning="false" style:language-asian="it" style:country-asian="IT" style:font-weight-asian="bold" style:font-name-complex="Tahoma2" style:language-complex="ar" style:country-complex="SA"/>
    </style:style>
    <style:style style:name="T111" style:family="text">
      <style:text-properties style:font-name="Tahoma" style:letter-kerning="false" style:language-asian="it" style:country-asian="IT" style:font-name-complex="Tahoma2" style:font-size-complex="10pt" style:language-complex="ar" style:country-complex="SA"/>
    </style:style>
    <style:style style:name="T112" style:family="text">
      <style:text-properties style:font-name="Calibri" fo:font-size="12pt" style:font-size-asian="12pt" style:font-name-complex="Calibri2" style:font-size-complex="12pt"/>
    </style:style>
    <style:style style:name="T113" style:family="text">
      <style:text-properties style:font-name="Calibri" style:font-name-complex="Calibri2"/>
    </style:style>
    <style:style style:name="T114" style:family="text">
      <style:text-properties style:font-name="Calibri" fo:font-size="11pt" fo:font-weight="normal" style:font-size-asian="11pt" style:font-weight-asian="normal" style:font-name-complex="Calibri2" style:font-size-complex="11pt"/>
    </style:style>
    <style:style style:name="T115" style:family="text">
      <style:text-properties style:font-name="Calibri" fo:font-size="11pt" style:font-size-asian="11pt" style:font-name-complex="Calibri2" style:font-size-complex="11pt"/>
    </style:style>
    <style:style style:name="T116" style:family="text">
      <style:text-properties style:font-name="Calibri" fo:font-size="11pt" style:font-size-asian="11pt" style:font-name-complex="Trebuchet-MS,BoldItalic" style:font-size-complex="11pt" style:font-weight-complex="bold"/>
    </style:style>
    <style:style style:name="T117" style:family="text">
      <style:text-properties style:font-name="Calibri" fo:font-size="11pt" fo:font-weight="bold" style:font-size-asian="11pt" style:font-weight-asian="bold" style:font-name-complex="Trebuchet-MS,BoldItalic" style:font-size-complex="11pt" style:font-weight-complex="bold"/>
    </style:style>
    <style:style style:name="T118" style:family="text">
      <style:text-properties style:font-name="Calibri" fo:font-size="9pt" fo:font-weight="bold" style:letter-kerning="false" style:font-size-asian="9pt" style:language-asian="it" style:country-asian="IT" style:font-weight-asian="bold" style:font-name-complex="Arial1" style:font-size-complex="9pt" style:language-complex="ar" style:country-complex="SA"/>
    </style:style>
    <style:style style:name="T119" style:family="text">
      <style:text-properties style:font-name="Trebuchet-MS" fo:font-size="10.5pt" style:font-size-asian="10.5pt" style:font-name-complex="Trebuchet-MS1" style:font-size-complex="10.5pt"/>
    </style:style>
    <style:style style:name="T120" style:family="text">
      <style:text-properties style:font-name="Trebuchet MS" fo:font-size="10.5pt" fo:font-weight="bold" style:font-size-asian="10.5pt" style:font-weight-asian="bold" style:font-name-complex="Times New Roman1" style:font-size-complex="10.5pt" style:font-weight-complex="bold"/>
    </style:style>
    <style:style style:name="T121" style:family="text">
      <style:text-properties style:font-name="Trebuchet MS" fo:font-size="10.5pt" fo:font-weight="bold" style:font-size-asian="10.5pt" style:font-weight-asian="bold" style:font-name-complex="Trebuchet-MS1" style:font-size-complex="10.5pt"/>
    </style:style>
    <style:style style:name="T122" style:family="text">
      <style:text-properties style:font-name="Trebuchet MS" fo:font-size="10.5pt" fo:font-weight="bold" style:font-size-asian="10.5pt" style:font-weight-asian="bold" style:font-name-complex="Trebuchet-MS1" style:font-size-complex="10.5pt" style:font-weight-complex="bold"/>
    </style:style>
    <style:style style:name="T123" style:family="text">
      <style:text-properties style:font-name="Trebuchet MS" fo:font-size="10.5pt" fo:font-weight="bold" style:font-size-asian="10.5pt" style:font-weight-asian="bold" style:font-size-complex="10.5pt" style:font-weight-complex="bold"/>
    </style:style>
    <style:style style:name="T124" style:family="text">
      <style:text-properties style:font-name="Trebuchet MS" fo:font-size="10.5pt" fo:font-weight="bold" style:font-size-asian="10.5pt" style:font-weight-asian="bold" style:font-name-complex="Trebuchet-MS,Bold" style:font-size-complex="10.5pt" style:font-weight-complex="bold"/>
    </style:style>
    <style:style style:name="T125" style:family="text">
      <style:text-properties style:font-name="Trebuchet MS" fo:font-size="10.5pt" style:font-size-asian="10.5pt" style:font-name-complex="Trebuchet-MS1" style:font-size-complex="10.5pt"/>
    </style:style>
    <style:style style:name="T126" style:family="text">
      <style:text-properties style:font-name="Trebuchet MS" fo:font-size="10.5pt" style:font-size-asian="10.5pt" style:font-name-complex="Trebuchet-MS,Italic" style:font-size-complex="10.5pt"/>
    </style:style>
    <style:style style:name="T127" style:family="text">
      <style:text-properties style:font-name="Trebuchet MS" fo:font-size="10.5pt" style:font-size-asian="10.5pt" style:font-name-complex="Calibri2" style:font-size-complex="10.5pt"/>
    </style:style>
    <style:style style:name="T128" style:family="text">
      <style:text-properties style:font-name="Trebuchet MS" fo:font-size="9pt" fo:font-weight="bold" style:font-size-asian="9pt" style:font-weight-asian="bold" style:font-name-complex="Times New Roman1" style:font-size-complex="9pt" style:font-weight-complex="bold"/>
    </style:style>
    <style:style style:name="T129" style:family="text">
      <style:text-properties style:font-name="Trebuchet MS" fo:font-size="9pt" fo:font-weight="bold" style:font-size-asian="9pt" style:font-weight-asian="bold" style:font-size-complex="9pt" style:font-weight-complex="bold"/>
    </style:style>
    <style:style style:name="T130" style:family="text">
      <style:text-properties style:font-name="Trebuchet MS" fo:font-size="9pt" style:font-size-asian="9pt" style:font-name-complex="Trebuchet-MS1" style:font-size-complex="9pt"/>
    </style:style>
    <style:style style:name="T131" style:family="text">
      <style:text-properties style:font-name="Trebuchet MS" fo:font-size="9pt" style:font-size-asian="9pt" style:font-name-complex="Trebuchet-MS,BoldItalic" style:font-size-complex="9pt" style:font-weight-complex="bold"/>
    </style:style>
    <style:style style:name="T132" style:family="text">
      <style:text-properties style:font-name="Trebuchet MS" fo:font-size="13pt" fo:font-weight="bold" style:font-size-asian="13pt" style:font-weight-asian="bold" style:font-name-complex="Times New Roman1" style:font-size-complex="13pt"/>
    </style:style>
    <style:style style:name="T133" style:family="text">
      <style:text-properties style:font-name="Trebuchet MS" style:font-name-complex="Trebuchet-MS1"/>
    </style:style>
    <style:style style:name="T134" style:family="text">
      <style:text-properties style:font-name="Trebuchet MS" fo:font-weight="bold" style:font-weight-asian="bold" style:font-name-complex="Trebuchet-MS,Bold" style:font-weight-complex="bold"/>
    </style:style>
    <style:style style:name="T135" style:family="text">
      <style:text-properties style:font-name="Trebuchet MS" fo:font-weight="bold" style:font-weight-asian="bold" style:font-weight-complex="bold"/>
    </style:style>
    <style:style style:name="T136" style:family="text">
      <style:text-properties style:font-name="Trebuchet MS" fo:font-weight="bold" style:font-weight-asian="bold" style:font-name-complex="Trebuchet-MS,BoldItalic" style:font-weight-complex="bold"/>
    </style:style>
    <style:style style:name="T137" style:family="text">
      <style:text-properties style:font-name="Trebuchet MS" style:text-underline-style="solid" style:text-underline-width="auto" style:text-underline-color="font-color" fo:font-weight="bold" style:font-weight-asian="bold" style:font-name-complex="Trebuchet-MS,Bold" style:font-weight-complex="bold"/>
    </style:style>
    <style:style style:name="T138" style:family="text">
      <style:text-properties style:font-name="Trebuchet MS" style:text-underline-style="solid" style:text-underline-width="auto" style:text-underline-color="font-color" style:font-name-complex="Trebuchet-MS,Italic"/>
    </style:style>
    <style:style style:name="T139" style:family="text">
      <style:text-properties style:font-name="Trebuchet MS" fo:font-size="7pt" style:font-size-asian="7pt" style:font-name-complex="Trebuchet-MS,Italic" style:font-size-complex="7pt"/>
    </style:style>
    <style:style style:name="T140" style:family="text">
      <style:text-properties style:font-name="Trebuchet MS" fo:font-size="7pt" style:font-size-asian="7pt" style:font-name-complex="Trebuchet-MS1" style:font-size-complex="7pt"/>
    </style:style>
    <style:style style:name="T141" style:family="text">
      <style:text-properties style:font-name="Trebuchet MS" fo:font-size="6.5pt" style:font-size-asian="6.5pt" style:font-name-complex="Calibri2" style:font-size-complex="6.5pt"/>
    </style:style>
    <style:style style:name="T142" style:family="text">
      <style:text-properties style:font-name="Trebuchet MS" fo:font-size="10pt" style:font-size-asian="10pt" style:font-name-complex="Calibri2" style:font-size-complex="10pt"/>
    </style:style>
    <style:style style:name="T143" style:family="text">
      <style:text-properties style:font-name="Trebuchet MS" fo:font-size="10pt" style:font-size-asian="10pt" style:font-name-complex="Times New Roman1" style:font-size-complex="10pt"/>
    </style:style>
    <style:style style:name="T144" style:family="text">
      <style:text-properties style:font-name="Trebuchet MS" fo:font-size="10pt" style:font-size-asian="10pt" style:font-name-complex="Trebuchet-MS1" style:font-size-complex="10pt"/>
    </style:style>
    <style:style style:name="T145" style:family="text">
      <style:text-properties style:font-name="Trebuchet MS" fo:font-size="10pt" fo:font-weight="bold" style:font-size-asian="10pt" style:font-weight-asian="bold" style:font-size-complex="10pt" style:font-weight-complex="bold"/>
    </style:style>
    <style:style style:name="T146" style:family="text">
      <style:text-properties style:font-name="Trebuchet MS" fo:font-style="italic" style:font-style-asian="italic" style:font-name-complex="Trebuchet-MS1"/>
    </style:style>
    <style:style style:name="T147" style:family="text">
      <style:text-properties style:font-name="Trebuchet MS" fo:font-style="italic" style:font-style-asian="italic" style:font-name-complex="Trebuchet-MS,Italic"/>
    </style:style>
    <style:style style:name="T148" style:family="text">
      <style:text-properties style:font-name="Trebuchet MS" fo:font-style="italic" style:font-style-asian="italic" style:font-name-complex="Trebuchet-MS,BoldItalic" style:font-weight-complex="bold"/>
    </style:style>
    <style:style style:name="T149" style:family="text">
      <style:text-properties style:font-name="Trebuchet MS" style:font-name-complex="Trebuchet-MS,Italic"/>
    </style:style>
    <style:style style:name="T150" style:family="text">
      <style:text-properties style:font-name="Trebuchet MS" style:font-name-complex="Trebuchet-MS,BoldItalic" style:font-weight-complex="bold"/>
    </style:style>
    <style:style style:name="T151" style:family="text">
      <style:text-properties style:font-name="Trebuchet MS" style:font-name-complex="Calibri2"/>
    </style:style>
    <style:style style:name="T152" style:family="text">
      <style:text-properties fo:language="en" fo:country="US"/>
    </style:style>
    <style:style style:name="T153" style:family="text">
      <style:text-properties style:text-position="super 58%" style:font-name="Arial" fo:font-size="11pt" fo:font-style="italic" fo:font-weight="bold" style:letter-kerning="false" style:font-size-asian="11pt" style:language-asian="it" style:country-asian="IT" style:font-style-asian="italic" style:font-weight-asian="bold" style:font-name-complex="Arial1" style:language-complex="ar" style:country-complex="SA"/>
    </style:style>
    <style:style style:name="T154" style:family="text">
      <style:text-properties style:text-position="super 58%" style:font-name="Arial" fo:font-size="9pt" fo:font-weight="bold" style:letter-kerning="false" style:font-size-asian="9pt" style:language-asian="it" style:country-asian="IT" style:font-weight-asian="bold" style:font-name-complex="Arial1" style:font-size-complex="9pt" style:language-complex="ar" style:country-complex="SA"/>
    </style:style>
    <style:style style:name="T155" style:family="text">
      <style:text-properties style:text-position="super 58%" style:font-name="Tahoma" style:letter-kerning="false" style:language-asian="it" style:country-asian="IT" style:font-name-complex="Tahoma2"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able:table table:name="Tabella49" table:style-name="Tabella49">
        <table:table-column table:style-name="Tabella49.A"/>
        <table:table-row table:style-name="Tabella49.1">
          <table:table-cell table:style-name="Tabella49.A1" office:value-type="string">
            <text:p text:style-name="P235"><text:span text:style-name="T45">SEZIONE    OPERATIVA</text:span></text:p>
          </table:table-cell>
        </table:table-row>
      </table:table>
      <text:p text:style-name="P205"/>
      <text:p text:style-name="P185"><text:span text:style-name="T46">SEZIONE OPERATIVA</text:span></text:p>
      <text:p text:style-name="P55"/>
      <text:p text:style-name="P185"><text:span text:style-name="T35">La spesa per le risorse umane</text:span></text:p>
      <text:p text:style-name="P56"/>
      <text:p text:style-name="P89"/>
      <text:p text:style-name="P187"><text:span text:style-name="T29">Le previsioni iscritte in bilancio sono compatibili con la programmazione del fabbisogno di personale, come da tabella sottostante.</text:span></text:p>
      <text:p text:style-name="P87"/>
      <text:p text:style-name="P288"/>
      <table:table table:name="Tabella50" table:style-name="Tabella50">
        <table:table-column table:style-name="Tabella50.A"/>
        <table:table-column table:style-name="Tabella50.B"/>
        <table:table-column table:style-name="Tabella50.C"/>
        <table:table-column table:style-name="Tabella50.D"/>
        <table:table-column table:style-name="Tabella50.E"/>
        <table:table-row table:style-name="Tabella50.1">
          <table:table-cell table:style-name="Tabella50.A1" office:value-type="string">
            <text:p text:style-name="P235"><text:span text:style-name="T19">Previsioni</text:span></text:p>
          </table:table-cell>
          <table:table-cell table:style-name="Tabella50.A1" office:value-type="string">
            <text:p text:style-name="P235"><text:span text:style-name="T19">2021</text:span></text:p>
          </table:table-cell>
          <table:table-cell table:style-name="Tabella50.A1" office:value-type="string">
            <text:p text:style-name="P235"><text:span text:style-name="T19">2022</text:span></text:p>
          </table:table-cell>
          <table:table-cell table:style-name="Tabella50.A1" office:value-type="string">
            <text:p text:style-name="P235"><text:span text:style-name="T19">2023</text:span></text:p>
          </table:table-cell>
          <table:table-cell table:style-name="Tabella50.A1" office:value-type="string">
            <text:p text:style-name="P235"><text:span text:style-name="T19">2024</text:span></text:p>
          </table:table-cell>
        </table:table-row>
        <table:table-row table:style-name="Tabella50.1">
          <table:table-cell table:style-name="Tabella50.A1" office:value-type="string">
            <text:p text:style-name="P238"><text:span text:style-name="T21">Spese per il personale dipendente</text:span></text:p>
          </table:table-cell>
          <table:table-cell table:style-name="Tabella50.A1" office:value-type="string">
            <text:p text:style-name="P240"><text:span text:style-name="T21">277.600</text:span></text:p>
          </table:table-cell>
          <table:table-cell table:style-name="Tabella50.A1" office:value-type="string">
            <text:p text:style-name="P240"><text:span text:style-name="T21">378.450</text:span></text:p>
          </table:table-cell>
          <table:table-cell table:style-name="Tabella50.A1" office:value-type="string">
            <text:p text:style-name="P240"><text:span text:style-name="T21">354.950</text:span></text:p>
          </table:table-cell>
          <table:table-cell table:style-name="Tabella50.A1" office:value-type="string">
            <text:p text:style-name="P240"><text:span text:style-name="T21">354.950</text:span></text:p>
          </table:table-cell>
        </table:table-row>
        <table:table-row table:style-name="Tabella50.1">
          <table:table-cell table:style-name="Tabella50.A1" office:value-type="string">
            <text:p text:style-name="P238"><text:span text:style-name="T21">I.R.A.P.</text:span></text:p>
          </table:table-cell>
          <table:table-cell table:style-name="Tabella50.A1" office:value-type="string">
            <text:p text:style-name="P240"><text:span text:style-name="T21">16.250</text:span></text:p>
          </table:table-cell>
          <table:table-cell table:style-name="Tabella50.A1" office:value-type="string">
            <text:p text:style-name="P240"><text:span text:style-name="T21">21.100</text:span></text:p>
          </table:table-cell>
          <table:table-cell table:style-name="Tabella50.A1" office:value-type="string">
            <text:p text:style-name="P240"><text:span text:style-name="T21">19.700</text:span></text:p>
          </table:table-cell>
          <table:table-cell table:style-name="Tabella50.A1" office:value-type="string">
            <text:p text:style-name="P240"><text:span text:style-name="T21">19.700</text:span></text:p>
          </table:table-cell>
        </table:table-row>
        <table:table-row table:style-name="Tabella50.1">
          <table:table-cell table:style-name="Tabella50.A1" office:value-type="string">
            <text:p text:style-name="P238"><text:span text:style-name="T21">Spese per il personale in comando</text:span></text:p>
          </table:table-cell>
          <table:table-cell table:style-name="Tabella50.A1" office:value-type="string">
            <text:p text:style-name="P240"><text:span text:style-name="T21">0,00</text:span></text:p>
          </table:table-cell>
          <table:table-cell table:style-name="Tabella50.A1" office:value-type="string">
            <text:p text:style-name="P240"><text:span text:style-name="T21">0,00</text:span></text:p>
          </table:table-cell>
          <table:table-cell table:style-name="Tabella50.A1" office:value-type="string">
            <text:p text:style-name="P240"><text:span text:style-name="T21">0,00</text:span></text:p>
          </table:table-cell>
          <table:table-cell table:style-name="Tabella50.A1" office:value-type="string">
            <text:p text:style-name="P240"><text:span text:style-name="T21">0,00</text:span></text:p>
          </table:table-cell>
        </table:table-row>
        <table:table-row table:style-name="Tabella50.1">
          <table:table-cell table:style-name="Tabella50.A1" office:value-type="string">
            <text:p text:style-name="P238"><text:span text:style-name="T21">Incarichi professionali art.110 comma 1-2 TUEL</text:span></text:p>
          </table:table-cell>
          <table:table-cell table:style-name="Tabella50.A1" office:value-type="string">
            <text:p text:style-name="P240"><text:span text:style-name="T21">0,00</text:span></text:p>
          </table:table-cell>
          <table:table-cell table:style-name="Tabella50.A1" office:value-type="string">
            <text:p text:style-name="P240"><text:span text:style-name="T21">0,00</text:span></text:p>
          </table:table-cell>
          <table:table-cell table:style-name="Tabella50.A1" office:value-type="string">
            <text:p text:style-name="P240"><text:span text:style-name="T21">0,00</text:span></text:p>
          </table:table-cell>
          <table:table-cell table:style-name="Tabella50.A1" office:value-type="string">
            <text:p text:style-name="P240"><text:span text:style-name="T21">0,00</text:span></text:p>
          </table:table-cell>
        </table:table-row>
        <table:table-row table:style-name="Tabella50.1">
          <table:table-cell table:style-name="Tabella50.A1" office:value-type="string">
            <text:p text:style-name="P238"><text:span text:style-name="T21">Buoni pasto</text:span></text:p>
          </table:table-cell>
          <table:table-cell table:style-name="Tabella50.A1" office:value-type="string">
            <text:p text:style-name="P240"><text:span text:style-name="T21">0,00</text:span></text:p>
          </table:table-cell>
          <table:table-cell table:style-name="Tabella50.A1" office:value-type="string">
            <text:p text:style-name="P240"><text:span text:style-name="T21">0,00</text:span></text:p>
          </table:table-cell>
          <table:table-cell table:style-name="Tabella50.A1" office:value-type="string">
            <text:p text:style-name="P240"><text:span text:style-name="T21">0,00</text:span></text:p>
          </table:table-cell>
          <table:table-cell table:style-name="Tabella50.A1" office:value-type="string">
            <text:p text:style-name="P240"><text:span text:style-name="T21">0,00</text:span></text:p>
          </table:table-cell>
        </table:table-row>
        <table:table-row table:style-name="Tabella50.1">
          <table:table-cell table:style-name="Tabella50.A1" office:value-type="string">
            <text:p text:style-name="P238"><text:span text:style-name="T21">Altre spese per il personale</text:span></text:p>
          </table:table-cell>
          <table:table-cell table:style-name="Tabella50.A1" office:value-type="string">
            <text:p text:style-name="P240"><text:span text:style-name="T21">0,00</text:span></text:p>
          </table:table-cell>
          <table:table-cell table:style-name="Tabella50.A1" office:value-type="string">
            <text:p text:style-name="P240"><text:span text:style-name="T21">0,00</text:span></text:p>
          </table:table-cell>
          <table:table-cell table:style-name="Tabella50.A1" office:value-type="string">
            <text:p text:style-name="P240"><text:span text:style-name="T21">0,00</text:span></text:p>
          </table:table-cell>
          <table:table-cell table:style-name="Tabella50.A1" office:value-type="string">
            <text:p text:style-name="P240"><text:span text:style-name="T21">0,00</text:span></text:p>
          </table:table-cell>
        </table:table-row>
        <text:soft-page-break/>
        <table:table-row table:style-name="Tabella50.1">
          <table:table-cell table:style-name="Tabella50.A1" office:value-type="string">
            <text:p text:style-name="P238"><text:span text:style-name="T19">TOTALE GLOBALE SPESE PERSONALE</text:span></text:p>
          </table:table-cell>
          <table:table-cell table:style-name="Tabella50.A1" office:value-type="string">
            <text:p text:style-name="P240"><text:span text:style-name="T21">293.850</text:span></text:p>
          </table:table-cell>
          <table:table-cell table:style-name="Tabella50.A1" office:value-type="string">
            <text:p text:style-name="P240"><text:span text:style-name="T21">399.550</text:span></text:p>
          </table:table-cell>
          <table:table-cell table:style-name="Tabella50.A1" office:value-type="string">
            <text:p text:style-name="P240"><text:span text:style-name="T21">374.650</text:span></text:p>
          </table:table-cell>
          <table:table-cell table:style-name="Tabella50.A1" office:value-type="string">
            <text:p text:style-name="P240"><text:span text:style-name="T21">374.650</text:span></text:p>
          </table:table-cell>
        </table:table-row>
      </table:table>
      <text:p text:style-name="P198"/>
      <table:table table:name="Tabella51" table:style-name="Tabella51">
        <table:table-column table:style-name="Tabella51.A"/>
        <table:table-column table:style-name="Tabella51.B"/>
        <table:table-column table:style-name="Tabella51.C" table:number-columns-repeated="2"/>
        <table:table-column table:style-name="Tabella51.E"/>
        <table:table-row table:style-name="Tabella51.1">
          <table:table-cell table:style-name="Tabella51.A1" office:value-type="string">
            <text:p text:style-name="P235"><text:span text:style-name="T19">Descrizione deduzione</text:span></text:p>
          </table:table-cell>
          <table:table-cell table:style-name="Tabella51.A1" office:value-type="string">
            <text:p text:style-name="P235"><text:span text:style-name="T19">Previsioni 2020</text:span></text:p>
          </table:table-cell>
          <table:table-cell table:style-name="Tabella51.A1" office:value-type="string">
            <text:p text:style-name="P235"><text:span text:style-name="T19">Previsioni 2021</text:span></text:p>
          </table:table-cell>
          <table:table-cell table:style-name="Tabella51.A1" office:value-type="string">
            <text:p text:style-name="P235"><text:span text:style-name="T19">Previsioni 2022</text:span></text:p>
          </table:table-cell>
          <table:table-cell table:style-name="Tabella51.A1" office:value-type="string">
            <text:p text:style-name="P235"><text:span text:style-name="T19">Previsioni 2023</text:span></text:p>
          </table:table-cell>
        </table:table-row>
        <table:table-row table:style-name="Tabella51.1">
          <table:table-cell table:style-name="Tabella51.A2" office:value-type="string">
            <text:p text:style-name="P243"/>
          </table:table-cell>
          <table:table-cell table:style-name="Tabella51.A2" office:value-type="string">
            <text:p text:style-name="P239"><text:span text:style-name="T21">0,00</text:span></text:p>
          </table:table-cell>
          <table:table-cell table:style-name="Tabella51.A2" office:value-type="string">
            <text:p text:style-name="P239"><text:span text:style-name="T21">0,00</text:span></text:p>
          </table:table-cell>
          <table:table-cell table:style-name="Tabella51.A2" office:value-type="string">
            <text:p text:style-name="P239"><text:span text:style-name="T21">0,00</text:span></text:p>
          </table:table-cell>
          <table:table-cell table:style-name="Tabella51.A2" office:value-type="string">
            <text:p text:style-name="P239"><text:span text:style-name="T21">0,00</text:span></text:p>
          </table:table-cell>
        </table:table-row>
        <table:table-row table:style-name="Tabella51.1">
          <table:table-cell table:style-name="Tabella51.A2" office:value-type="string">
            <text:p text:style-name="P238"><text:span text:style-name="T19">TOTALE DEDUZIONI SPESE PERSONALE</text:span></text:p>
          </table:table-cell>
          <table:table-cell table:style-name="Tabella51.A2" office:value-type="string">
            <text:p text:style-name="P240"><text:span text:style-name="T21">0,00</text:span></text:p>
          </table:table-cell>
          <table:table-cell table:style-name="Tabella51.A2" office:value-type="string">
            <text:p text:style-name="P240"><text:span text:style-name="T21">0,00</text:span></text:p>
          </table:table-cell>
          <table:table-cell table:style-name="Tabella51.A2" office:value-type="string">
            <text:p text:style-name="P240"><text:span text:style-name="T21">0,00</text:span></text:p>
          </table:table-cell>
          <table:table-cell table:style-name="Tabella51.A2" office:value-type="string">
            <text:p text:style-name="P240"><text:span text:style-name="T21">0,00</text:span></text:p>
          </table:table-cell>
        </table:table-row>
      </table:table>
      <text:p text:style-name="P198"/>
      <table:table table:name="Tabella52" table:style-name="Tabella52">
        <table:table-column table:style-name="Tabella52.A"/>
        <table:table-column table:style-name="Tabella52.B"/>
        <table:table-column table:style-name="Tabella52.C"/>
        <table:table-column table:style-name="Tabella52.D"/>
        <table:table-column table:style-name="Tabella52.E"/>
        <table:table-row table:style-name="Tabella52.1">
          <table:table-cell table:style-name="Tabella52.A1" office:value-type="string">
            <text:p text:style-name="P237"><text:span text:style-name="T19">TOTALE NETTO SPESE PERSONALE</text:span></text:p>
          </table:table-cell>
          <table:table-cell table:style-name="Tabella52.A1" office:value-type="string">
            <text:p text:style-name="P239"><text:span text:style-name="T21">293.850</text:span></text:p>
          </table:table-cell>
          <table:table-cell table:style-name="Tabella52.A1" office:value-type="string">
            <text:p text:style-name="P239"><text:span text:style-name="T21">399.550</text:span></text:p>
          </table:table-cell>
          <table:table-cell table:style-name="Tabella52.A1" office:value-type="string">
            <text:p text:style-name="P239"><text:span text:style-name="T21">374.650</text:span></text:p>
          </table:table-cell>
          <table:table-cell table:style-name="Tabella52.A1" office:value-type="string">
            <text:p text:style-name="P239"><text:span text:style-name="T21">374.650</text:span></text:p>
          </table:table-cell>
        </table:table-row>
      </table:table>
      <text:p text:style-name="P289"/>
      <text:p text:style-name="P116"/>
      <text:p text:style-name="P252"/>
      <text:p text:style-name="P185"><text:span text:style-name="T35">Le variazioni del patrimonio</text:span></text:p>
      <text:p text:style-name="P87"/>
      <text:p text:style-name="P187"><text:span text:style-name="T16">PIANO DI ALIENAZIONE E VALORIZZAZIONE DEL PATRIMONIO IMMOBILIARE PER IL TRIENNIO 2022, 2023, 2024</text:span></text:p>
      <text:p text:style-name="P87"/>
      <text:p text:style-name="P87"/>
      <text:p text:style-name="P275"><text:span text:style-name="T30">Non</text:span><text:span text:style-name="T29"> sono previste alienazione di beni immobili</text:span></text:p>
      <text:p text:style-name="P92"/>
      <text:p text:style-name="P116"/>
      <text:p text:style-name="P252"/>
      <text:p text:style-name="P206"><text:span text:style-name="T35">Servizio Innovazione e Gestioni Associate</text:span></text:p>
      <text:p text:style-name="P202"/>
      <text:p text:style-name="P100"><text:span text:style-name="T62"> </text:span><text:span text:style-name="T106">USCITE – </text:span></text:p>
      <text:p text:style-name="P110"/>
      <text:p text:style-name="P110"/>
      <text:p text:style-name="P103"><text:span text:style-name="T97">PROGETTO VALLECAMONICA ON-LINE</text:span></text:p>
      <text:p text:style-name="P103"><text:span text:style-name="T95">Capitoli 1197 – 1204</text:span></text:p>
      <text:p text:style-name="P103"><text:span text:style-name="T97">Creditori vari</text:span></text:p>
      <text:p text:style-name="P111"/>
      <text:p text:style-name="P103"><text:span text:style-name="T99">VOLI, attivo sul web da maggio 1999, è da 20 anni supporto e assistenza, fornitura di software applicativi, formazione e aggiornamento alla Pubblica Amministrazione della Valle Camonica e del Sebino Bresciano: Enti Comprensoriali, Comuni, Unioni, Aziende Sanitarie, Società e Enti Pubblici, Istituzioni Scolastiche.</text:span></text:p>
      <text:p text:style-name="P111"/>
      <text:p text:style-name="P103"><text:span text:style-name="T99">Nel dettaglio:</text:span></text:p>
      <text:list xml:id="list3645550389" text:style-name="WWNum9">
        <text:list-item>
          <text:p text:style-name="P281"><text:span text:style-name="T99">N. 03 Enti Comprensoriali (Consorzio BIM, Comunità Montana di Valle Camonica e del Sebino Bresciano)</text:span></text:p>
        </text:list-item>
        <text:list-item>
          <text:p text:style-name="P281"><text:span text:style-name="T99">N. 47 Comuni (tutti i comuni aderenti al Consorzio BIM in Valle Camonica, Sebino Bresciano e Valle Trompia)</text:span></text:p>
        </text:list-item>
        <text:list-item>
          <text:p text:style-name="P281"><text:span text:style-name="T99">N. 07 Unioni di Comuni</text:span></text:p>
        </text:list-item>
        <text:list-item>
          <text:p text:style-name="P281"><text:span text:style-name="T99">N. 19 Amministrazioni Scolastiche</text:span></text:p>
        </text:list-item>
        <text:list-item>
          <text:p text:style-name="P281"><text:span text:style-name="T99">N. 01 Azienda Sanitaria</text:span></text:p>
        </text:list-item>
      </text:list>
      <text:list xml:id="list3707098555" text:style-name="WWNum8">
        <text:list-item>
          <text:p text:style-name="P282"><text:span text:style-name="T99">N. 02 altri Enti: l’Azienda Territoriale per i Servizi alla Persona e la Riserva Regionale delle Incisioni Rupestri di Ceto-Cimbergo-Paspardo</text:span></text:p>
        </text:list-item>
      </text:list>
      <text:p text:style-name="P111"/>
      <text:p text:style-name="P103"><text:span text:style-name="T99">Attualmente l’obiettivo principale di VOLI è supportare le Pubbliche Amministrazioni alla corretta presenza sul web, nel rispetto delle leggi e dell’evoluzione normativa in materia di Amministrazione Digitale, Pubblicità Legale, Prevenzione della Corruzione e Obblighi di Pubblicità, Trasparenza e diffusione di informazioni nonché nel coordinamento dell’applicazione del Regolamento Ue 2016/679, noto come GDPR (General Data Protection Regulation).</text:span></text:p>
      <text:p text:style-name="P111"/>
      <text:p text:style-name="P103"><text:span text:style-name="T99">Ogni dipendente comunale ha a disposizione un’innovativa piattaforma telematica, denominata “Ckube”, dove sono presenti innumerevoli strumenti (gestione del sito internet comunale, client e-mail, rassegne stampe, ricerche normative, Telemaco, ecc.).</text:span></text:p>
      <text:p text:style-name="P111"/>
      <text:p text:style-name="P103"><text:span text:style-name="T99">Vengono inoltre gestite tutte le relative caselle di posta elettronica.</text:span></text:p>
      <text:p text:style-name="P111"/>
      <text:p text:style-name="P103"><text:span text:style-name="T99">Dall’anno 2015 si è investita la quota derivante dalla locazione della fibra ottica al Consorzio Valle Camonica Servizi (vedi successiva voce al capitolo ENTRATE) per il potenziamento della rete di VOLI.</text:span></text:p>
      <text:p text:style-name="P111"/>
      <text:p text:style-name="P103"><text:span text:style-name="T99">Una premessa:</text:span></text:p>
      <text:list xml:id="list91836341320815" text:continue-numbering="true" text:style-name="WWNum8">
        <text:list-item>
          <text:p text:style-name="P282"><text:span text:style-name="T99">il Consorzio BIM è promotore della stesura dei DB Topografici dei Comuni del proprio territorio e gestisce un servizio cartografico consultabile all’indirizzo:</text:span></text:p>
        </text:list-item>
      </text:list>
      <text:p text:style-name="P290"><text:span text:style-name="T98">www.geoportale.cmvallecamonica.bs.it</text:span></text:p>
      <text:list xml:id="list91836898595454" text:continue-numbering="true" text:style-name="WWNum8">
        <text:list-item>
          <text:p text:style-name="P282"><text:soft-page-break/><text:span text:style-name="T99">la Comunità Montana è capofila della gestione, per i propri Comuni, dello Sportello Unico delle Attività Produttive (SUAP) e dell’Edilizia (SUE) grazie ad una convenzione in scadenza nel presente anno;</text:span></text:p>
        </text:list-item>
      </text:list>
      <text:p text:style-name="P290"><text:span text:style-name="T99">è raggiungibile all’indirizzo:</text:span></text:p>
      <text:p text:style-name="P290"><text:span text:style-name="T98">www.sportellotelematico.cmvallecamonica.bs.it</text:span></text:p>
      <text:p text:style-name="P111"/>
      <text:p text:style-name="P103"><text:span text:style-name="T99">Con la gestione unitaria delle funzioni e dei servizi tra i sopracitati Enti, è nata l’esigenza di una sinergia delle due funzioni, catalizzando i servizi in un’unica azione.</text:span></text:p>
      <text:p text:style-name="P111"/>
      <text:p text:style-name="P103"><text:span text:style-name="T99">Bisogna ora fare un’ulteriore premessa: un DB Topografico, per sua natura, è uno strumento in continua evoluzione perché rappresenta lo stato di fatto del territorio che rappresenta.</text:span></text:p>
      <text:p text:style-name="P111"/>
      <text:p text:style-name="P103"><text:span text:style-name="T99">Dunque, dopo la stesura principale, deve essere aggiornato in modo speditivo, cioè implementando ogni modifica che è intervenuta sul territorio (solo così l’investimento di un DB Topografico ha ragion d’essere, in quanto viene creato un impianto fisso che deve essere puntualmente aggiornato).</text:span></text:p>
      <text:p text:style-name="P111"/>
      <text:p text:style-name="P103"><text:span text:style-name="T99">Con l’introduzione dello Sportello Unico dell’Edilizia ora l’Amministrazione Comunale ha una nuova opportunità: infatti, rendendo obbligatoria la presentazione telematica di una pratica edilizia (oltre agli innegabili vantaggi della gestione informatizzata del procedimento), la stessa conterrebbe anche uno strato cartografico che, se opportunamente trattato, renderebbe possibile l’aggiornamento di cui sopra.</text:span></text:p>
      <text:p text:style-name="P111"/>
      <text:p text:style-name="P103"><text:span text:style-name="T99">Ovviamente questo richiede una formazione di un certo livello ed è a questo punto che interverrebbero i due Enti sovra comunali.</text:span></text:p>
      <text:p text:style-name="P111"/>
      <text:p text:style-name="P103"><text:span text:style-name="T99">Vallecamonica On-line è diventato punto di riferimento di queste tematiche, permettendo lo sviluppo di attività legate al mondo della gestione territoriale.</text:span></text:p>
      <text:p text:style-name="P111"/>
      <text:p text:style-name="P103"><text:span text:style-name="T99">Si ritiene che un’Amministrazione Comunale non possa più trascurare questi elementi e debba avere chiarezza di ciò che avviene sul proprio territorio.</text:span></text:p>
      <text:p text:style-name="P111"/>
      <text:p text:style-name="P103"><text:span text:style-name="T99">Questi strumenti possono essere:</text:span></text:p>
      <text:list xml:id="list91836890300342" text:continue-numbering="true" text:style-name="WWNum8">
        <text:list-item>
          <text:p text:style-name="P282"><text:span text:style-name="T99">controllo dell’evoluzione del proprio territorio con l’aggiornamento in tempo reale di tutto ciò che implica un mutamento del suolo</text:span></text:p>
        </text:list-item>
        <text:list-item>
          <text:p text:style-name="P282"><text:span text:style-name="T99">prezioso strumento fiscale che permetterebbe, grazie all’incrocio della banca dati catastale (ed altre realtà che potrebbero man mano essere convenzionate), una puntuale e corretta applicazione degli strumenti tributari</text:span></text:p>
        </text:list-item>
      </text:list>
      <text:p text:style-name="P111"/>
      <text:p text:style-name="P103"><text:span text:style-name="T99">Ovviamente tutto ciò implica dei costi che dovranno essere condivisi con le Amministrazioni che vorranno percorrere questa strada.</text:span></text:p>
      <text:p text:style-name="P111"/>
      <text:p text:style-name="P103"><text:span text:style-name="T99">Non per ultimo, l’attuale helpdesk di VOLI ha allargato la propria assistenza sulle pratiche SUAP e SUE, aiutando il professionista ed il cittadino alla corretta compilazione delle pratiche necessarie al disbrigo di una pratica telematica.</text:span></text:p>
      <text:p text:style-name="P111"/>
      <text:p text:style-name="P103"><text:span text:style-name="T99">Lo stimolo per una buona riuscita del progetto viene dall’esperienza di SECOVAL S.r.l., società in house della Valle Sabbia che, negli anni, è diventata esempio nazionale, impiegando circa una trentina di dipendenti.</text:span></text:p>
      <text:p text:style-name="P111"/>
      <text:p text:style-name="P111"/>
      <text:p text:style-name="P103"><text:span text:style-name="T97">PROGETTI DI INNOVAZIONE TECNOLOGICA</text:span></text:p>
      <text:p text:style-name="P103"><text:span text:style-name="T95">Capitoli 1205, 2186/01 e /02</text:span></text:p>
      <text:p text:style-name="P103"><text:span text:style-name="T97">Creditori Vari</text:span></text:p>
      <text:p text:style-name="P111"><text:soft-page-break/></text:p>
      <text:p text:style-name="P103"><text:span text:style-name="T99">Il Consorzio Comuni BIM, insieme alla Comunità Montana, è motore del territorio nell’ambito dell’Innovazione Tecnologica.</text:span></text:p>
      <text:p text:style-name="P111"/>
      <text:p text:style-name="P103"><text:span text:style-name="T99">Questo capitolo permette di avere disponibilità annuali per il trattamento di tali tematiche, nonché per affrontare gli investimenti tecnologici necessari ad un buon funzionamento dell’infrastruttura a capo degli Uffici e Servizi del Consorzio e della Comunità Montana.</text:span></text:p>
      <text:p text:style-name="P111"/>
      <text:p text:style-name="P111"/>
      <text:p text:style-name="P103"><text:span text:style-name="T97">MANUTENZIONE E ATTIVITA’ SIT</text:span></text:p>
      <text:p text:style-name="P103"><text:span text:style-name="T95">Capitolo 1205</text:span></text:p>
      <text:p text:style-name="P103"><text:span text:style-name="T97">Globo S.r.l. – Treviolo (BG)</text:span></text:p>
      <text:p text:style-name="P111"/>
      <text:p text:style-name="P103"><text:span text:style-name="T99">Il sopracitato portale </text:span><text:span text:style-name="T98">www.geoportale.cmvallecamonica.bs.it</text:span><text:span text:style-name="T99"> viene mantenuto, gestito ed aggiornato dall’azienda Globo S.r.l. di Treviolo (BG), storico partner del Consorzio e leader a livello nazionale nel settore (tutte le Comunità Montane del bresciano, ad esempio, si avvalgono dei servizi di quest’azienda).</text:span></text:p>
      <text:p text:style-name="P111"/>
      <text:p text:style-name="P103"><text:span text:style-name="T99">Il portale SUAP / SUE non è altro che una “costola” del geoportale ed è il luogo virtuale dove convergono tutte le informazioni geografiche del nostro territorio.</text:span></text:p>
      <text:p text:style-name="P111"/>
      <text:p text:style-name="P103"><text:span text:style-name="T99">A cadenza mensile vengono caricati tutti i dati catastali aggiornati scaricandoli dal portale dedicato dell’Agenzia del Territorio denominato SISTER (</text:span><text:span text:style-name="T98">https://sister.agenziaentrate.gov.it</text:span><text:span text:style-name="T99">).</text:span></text:p>
      <text:p text:style-name="P111"/>
      <text:p text:style-name="P103"><text:span text:style-name="T99">Inoltre, all’interno di questo contratto di manutenzione, sono presenti le licenze ESRI utilizzate dai Servizi Tecnici della Comunità Montana per l’implementazione di informazioni cartografiche (ArcMAP).</text:span></text:p>
      <text:p text:style-name="P111"/>
      <text:p text:style-name="P111"/>
      <text:p text:style-name="P103"><text:span text:style-name="T97">BANCHE DATI</text:span></text:p>
      <text:p text:style-name="P103"><text:span text:style-name="T95">Capitolo 1205</text:span></text:p>
      <text:p text:style-name="P103"><text:span text:style-name="T97">Wolters Kluwer e Sole24Ore</text:span></text:p>
      <text:p text:style-name="P111"/>
      <text:p text:style-name="P103"><text:span text:style-name="T99">Lo strumento “Leggi d’Italia” e “Sole24Ore PA” permette a tutti i dipendenti della PA Camuna di avere strumenti innovativi per la ricerca di normative, prassi giuridiche, leggi, ecc.</text:span></text:p>
      <text:p text:style-name="P111"/>
      <text:p text:style-name="P103"><text:span text:style-name="T99">La centralizzazione sullo strumento Ckube permette un drastico abbassamento dei costi (la spesa sostenute dal Consorzio BIM per tutte le sue PA equivale al costo per circa tre comuni con contratto singolo). Inoltre vengono garantite delle sessioni formative per imparare ad utilizzare sempre al meglio lo strumento.</text:span></text:p>
      <text:p text:style-name="P111"/>
      <text:p text:style-name="P103"><text:span text:style-name="T99">Dall’anno 2014, si è provveduto ad ottenere ulteriori sconti ed un’aggiunta di nuovi contenuti i quali, nell’anno 2015 e 2016, hanno avuto un ulteriore aggiunta senza nessun aggravio di costo</text:span></text:p>
      <text:p text:style-name="P111"/>
      <text:p text:style-name="P111"/>
      <text:p text:style-name="P103"><text:span text:style-name="T97">SOSTEGNO ATTIVITA’ DI INNOVAZIONE TECNOLOGICA</text:span></text:p>
      <text:p text:style-name="P103"><text:span text:style-name="T95">Capitolo 1206</text:span></text:p>
      <text:p text:style-name="P103"><text:span text:style-name="T97">Enti Vari</text:span></text:p>
      <text:p text:style-name="P111"/>
      <text:p text:style-name="P103"><text:soft-page-break/><text:span text:style-name="T99">Il Consorzio Comuni BIM, insieme alla Comunità Montana, è motore del territorio nell’ambito dell’Innovazione Tecnologica.</text:span></text:p>
      <text:p text:style-name="P111"/>
      <text:p text:style-name="P103"><text:span text:style-name="T99">Questo capitolo stanzia piccoli fondi per il sostentamento di progettazione in ambito di innovazione di altri Enti</text:span></text:p>
      <text:p text:style-name="P111"/>
      <text:p text:style-name="P111"/>
      <text:p text:style-name="P103"><text:span text:style-name="T97">RIFACIMENTO CATASTO PER COMUNI A PERIMETRO APERTO</text:span></text:p>
      <text:p text:style-name="P103"><text:span text:style-name="T97"><text:s/></text:span><text:span text:style-name="T95">Capitolo 1407</text:span></text:p>
      <text:p text:style-name="P103"><text:span text:style-name="T97">Creditori Vari</text:span></text:p>
      <text:p text:style-name="P103"><text:span text:style-name="T97">SECOVAL S.r.l.</text:span></text:p>
      <text:p text:style-name="P111"/>
      <text:p text:style-name="P103"><text:span text:style-name="T99">La realizzazione dei Data Base Topografici da parte del Consorzio BIM negli ultimi anni risulta di fondamentale importanza, costituendo la base per la revisione di queste mappe (in assenza di DBT risulta impossibile revisionare le mappe).</text:span></text:p>
      <text:p text:style-name="P111"/>
      <text:p text:style-name="P103"><text:span text:style-name="T99">L’Agenzia delle Entrate infatti, consente la stipula di una convenzione che permetta il rifacimento delle mappe per i Comuni a perimetro aperto, sull’esperimento positivo e collaudato effettuato in Val Sabbia dalla SECOVAL (per cui il Consorzio BIM ha aderito con l’acquisto di quote societarie e con cui collaboriamo da anni).</text:span></text:p>
      <text:p text:style-name="P111"/>
      <text:p text:style-name="P103"><text:span text:style-name="T99">I primi Comuni oggetto della revisione sono stati Capo di Ponte, Paspardo e Ono San Pietro mentre sono in lavorazione Cimbergo e Cerveno, vincolati in quanto Comuni confinanti con altri aventi mappe a perimetro chiuso (Paisco Loveno, Sellero, Cedegolo e Cevo). Le mappe catastali vengono quindi rielaborate sul DB Topografico assegnando il sistema di riferimento nazionale adottato, vengono effettuate ricognizioni sul terreno nei casi di incoerenza con i confini materializzati o in assenza di confini, vengono recuperati gli arretrati ed inseriti in mappa, regolarizzate le pratiche, vengono eliminate le sezioni per i Comuni dove presenti ed unificate al Comune (Capo di Ponte-Valserta), si valuta l’impatto della nuova cartografia sul Nuovo Catasto Edilizio Urbano, vengono prodotti nuovi punti fiduciali e nuove monografie, vengono elaborate tabelle di collegamento tra il catasto terreni revisionato e vigente</text:span></text:p>
      <text:p text:style-name="P103"><text:span text:style-name="T99">Ultimate le operazioni, la nuova cartografia catastale viene mandata in conservazione diventando a tutti gli effetti la nuova mappa catastale.</text:span></text:p>
      <text:p text:style-name="P111"/>
      <text:p text:style-name="P103"><text:span text:style-name="T99">Ovviamente i possessori delle particelle saranno adeguatamente informati e verranno loro notificate le nuove rendite, ogni cittadino avrà inoltre Ultimate le operazioni, la nuova cartografia catastale viene mandata in conservazione diventando a tutti gli effetti la nuova mappa catastale.</text:span></text:p>
      <text:p text:style-name="P111"/>
      <text:p text:style-name="P103"><text:span text:style-name="T99">Ovviamente i possessori delle particelle saranno adeguatamente informati e verranno loro notificate le nuove rendite, ogni cittadino avrà inoltre diritto a porre osservazioni nei termini previsti dalla legge.</text:span></text:p>
      <text:p text:style-name="P103"><text:span text:style-name="T99">I vantaggi sono ben evidenti:</text:span></text:p>
      <text:list xml:id="list425365061" text:style-name="WWNum10">
        <text:list-item>
          <text:p text:style-name="P291"><text:span text:style-name="T99">garanzia di una nuova cartografia catastale perfettamente allineata al DB Topografico, quindi perfettamente coincidente con la realtà del territorio;</text:span></text:p>
        </text:list-item>
        <text:list-item>
          <text:p text:style-name="P291"><text:span text:style-name="T99">maggiore controllo e maggiore equità nella fiscalità locale;</text:span></text:p>
        </text:list-item>
        <text:list-item>
          <text:p text:style-name="P291"><text:span text:style-name="T99">massima precisione nella progettazione di nuove opere, sia pubbliche che private;</text:span></text:p>
        </text:list-item>
        <text:list-item>
          <text:p text:style-name="P291"><text:span text:style-name="T99">recupero dell’arretrato (frazionamenti per opere di pubblica utilità) e sistemazione delle proprietà demaniali;</text:span></text:p>
        </text:list-item>
        <text:list-item>
          <text:p text:style-name="P291"><text:span text:style-name="T99">meno contenziosi privati per ragioni di confine.</text:span></text:p>
        </text:list-item>
      </text:list>
      <text:p text:style-name="P111"/>
      <text:p text:style-name="P103"><text:span text:style-name="T99">Il lavoro viene svolto dal Centro Servizi istituito presso la Comunità Montana (da 3 a 5 tecnici GIS), già operante nell’ambito cartografico (Progetto Sportello Unico per l’Edilizia), il costo a carico dell’Ente e dei Comuni sarà unicamente del personale impiegato e dei software necessari.</text:span></text:p>
      <text:p text:style-name="P111"/>
      <text:p text:style-name="P103"><text:span text:style-name="T99">L’Agenzia delle Entrate compensa tale costo con le attività a suo carico, impiegando ore con il proprio personale per le attività previste in convenzione.</text:span></text:p>
      <text:p text:style-name="P111"><text:soft-page-break/></text:p>
      <text:p text:style-name="P103"><text:span text:style-name="T99">Si prevede di lavorare minimo 2 Comuni ogni anno (a seguito del primo anno di sperimentazione i lavori successivamente saranno più rapidi), la convenzione sarà rinnovabile fino al completamento dei 25 Comuni della Valle Camonica aventi mappe a perimetro aperto (con gli unici vincoli di un comune confinante a perimetro chiuso e l’aver realizzato il DBT).</text:span></text:p>
      <text:p text:style-name="P111"/>
      <text:p text:style-name="P111"/>
      <text:p text:style-name="P103"><text:span text:style-name="T97">CENTRO SERVIZI TERRITORIALI</text:span></text:p>
      <text:p text:style-name="P103"><text:span text:style-name="T95">Capitolo 1193</text:span></text:p>
      <text:p text:style-name="P103"><text:span text:style-name="T97">Provincia di Brescia</text:span></text:p>
      <text:p text:style-name="P111"/>
      <text:p text:style-name="P103"><text:span text:style-name="T99">La Provincia di Brescia promuove l’innovazione del proprio territorio tramite il Centro Servizi Territoriali (denominato anche Centro Innovazione e Tecnologie); vedi </text:span><text:span text:style-name="T98">www.bresciagov.it</text:span><text:span text:style-name="T99">.</text:span></text:p>
      <text:p text:style-name="P111"/>
      <text:p text:style-name="P103"><text:span text:style-name="T99">Grazie ad un’apposita Convenzione che comporta il pagamento di una quota annuale gli Enti locali hanno alcuni servizi gratuiti come la Posta Elettronica Certificata (PEC) le Firme Digitali</text:span></text:p>
      <text:p text:style-name="P103"><text:span text:style-name="T99">Il Consorzio BIM, negli anni, ha sovvenzionato dapprima interamente le quote annuali e, successivamente, la metà degli importi.</text:span></text:p>
      <text:p text:style-name="P111"/>
      <text:p text:style-name="P103"><text:span text:style-name="T99">La sopracitata Convenzione è stata rinnovata nell’anno 2105 con scadenza al 31 dicembre 2020; con l’imminente nuova convenzione, il Consorzio pagherà solo ed esclusivamente la propria quota, comprensiva della piattaforma obbligatoria dei pagamenti elettronici denominata PagoPA.</text:span></text:p>
      <text:p text:style-name="P111"/>
      <text:p text:style-name="P112"/>
      <text:p text:style-name="P111"/>
      <text:p text:style-name="P103"><text:span text:style-name="T106">ENTRATE – </text:span><text:span text:style-name="T107">Euro 32.000,00</text:span></text:p>
      <text:p text:style-name="P111"/>
      <text:p text:style-name="P111"/>
      <text:p text:style-name="P103"><text:span text:style-name="T97">CANONE LOCAZIONE FIBRA OTTICA</text:span></text:p>
      <text:p text:style-name="P103"><text:span text:style-name="T95">Capitolo 4170</text:span></text:p>
      <text:p text:style-name="P103"><text:span text:style-name="T97">Consorzio Servizi Valle Camonica</text:span></text:p>
      <text:p text:style-name="P111"/>
      <text:p text:style-name="P103"><text:span text:style-name="T99">Il Consorzio Comuni BIM di Valle Camonica è proprietario di una rete a banda larga mista (principalmente in fibra ottica con estensioni in ponti radio) realizzata con l’obiettivo di portare il servizio di connettività dapprima alle sedi municipali ed enti istituzionali e successivamente ai cittadini ed imprese della Valle.</text:span></text:p>
      <text:p text:style-name="P111"/>
      <text:p text:style-name="P103"><text:span text:style-name="T99">Tramite Deliberazione della propria Assemblea n. 55/12 in data 30.11.2011, ha affidato al Consorzio Vallecamonica Servizi di Darfo Boario Terme (BS) la gestione e manutenzione di quanto sopracitato.</text:span></text:p>
      <text:p text:style-name="P111"/>
      <text:p text:style-name="P103"><text:span text:style-name="T99">Dunque è stata sottoscritta una convenzione in data 10.01.2012 (Nr. di Rep. 734) che ne definisce i rapporti.</text:span></text:p>
      <text:p text:style-name="P111"/>
      <text:p text:style-name="P103"><text:span text:style-name="T99">All’Art. 6 – “Corrispettivi ed oneri” si esplicita che “[…] il secondo anno successivo alla stipula della presente convenzione (1 gennaio 2013): il 4% del valore dei ricavi sopradescritti e comunque un importo non inferiore a Euro 50.000,00= (Euro cinquantamila/00) […]”.</text:span></text:p>
      <text:p text:style-name="P111"/>
      <text:p text:style-name="P103"><text:soft-page-break/><text:span text:style-name="T99">Con successiva Deliberazione di Assemblea n. 13 in data 25.07.2018 è stata approvata una modifica nella succitata convenzione.</text:span></text:p>
      <text:p text:style-name="P111"/>
      <text:p text:style-name="P103"><text:span text:style-name="T99">Dunque è stato sottoscritto un addendum in data 06.09.2018 (Nr. Di Rep. 811) che rivede i rapporti.</text:span></text:p>
      <text:p text:style-name="P111"/>
      <text:p text:style-name="P103"><text:span text:style-name="T99">Nel dettaglio:</text:span></text:p>
      <text:p text:style-name="P103"><text:span text:style-name="T101">Art. 3) Modifica art. 6 – corrispettivo e oneri, convenzione n. 734 in data 10.01.2012</text:span></text:p>
      <text:p text:style-name="P113"/>
      <text:p text:style-name="P116"><text:span text:style-name="T100">Viene sostituito il terzo punto “Dal quarto anno successivo alla stipula della presente convenzione (1 gennaio 2015) e sino alla effettiva durata della stessa il 10% del valore dei ricavi sopra descritti e comunque un importo annuo non inferiore a Euro 50.000,00 (euro cinquantamila/00)” con il seguente punto:</text:span></text:p>
      <text:p text:style-name="P116"><text:span text:style-name="T100">“Dall’anno 2019 e sino alla effettiva durata della stessa il 10% del valore dei ricavi sopra descritti e comunque un importo annuo non inferiore a Euro 32.000,00 (euro trentaduemila/00)”.</text:span></text:p>
      <text:p text:style-name="P116"><text:span text:style-name="T100">Art. 4) Modifica art. 3. – affidamento delle infrastrutture, </text:span><text:span text:style-name="T101">convenzione n. 734 in data 10.01.2012</text:span></text:p>
      <text:p text:style-name="P116"><text:span text:style-name="T100">Viene aggiunto in seguente nuovo punto paragrafo:</text:span></text:p>
      <text:p text:style-name="P103"><text:span text:style-name="T100">“Come elemento dell’infrastruttura TLC è ricompreso il data center ubicato presso il Palazzo del Consorzio Comuni BIM in Via Aldo Moro n. 7 sempre in Breno (Bs)”</text:span></text:p>
      <text:p text:style-name="P111"/>
      <text:p text:style-name="P111"/>
      <text:p text:style-name="P116"/>
      <text:p text:style-name="P253"/>
      <text:p text:style-name="P185"><text:span text:style-name="T35">Servizio Tecnico e LL.PP.</text:span></text:p>
      <text:p text:style-name="P202"/>
      <text:p text:style-name="P292"><text:span text:style-name="T108">Gli interventi relativi alla parte investimenti che s’intendono attuare nel prossimo triennio sono:</text:span></text:p>
      <text:p text:style-name="P293"/>
      <text:p text:style-name="P293"/>
      <text:p text:style-name="P292"><text:span text:style-name="T108">Gli interventi relativi alla parte investimenti che s’intendono attuare nel prossimo triennio sono:</text:span></text:p>
      <text:p text:style-name="P293"/>
      <text:p text:style-name="P293"/>
      <text:list xml:id="list1504958142" text:style-name="WWNum12">
        <text:list-item>
          <text:p text:style-name="P294"><text:span text:style-name="T109">Interventi di restauro e risanamento conservativo con efficientamento energetico e miglioramento del comportamento sismico dell’immobile ex sede degli uffici del BIM di Vallecamonica- Breno</text:span></text:p>
        </text:list-item>
      </text:list>
      <text:p text:style-name="P290"><text:span text:style-name="T110">- anno 2022 -</text:span></text:p>
      <text:p text:style-name="P295"/>
      <text:p text:style-name="P295"/>
      <text:p text:style-name="P100"><text:span text:style-name="T111">In merito al punto in trattazione sono in corso le procedure di affidamento di un Accordo Quadro con più operatori economici per l’assegnazione di vari lotti di servizi di ingegneria. Si prevede entro al fine dell’anno di affidare il contratto applicativo relativamente al progetto di fattibilità tecnico economica (ex preliminare). All’attualità dunque e per le ragioni</text:span><text:span text:style-name="T155"><text:note text:id="ftn1" text:note-class="footnote"><text:note-citation>1</text:note-citation><text:note-body><text:p text:style-name="P102"><text:span text:style-name="T73"><text:s/></text:span><text:span text:style-name="T104">L’edificio ex sede degli uffici del BIM di Valle Camonica in via A. Moro a Breno, presenta carenze costruttive inerenti l’adeguato isolamento termoacustico degli ambienti, e visto che rappresenta la sede di diversi servizi pubblici quali la sede distaccata del Comando di Polizia Provinciale, la sede distaccata del Centro provinciale per l’Impiego, la società SIV gestore del Servizio Idrico Integrato per i Comuni della Valle Camonica, il C.U.P. (Centro Unico di Prenotazione) necessita di un adeguamento complessivo dell’edificio, sia dal punto di vista strutturale, impiantistico, sia di efficientamento energetico.</text:span></text:p><text:p text:style-name="P102"><text:span text:style-name="T104">Da una sommaria valutazione si sono riscontrate una serie di problematiche, che tuttavia costituiscono l’opportunità per un intervento non solo di adeguamento, ma anche di miglioramento dei vari aspetti coinvolti, ed in risposta alle criticità riscontrate, si sono stabiliti una serie di obiettivi di progetto che vengono di seguito elencati:</text:span></text:p><text:list xml:id="list2293813800" text:style-name="WWNum11"><text:list-item><text:p text:style-name="P296"><text:span text:style-name="T104">Interventi strutturali per la sicurezza sismica dell’edificio;</text:span></text:p></text:list-item><text:list-item><text:p text:style-name="P296"><text:span text:style-name="T104">risparmio energetico tramite isolamento e nuova serramentistica;</text:span></text:p></text:list-item><text:list-item><text:p text:style-name="P296"><text:span text:style-name="T104">efficientamento energetico tramite il miglioramento impiantistico;</text:span></text:p></text:list-item><text:list-item><text:p text:style-name="P296"><text:span text:style-name="T104">adeguamento tecnologico dell’impianto idraulico;</text:span></text:p></text:list-item><text:list-item><text:p text:style-name="P296"><text:span text:style-name="T104">adeguamento del sistema antincendio;</text:span></text:p></text:list-item><text:list-item><text:p text:style-name="P296"><text:span text:style-name="T104">miglioramento del comfort tramite sistema di climatizzazione;</text:span></text:p></text:list-item></text:list><text:p text:style-name="P102"><text:span text:style-name="T104">Questi obiettivi possono essere raggiunti tramite interventi mirati e coordinati, di modo che una sola operazione possa risolvere più problematiche contemporaneamente. </text:span></text:p><text:p text:style-name="P102"><text:span text:style-name="T104">Si reputa in ogni caso opportuno un intervento unitario di restauro e risanamento conservativo con efficientemente energetico e miglioramento del comportamento sismico dell’immobile, in quanto gli interventi antisismici inevitabilmente comportano ripercussioni sull’impiantistica e sulle finiture.</text:span></text:p><text:p text:style-name="Footnote"/></text:note-body></text:note></text:span><text:span text:style-name="T111"> già “spese nella relazione relativa all’esercizio in corso (2021) si chiede di mantenere la previsione traslata di un anno.</text:span></text:p>
      <text:p text:style-name="P103"><text:span text:style-name="T108">Si prevede, per l’anno 2024, una spesa complessiva pari a € 650.000,00</text:span></text:p>
      <text:p text:style-name="P114"/>
      <text:p text:style-name="P114"/>
      <text:p text:style-name="P114"/>
      <text:list xml:id="list4240473116" text:style-name="WWNum13">
        <text:list-item>
          <text:p text:style-name="P283"><text:soft-page-break/><text:span text:style-name="T109">interventi di recupero del sottotetto per la realizzazione di nuovi locali adibiti ad uffici, efficientamento energetico e miglioramento del comportamento sismico dell’immobile di proprietà del consorzio B.I.M. di Valle Camonica sito in Darfo B.T. piazza Medaglie d’Oro</text:span></text:p>
        </text:list-item>
      </text:list>
      <text:p text:style-name="P290"><text:span text:style-name="T110">- anno 2024 -</text:span></text:p>
      <text:p text:style-name="P295"/>
      <text:p text:style-name="P295"/>
      <text:p text:style-name="P103"><text:span text:style-name="T111">In merito al punto in trattazione sono in corso le procedure di affidamento di un Accordo Quadro con più operatori economici per l’assicurazione di vari lotti di servizi di ingegneria. Si prevede entro al fine dell’anno di affidare il contratto applicativo relativamente al progetto di fattibilità tecnico economica (ex preliminare). </text:span></text:p>
      <text:p text:style-name="P115"/>
      <text:p text:style-name="P115"/>
      <text:p text:style-name="P103"><text:span text:style-name="T108">Si prevede per l’anno 2024 una spesa complessiva pari a € 1.400.000,00.</text:span></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116"/>
      <text:p text:style-name="P252"/>
      <text:p text:style-name="P206"><text:span text:style-name="T34">VALUTAZIONI FINALI DELLA PROGRAMMAZIONE</text:span></text:p>
      <text:p text:style-name="P202"/>
      <text:p text:style-name="P211"><text:span text:style-name="T80">Il Bilancio del Consorzio Comuni BIM di Valle Camonica, che pareggia nel 2022 in € 13.400.311,55, prosegue l'impegno della amministrazione a supporto delle iniziative previste dalla Comunità Montana di Valle Camonica nei settori della cultura, turismo, agricoltura, foreste e bonifica montana, Parco dell'Adamello, lavori pubblici. </text:span></text:p>
      <text:p text:style-name="P211"><text:span text:style-name="T80">Previsti inoltre trasferimenti, sempre alla Comunità Montana per la compartecipazione a progetti di natura comprensoriale come ad esempio la gestione del servizio bibliotecario – la manutenzione delle piste ciclabili – la compartecipazione a finanziamenti di interventi nel settore della bonifica montana. </text:span></text:p>
      <text:p text:style-name="P202"/>
      <text:p text:style-name="P211"><text:span text:style-name="T80">Naturalmente non sono stati trascurati i Comuni del Lago e della Val Trompia ai quali è stato confermato il trasferimento e recependo anche il nuovo accordo politico con i Comuni del Lago che vede nel 2022 aumentare i trasferimenti. Non sono stati trascurati i piccoli Comuni (sotto i 1.000 abitanti) ai quali è stato confermato il trasferimento di € 20.000,00 cadauno a sostegno di iniziative sul loro territorio. Per quanto attiene ai Comuni, anche quest’anno è previsto uno stanziamento i Comuni che svolgono funzioni e servizi comprensoriali.</text:span></text:p>
      <text:p text:style-name="P211"><text:span text:style-name="T80">Prosegue l'iniziativa dello Skipass che vede allargarsi il raggio d'azione dei partecipanti e con ciò si auspica una presenza più numerosa dei comprensori sciistici della Valle e di quelli della Val di Scalve e vede inoltre aumentare la compartecipazione finanziaria a € 130.000,00. Speriamo che le condizioni emergenziali ancora in essere possano al più presto migliorare e consentire la pratica di questo sport molto importante per l’economia del nostro comprensorio.</text:span></text:p>
      <text:p text:style-name="P211"><text:span text:style-name="T80">Si evidenzia in questo bilancio la volontà di aiutare i Comuni, e nella Nota Integrativa vengono citati dettagliatamente gli interventi </text:span></text:p>
      <text:p text:style-name="P211"><text:span text:style-name="T80">Nella stesura del Bilancio si è tenuto conto anche di quanto previsto all'art. 21 del D. Lgs. 176/2016 “Testo Unico in materia di società a partecipazione pubblica” che evidenzia uno stanziamento di € 71.466,21, e si è effettuato il conteggio per il fondo crediti di dubbia esigibilità che prevede € 138.689,11. </text:span></text:p>
      <text:p text:style-name="P211"><text:span text:style-name="T80">I Trasferimenti alla Comunità nel settore delle Foreste e Bonifica Montana vanno nella direzione di una particolare attenzione alla gestione del territorio e dell'ambiente, così come quelli attivati. </text:span></text:p>
      <text:p text:style-name="P211"><text:span text:style-name="T80">In un Consorzio così grande, con situazioni particolarmente diverse e complicate, che si sono ulteriormente aggravate con l'emergenza Covid-19, e che vanno dall'alta montagna, alla collina, al lago e dove c'è bisogno di poter contribuire concretamente allo sviluppo socio turistico del territorio, maggiore entrate sarebbero assolutamente necessarie e ci si si sta attivando su tutti i fronti. L'obiettivo per il Consorzio BIM continua a essere il territorio, i suoi Comuni e le sue realtà economiche. </text:span></text:p>
      <text:p text:style-name="P216"><text:span text:style-name="T4">Breno, lì 04.12.2020</text:span></text:p>
      <text:p text:style-name="P202"/>
      <text:p text:style-name="P202"/>
      <text:p text:style-name="P202"/>
      <text:p text:style-name="P202"/>
      <table:table table:name="Tabella53" table:style-name="Tabella53">
        <table:table-column table:style-name="Tabella53.A"/>
        <table:table-column table:style-name="Tabella53.B"/>
        <table:table-column table:style-name="Tabella53.C"/>
        <table:table-row table:style-name="Tabella53.1">
          <table:table-cell table:style-name="Tabella53.A1" office:value-type="string">
            <text:p text:style-name="P243"/>
          </table:table-cell>
          <table:table-cell table:style-name="Tabella53.A1" office:value-type="string">
            <text:p text:style-name="P243"/>
          </table:table-cell>
          <table:table-cell table:style-name="Tabella53.A1" office:value-type="string">
            <text:p text:style-name="P209"><text:span text:style-name="T4">Il Responsabile</text:span></text:p>
            <text:p text:style-name="P235"><text:span text:style-name="T4">del Servizio Finanziario</text:span></text:p>
          </table:table-cell>
        </table:table-row>
        <table:table-row table:style-name="Tabella53.1">
          <table:table-cell table:style-name="Tabella53.A1" office:value-type="string">
            <text:p text:style-name="P236"><text:span text:style-name="T4">Timbro</text:span></text:p>
          </table:table-cell>
          <table:table-cell table:style-name="Tabella53.A1" office:value-type="string">
            <text:p text:style-name="P244"/>
          </table:table-cell>
          <table:table-cell table:style-name="Tabella53.A1" office:value-type="string">
            <text:p text:style-name="P201"/>
            <text:p text:style-name="P236"><text:span text:style-name="T4">Mario Sala</text:span></text:p>
          </table:table-cell>
        </table:table-row>
        <table:table-row table:style-name="Tabella53.1">
          <table:table-cell table:style-name="Tabella53.A1" office:value-type="string">
            <text:p text:style-name="P210"><text:span text:style-name="T4">dell'Ente</text:span></text:p>
            <text:p text:style-name="P242"/>
          </table:table-cell>
          <table:table-cell table:style-name="Tabella53.A1" office:value-type="string">
            <text:p text:style-name="P244"/>
          </table:table-cell>
          <table:table-cell table:style-name="Tabella53.A1" office:value-type="string">
            <text:p text:style-name="P244"/>
          </table:table-cell>
        </table:table-row>
        <table:table-row table:style-name="Tabella53.1">
          <table:table-cell table:style-name="Tabella53.A1" office:value-type="string">
            <text:p text:style-name="P244"/>
          </table:table-cell>
          <table:table-cell table:style-name="Tabella53.A1" office:value-type="string">
            <text:p text:style-name="P244"/>
          </table:table-cell>
          <table:table-cell table:style-name="Tabella53.A1" office:value-type="string">
            <text:p text:style-name="P208"><text:span text:style-name="T62">                          </text:span></text:p>
            <text:p text:style-name="P208"><text:span text:style-name="T62">                          </text:span><text:span text:style-name="T4">..................................................</text:span></text:p>
            <text:p text:style-name="P200"/>
            <text:p text:style-name="P244"/>
          </table:table-cell>
        </table:table-row>
        <table:table-row table:style-name="Tabella53.1">
          <table:table-cell table:style-name="Tabella53.A1" office:value-type="string">
            <text:p text:style-name="P244"/>
          </table:table-cell>
          <table:table-cell table:style-name="Tabella53.A1" office:value-type="string">
            <text:p text:style-name="P244"/>
          </table:table-cell>
          <table:table-cell table:style-name="Tabella53.A1" office:value-type="string">
            <text:p text:style-name="P201"/>
            <text:p text:style-name="P201"/>
            <text:p text:style-name="P201"><text:soft-page-break/></text:p>
            <text:p text:style-name="P236"><text:span text:style-name="T4">Il Rappresentante Legale</text:span></text:p>
          </table:table-cell>
        </table:table-row>
        <table:table-row table:style-name="Tabella53.1">
          <table:table-cell table:style-name="Tabella53.A1" office:value-type="string">
            <text:p text:style-name="P244"/>
          </table:table-cell>
          <table:table-cell table:style-name="Tabella53.A1" office:value-type="string">
            <text:p text:style-name="P244"/>
          </table:table-cell>
          <table:table-cell table:style-name="Tabella53.A1" office:value-type="string">
            <text:p text:style-name="P210"><text:span text:style-name="T4">Alessandro Bonomelli</text:span></text:p>
            <text:p text:style-name="P201"/>
            <text:p text:style-name="P201"/>
            <text:p text:style-name="P201"/>
            <text:p text:style-name="P201"/>
            <text:p text:style-name="P236"><text:span text:style-name="T4">..................................................</text:span></text:p>
          </table:table-cell>
        </table:table-row>
      </table:table>
      <text:p text:style-name="P203"/>
      <text:p text:style-name="P2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MS" svg:font-family="Trebuchet-MS"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Tahoma1" svg:font-family="Tahoma" style:font-adornments="Normale"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rebuchet-MS1" svg:font-family="Trebuchet-MS" style:font-family-generic="system" style:font-pitch="variable"/>
    <style:font-face style:name="Trebuchet-MS,Bold" svg:font-family="'Trebuchet-MS,Bold'" style:font-family-generic="system" style:font-pitch="variable"/>
    <style:font-face style:name="Trebuchet-MS,BoldItalic" svg:font-family="'Trebuchet-MS,BoldItalic'" style:font-family-generic="system" style:font-pitch="variable"/>
    <style:font-face style:name="Trebuchet-MS,Italic" svg:font-family="'Trebuchet-MS,Ital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hi" style:country-asian="IN" style:font-name-complex="Symbol1" style:font-family-complex="Symbo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564cm" fo:margin-bottom="0.071cm" style:contextual-spacing="false" fo:line-height="105%" fo:text-align="justify" style:justify-single-word="false" fo:keep-together="always" fo:orphans="2" fo:widows="2" fo:keep-with-next="always"/>
      <style:text-properties fo:text-transform="uppercase" style:font-name="Calibri Light" fo:font-family="'Calibri Light'" style:font-family-generic="roman" style:font-pitch="variable" fo:font-size="14pt" fo:letter-spacing="0.007cm" fo:font-weight="bold"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top="0.212cm" fo:margin-bottom="0cm" style:contextual-spacing="false" fo:line-height="105%" fo:text-align="justify" style:justify-single-word="false" fo:keep-together="always" fo:orphans="2" fo:widows="2" fo:keep-with-next="always"/>
      <style:text-properties style:font-name="Calibri Light" fo:font-family="'Calibri Light'" style:font-family-generic="roman" style:font-pitch="variable" fo:font-size="14pt" fo:font-weight="bold"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top="0.212cm" fo:margin-bottom="0cm" style:contextual-spacing="false" fo:line-height="105%" fo:text-align="justify" style:justify-single-word="false" fo:keep-together="always" fo:orphans="2" fo:widows="2" fo:keep-with-next="always"/>
      <style:text-properties style:font-name="Cambria" fo:font-family="Cambria" style:font-family-generic="roman" style:font-pitch="variable" fo:font-size="13pt" fo:font-weight="bold" style:font-size-asian="13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4.5pt" fo:font-weight="bold" style:letter-kerning="true" style:font-name-asian="Times New Roman1" style:font-family-asian="'Times New Roman'" style:font-family-generic-asian="system" style:font-pitch-asian="variable" style:font-size-asian="14.5pt" style:font-weight-asian="bold" style:font-name-complex="Mangal" style:font-family-complex="Mangal" style:font-family-generic-complex="system" style:font-pitch-complex="variable" style:font-size-complex="14.5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roman" style:font-pitch="variable" fo:font-size="12.5pt" fo:font-style="italic" fo:font-weight="bold" style:font-name-asian="Times New Roman1" style:font-family-asian="'Times New Roman'" style:font-family-generic-asian="system" style:font-pitch-asian="variable" style:font-size-asian="12.5pt" style:font-style-asian="italic" style:font-weight-asian="bold" style:font-name-complex="Mangal" style:font-family-complex="Mangal" style:font-family-generic-complex="system" style:font-pitch-complex="variable" style:font-size-complex="12.5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Stile_20_di_20_default" style:display-name="Stile di default" style:family="text"/>
    <style:style style:name="rtf1_20_Default_20_Paragraph_20_Font" style:display-name="rtf1 Default Paragraph Font" style:family="text"/>
    <style:style style:name="rtf1_20_Titolo_20_1_20_Carattere" style:display-name="rtf1 Titolo 1 Carattere" style:family="text">
      <style:text-properties style:font-name="Cambria" fo:font-family="Cambria" style:font-family-generic="roman" style:font-pitch="variable" fo:font-size="16pt" fo:font-weight="bold" style:font-size-asian="16pt" style:font-weight-asian="bold"/>
    </style:style>
    <style:style style:name="rtf1_20_Titolo_20_2_20_Carattere" style:display-name="rtf1 Titolo 2 Carattere"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rtf1_20_Titolo_20_3_20_Carattere" style:display-name="rtf1 Titolo 3 Carattere" style:family="text">
      <style:text-properties style:font-name="Cambria" fo:font-family="Cambria" style:font-family-generic="roman" style:font-pitch="variable" fo:font-size="13pt" fo:font-weight="bold" style:font-size-asian="13pt" style:font-weight-asian="bold"/>
    </style:style>
    <style:style style:name="rtf1_20_Titolo_20_4_20_Carattere" style:display-name="rtf1 Titolo 4 Carattere" style:family="text">
      <style:text-properties style:font-name="Times New Roman" fo:font-family="'Times New Roman'" style:font-family-generic="roman" style:font-pitch="variable" fo:font-size="14pt" fo:font-weight="bold" style:font-size-asian="14pt" style:font-weight-asian="bold"/>
    </style:style>
    <style:style style:name="rtf1_20_Titolo_20_7_20_Carattere" style:display-name="rtf1 Titolo 7 Carattere" style:family="text">
      <style:text-properties style:font-name="Times New Roman" fo:font-family="'Times New Roman'" style:font-family-generic="roman" style:font-pitch="variable"/>
    </style:style>
    <style:style style:name="rtf1_20_Titolo_20_8_20_Carattere" style:display-name="rtf1 Titolo 8 Carattere" style:family="text">
      <style:text-properties style:font-name="Times New Roman" fo:font-family="'Times New Roman'" style:font-family-generic="roman" style:font-pitch="variable" fo:font-style="italic" style:font-style-asian="italic"/>
    </style:style>
    <style:style style:name="rtf1_20_Stile_20_di_20_default" style:display-name="rtf1 Stile di default" style:family="text"/>
    <style:style style:name="rtf1_20_rtf1_20_Stile_20_di_20_default" style:display-name="rtf1 rtf1 Stile di default" style:family="text"/>
    <style:style style:name="rtf1_20_rtf1_20_Default_20_Paragraph_20_Font" style:display-name="rtf1 rtf1 Default Paragraph Font" style:family="text"/>
    <style:style style:name="rtf1_20_rtf1_20_Strong" style:display-name="rtf1 rtf1 Strong" style:family="text">
      <style:text-properties fo:font-weight="bold" style:font-weight-asian="bold"/>
    </style:style>
    <style:style style:name="rtf1_20_rtf2_20_Stile_20_di_20_default" style:display-name="rtf1 rtf2 Stile di default" style:family="text"/>
    <style:style style:name="rtf1_20_rtf2_20_Default_20_Paragraph_20_Font" style:display-name="rtf1 rtf2 Default Paragraph Font" style:family="text"/>
    <style:style style:name="rtf1_20_rtf2_20_Strong" style:display-name="rtf1 rtf2 Strong" style:family="text">
      <style:text-properties fo:font-weight="bold" style:font-weight-asian="bold"/>
    </style:style>
    <style:style style:name="rtf1_20_rtf3_20_Stile_20_di_20_default" style:display-name="rtf1 rtf3 Stile di default" style:family="text"/>
    <style:style style:name="rtf1_20_rtf3_20_Default_20_Paragraph_20_Font" style:display-name="rtf1 rtf3 Default Paragraph Font" style:family="text"/>
    <style:style style:name="rtf1_20_rtf3_20_Strong" style:display-name="rtf1 rtf3 Strong" style:family="text">
      <style:text-properties fo:font-weight="bold" style:font-weight-asian="bold"/>
    </style:style>
    <style:style style:name="rtf1_20_rtf3_20_rtf1_20_Stile_20_di_20_default" style:display-name="rtf1 rtf3 rtf1 Stile di default" style:family="text"/>
    <style:style style:name="rtf1_20_rtf3_20_rtf1_20_Default_20_Paragraph_20_Font" style:display-name="rtf1 rtf3 rtf1 Default Paragraph Font" style:family="text"/>
    <style:style style:name="rtf1_20_rtf3_20_rtf1_20_Strong" style:display-name="rtf1 rtf3 rtf1 Strong" style:family="text">
      <style:text-properties fo:font-weight="bold" style:font-weight-asian="bold"/>
    </style:style>
    <style:style style:name="rtf1_20_rtf4_20_Stile_20_di_20_default" style:display-name="rtf1 rtf4 Stile di default" style:family="text"/>
    <style:style style:name="rtf1_20_rtf4_20_Default_20_Paragraph_20_Font" style:display-name="rtf1 rtf4 Default Paragraph Font" style:family="text"/>
    <style:style style:name="rtf1_20_rtf4_20_Strong" style:display-name="rtf1 rtf4 Strong" style:family="text">
      <style:text-properties fo:font-weight="bold" style:font-weight-asian="bold"/>
    </style:style>
    <style:style style:name="rtf1_20_rtf5_20_Stile_20_di_20_default" style:display-name="rtf1 rtf5 Stile di default" style:family="text"/>
    <style:style style:name="rtf1_20_rtf5_20_Default_20_Paragraph_20_Font" style:display-name="rtf1 rtf5 Default Paragraph Font" style:family="text"/>
    <style:style style:name="rtf1_20_rtf5_20_Strong" style:display-name="rtf1 rtf5 Strong" style:family="text">
      <style:text-properties fo:font-weight="bold" style:font-weight-asian="bold"/>
    </style:style>
    <style:style style:name="rtf1_20_rtf6_20_Stile_20_di_20_default" style:display-name="rtf1 rtf6 Stile di default" style:family="text"/>
    <style:style style:name="rtf1_20_rtf6_20_Default_20_Paragraph_20_Font" style:display-name="rtf1 rtf6 Default Paragraph Font" style:family="text"/>
    <style:style style:name="rtf1_20_rtf6_20_Strong" style:display-name="rtf1 rtf6 Strong" style:family="text">
      <style:text-properties fo:font-weight="bold" style:font-weight-asian="bold"/>
    </style:style>
    <style:style style:name="rtf1_20_rtf7_20_Stile_20_di_20_default" style:display-name="rtf1 rtf7 Stile di default" style:family="text"/>
    <style:style style:name="rtf1_20_rtf7_20_Default_20_Paragraph_20_Font" style:display-name="rtf1 rtf7 Default Paragraph Font" style:family="text"/>
    <style:style style:name="rtf1_20_rtf7_20_Strong" style:display-name="rtf1 rtf7 Strong" style:family="text">
      <style:text-properties fo:font-weight="bold" style:font-weight-asian="bold"/>
    </style:style>
    <style:style style:name="rtf1_20_rtf7_20_rtf1_20_Stile_20_di_20_default" style:display-name="rtf1 rtf7 rtf1 Stile di default" style:family="text"/>
    <style:style style:name="rtf1_20_rtf7_20_rtf1_20_Default_20_Paragraph_20_Font" style:display-name="rtf1 rtf7 rtf1 Default Paragraph Font" style:family="text"/>
    <style:style style:name="rtf1_20_rtf7_20_rtf1_20_Strong" style:display-name="rtf1 rtf7 rtf1 Strong" style:family="text">
      <style:text-properties fo:font-weight="bold" style:font-weight-asian="bold"/>
    </style:style>
    <style:style style:name="rtf1_20_rtf8_20_Stile_20_di_20_default" style:display-name="rtf1 rtf8 Stile di default" style:family="text"/>
    <style:style style:name="rtf1_20_rtf8_20_Default_20_Paragraph_20_Font" style:display-name="rtf1 rtf8 Default Paragraph Font" style:family="text"/>
    <style:style style:name="rtf1_20_rtf8_20_rtf1_20_Stile_20_di_20_default" style:display-name="rtf1 rtf8 rtf1 Stile di default" style:family="text"/>
    <style:style style:name="rtf1_20_rtf8_20_rtf1_20_Default_20_Paragraph_20_Font" style:display-name="rtf1 rtf8 rtf1 Default Paragraph Font" style:family="text"/>
    <style:style style:name="rtf1_20_rtf8_20_rtf1_20_Strong" style:display-name="rtf1 rtf8 rtf1 Strong" style:family="text">
      <style:text-properties fo:font-weight="bold" style:font-weight-asian="bold"/>
    </style:style>
    <style:style style:name="rtf1_20_rtf9_20_Stile_20_di_20_default" style:display-name="rtf1 rtf9 Stile di default" style:family="text"/>
    <style:style style:name="rtf1_20_rtf9_20_Default_20_Paragraph_20_Font" style:display-name="rtf1 rtf9 Default Paragraph Font" style:family="text"/>
    <style:style style:name="rtf1_20_rtf9_20_rtf1_20_Stile_20_di_20_default" style:display-name="rtf1 rtf9 rtf1 Stile di default" style:family="text"/>
    <style:style style:name="rtf1_20_rtf9_20_rtf1_20_Default_20_Paragraph_20_Font" style:display-name="rtf1 rtf9 rtf1 Default Paragraph Font" style:family="text"/>
    <style:style style:name="rtf1_20_rtf9_20_rtf1_20_Strong" style:display-name="rtf1 rtf9 rtf1 Strong" style:family="text">
      <style:text-properties fo:font-weight="bold" style:font-weight-asian="bold"/>
    </style:style>
    <style:style style:name="rtf1_20_rtf10_20_Stile_20_di_20_default" style:display-name="rtf1 rtf10 Stile di default" style:family="text"/>
    <style:style style:name="rtf1_20_rtf10_20_Default_20_Paragraph_20_Font" style:display-name="rtf1 rtf10 Default Paragraph Font" style:family="text"/>
    <style:style style:name="rtf1_20_rtf10_20_rtf1_20_Stile_20_di_20_default" style:display-name="rtf1 rtf10 rtf1 Stile di default" style:family="text"/>
    <style:style style:name="rtf1_20_rtf10_20_rtf1_20_Default_20_Paragraph_20_Font" style:display-name="rtf1 rtf10 rtf1 Default Paragraph Font" style:family="text"/>
    <style:style style:name="rtf1_20_rtf10_20_rtf1_20_Strong" style:display-name="rtf1 rtf10 rtf1 Strong" style:family="text">
      <style:text-properties fo:font-weight="bold" style:font-weight-asian="bold"/>
    </style:style>
    <style:style style:name="rtf1_20_rtf11_20_Stile_20_di_20_default" style:display-name="rtf1 rtf11 Stile di default" style:family="text"/>
    <style:style style:name="rtf1_20_rtf11_20_Default_20_Paragraph_20_Font" style:display-name="rtf1 rtf11 Default Paragraph Font" style:family="text"/>
    <style:style style:name="rtf1_20_rtf11_20_Strong" style:display-name="rtf1 rtf11 Strong" style:family="text">
      <style:text-properties fo:font-weight="bold" style:font-weight-asian="bold"/>
    </style:style>
    <style:style style:name="rtf1_20_rtf12_20_Stile_20_di_20_default" style:display-name="rtf1 rtf12 Stile di default" style:family="text"/>
    <style:style style:name="rtf1_20_rtf12_20_Default_20_Paragraph_20_Font" style:display-name="rtf1 rtf12 Default Paragraph Font" style:family="text"/>
    <style:style style:name="rtf1_20_rtf12_20_Strong" style:display-name="rtf1 rtf12 Strong" style:family="text">
      <style:text-properties fo:font-weight="bold" style:font-weight-asian="bold"/>
    </style:style>
    <style:style style:name="rtf1_20_rtf13_20_Stile_20_di_20_default" style:display-name="rtf1 rtf13 Stile di default" style:family="text"/>
    <style:style style:name="rtf1_20_rtf13_20_Default_20_Paragraph_20_Font" style:display-name="rtf1 rtf13 Default Paragraph Font" style:family="text"/>
    <style:style style:name="rtf1_20_rtf13_20_Strong" style:display-name="rtf1 rtf13 Strong" style:family="text">
      <style:text-properties fo:font-weight="bold" style:font-weight-asian="bold"/>
    </style:style>
    <style:style style:name="rtf1_20_rtf13_20_rtf1_20_Stile_20_di_20_default" style:display-name="rtf1 rtf13 rtf1 Stile di default" style:family="text"/>
    <style:style style:name="rtf1_20_rtf13_20_rtf1_20_Default_20_Paragraph_20_Font" style:display-name="rtf1 rtf13 rtf1 Default Paragraph Font" style:family="text"/>
    <style:style style:name="rtf1_20_rtf13_20_rtf1_20_Strong" style:display-name="rtf1 rtf13 rtf1 Strong" style:family="text">
      <style:text-properties fo:font-weight="bold" style:font-weight-asian="bold"/>
    </style:style>
    <style:style style:name="rtf1_20_rtf13_20_rtf2_20_Stile_20_di_20_default" style:display-name="rtf1 rtf13 rtf2 Stile di default" style:family="text"/>
    <style:style style:name="rtf1_20_rtf13_20_rtf2_20_Default_20_Paragraph_20_Font" style:display-name="rtf1 rtf13 rtf2 Default Paragraph Font" style:family="text"/>
    <style:style style:name="rtf1_20_rtf13_20_rtf2_20_Strong" style:display-name="rtf1 rtf13 rtf2 Strong" style:family="text">
      <style:text-properties fo:font-weight="bold" style:font-weight-asian="bold"/>
    </style:style>
    <style:style style:name="rtf1_20_rtf13_20_rtf3_20_Stile_20_di_20_default" style:display-name="rtf1 rtf13 rtf3 Stile di default" style:family="text"/>
    <style:style style:name="rtf1_20_rtf13_20_rtf3_20_Default_20_Paragraph_20_Font" style:display-name="rtf1 rtf13 rtf3 Default Paragraph Font" style:family="text"/>
    <style:style style:name="rtf1_20_rtf13_20_rtf3_20_Strong" style:display-name="rtf1 rtf13 rtf3 Strong" style:family="text">
      <style:text-properties fo:font-weight="bold" style:font-weight-asian="bold"/>
    </style:style>
    <style:style style:name="rtf1_20_rtf13_20_rtf4_20_Stile_20_di_20_default" style:display-name="rtf1 rtf13 rtf4 Stile di default" style:family="text"/>
    <style:style style:name="rtf1_20_rtf13_20_rtf4_20_Default_20_Paragraph_20_Font" style:display-name="rtf1 rtf13 rtf4 Default Paragraph Font" style:family="text"/>
    <style:style style:name="rtf1_20_rtf13_20_rtf4_20_Strong" style:display-name="rtf1 rtf13 rtf4 Strong" style:family="text">
      <style:text-properties fo:font-weight="bold" style:font-weight-asian="bold"/>
    </style:style>
    <style:style style:name="rtf1_20_rtf13_20_rtf5_20_Stile_20_di_20_default" style:display-name="rtf1 rtf13 rtf5 Stile di default" style:family="text"/>
    <style:style style:name="rtf1_20_rtf13_20_rtf5_20_Default_20_Paragraph_20_Font" style:display-name="rtf1 rtf13 rtf5 Default Paragraph Font" style:family="text"/>
    <style:style style:name="rtf1_20_rtf13_20_rtf5_20_Strong" style:display-name="rtf1 rtf13 rtf5 Strong" style:family="text">
      <style:text-properties fo:font-weight="bold" style:font-weight-asian="bold"/>
    </style:style>
    <style:style style:name="rtf1_20_rtf13_20_rtf6_20_Stile_20_di_20_default" style:display-name="rtf1 rtf13 rtf6 Stile di default" style:family="text"/>
    <style:style style:name="rtf1_20_rtf13_20_rtf6_20_Default_20_Paragraph_20_Font" style:display-name="rtf1 rtf13 rtf6 Default Paragraph Font" style:family="text"/>
    <style:style style:name="rtf1_20_rtf13_20_rtf6_20_Strong" style:display-name="rtf1 rtf13 rtf6 Strong" style:family="text">
      <style:text-properties fo:font-weight="bold" style:font-weight-asian="bold"/>
    </style:style>
    <style:style style:name="rtf1_20_rtf13_20_rtf7_20_Stile_20_di_20_default" style:display-name="rtf1 rtf13 rtf7 Stile di default" style:family="text"/>
    <style:style style:name="rtf1_20_rtf13_20_rtf7_20_Default_20_Paragraph_20_Font" style:display-name="rtf1 rtf13 rtf7 Default Paragraph Font" style:family="text"/>
    <style:style style:name="rtf1_20_rtf13_20_rtf7_20_Strong" style:display-name="rtf1 rtf13 rtf7 Strong" style:family="text">
      <style:text-properties fo:font-weight="bold" style:font-weight-asian="bold"/>
    </style:style>
    <style:style style:name="rtf1_20_rtf14_20_Stile_20_di_20_default" style:display-name="rtf1 rtf14 Stile di default" style:family="text"/>
    <style:style style:name="rtf1_20_rtf14_20_Default_20_Paragraph_20_Font" style:display-name="rtf1 rtf14 Default Paragraph Font" style:family="text"/>
    <style:style style:name="rtf1_20_rtf14_20_Strong" style:display-name="rtf1 rtf14 Strong" style:family="text">
      <style:text-properties fo:font-weight="bold" style:font-weight-asian="bold"/>
    </style:style>
    <style:style style:name="rtf1_20_rtf15_20_Stile_20_di_20_default" style:display-name="rtf1 rtf15 Stile di default" style:family="text"/>
    <style:style style:name="rtf1_20_rtf15_20_Default_20_Paragraph_20_Font" style:display-name="rtf1 rtf15 Default Paragraph Font" style:family="text"/>
    <style:style style:name="rtf1_20_rtf15_20_rtf1_20_Stile_20_di_20_default" style:display-name="rtf1 rtf15 rtf1 Stile di default" style:family="text"/>
    <style:style style:name="rtf1_20_rtf15_20_rtf1_20_Default_20_Paragraph_20_Font" style:display-name="rtf1 rtf15 rtf1 Default Paragraph Font" style:family="text"/>
    <style:style style:name="rtf1_20_rtf15_20_rtf1_20_Strong" style:display-name="rtf1 rtf15 rtf1 Strong" style:family="text">
      <style:text-properties fo:font-weight="bold" style:font-weight-asian="bold"/>
    </style:style>
    <style:style style:name="rtf1_20_rtf16_20_Stile_20_di_20_default" style:display-name="rtf1 rtf16 Stile di default" style:family="text"/>
    <style:style style:name="rtf1_20_rtf16_20_Default_20_Paragraph_20_Font" style:display-name="rtf1 rtf16 Default Paragraph Font" style:family="text"/>
    <style:style style:name="rtf1_20_rtf16_20_Strong" style:display-name="rtf1 rtf16 Strong" style:family="text">
      <style:text-properties fo:font-weight="bold" style:font-weight-asian="bold"/>
    </style:style>
    <style:style style:name="rtf1_20_rtf17_20_Stile_20_di_20_default" style:display-name="rtf1 rtf17 Stile di default" style:family="text">
      <style:text-properties fo:color="#ffffff" loext:opacity="100%"/>
    </style:style>
    <style:style style:name="rtf1_20_rtf17_20_Default_20_Paragraph_20_Font" style:display-name="rtf1 rtf17 Default Paragraph Font" style:family="text"/>
    <style:style style:name="rtf1_20_rtf17_20_rtf1_20_Stile_20_di_20_default" style:display-name="rtf1 rtf17 rtf1 Stile di default" style:family="text"/>
    <style:style style:name="rtf1_20_rtf17_20_rtf2_20_Stile_20_di_20_default" style:display-name="rtf1 rtf17 rtf2 Stile di default" style:family="text"/>
    <style:style style:name="rtf1_20_rtf17_20_rtf3_20_Stile_20_di_20_default" style:display-name="rtf1 rtf17 rtf3 Stile di default" style:family="text"/>
    <style:style style:name="rtf1_20_rtf17_20_rtf4_20_Stile_20_di_20_default" style:display-name="rtf1 rtf17 rtf4 Stile di default" style:family="text"/>
    <style:style style:name="rtf1_20_rtf17_20_rtf5_20_Stile_20_di_20_default" style:display-name="rtf1 rtf17 rtf5 Stile di default" style:family="text"/>
    <style:style style:name="rtf1_20_rtf17_20_rtf6_20_Stile_20_di_20_default" style:display-name="rtf1 rtf17 rtf6 Stile di default" style:family="text"/>
    <style:style style:name="rtf1_20_rtf17_20_rtf7_20_Stile_20_di_20_default" style:display-name="rtf1 rtf17 rtf7 Stile di default" style:family="text"/>
    <style:style style:name="rtf1_20_rtf17_20_rtf8_20_Stile_20_di_20_default" style:display-name="rtf1 rtf17 rtf8 Stile di default" style:family="text"/>
    <style:style style:name="rtf1_20_rtf18_20_Stile_20_di_20_default" style:display-name="rtf1 rtf18 Stile di default" style:family="text"/>
    <style:style style:name="rtf1_20_rtf18_20_Default_20_Paragraph_20_Font" style:display-name="rtf1 rtf18 Default Paragraph Font" style:family="text"/>
    <style:style style:name="rtf1_20_rtf18_20_Strong" style:display-name="rtf1 rtf18 Strong" style:family="text">
      <style:text-properties fo:font-weight="bold" style:font-weight-asian="bold"/>
    </style:style>
    <style:style style:name="rtf1_20_rtf19_20_Stile_20_di_20_default" style:display-name="rtf1 rtf19 Stile di default" style:family="text"/>
    <style:style style:name="rtf1_20_rtf19_20_Default_20_Paragraph_20_Font" style:display-name="rtf1 rtf19 Default Paragraph Font" style:family="text"/>
    <style:style style:name="rtf1_20_rtf19_20_Strong" style:display-name="rtf1 rtf19 Strong" style:family="text">
      <style:text-properties fo:font-weight="bold" style:font-weight-asian="bold"/>
    </style:style>
    <style:style style:name="rtf1_20_rtf19_20_legenda" style:display-name="rtf1 rtf19 legenda" style:family="text"/>
    <style:style style:name="rtf1_20_rtf20_20_Stile_20_di_20_default" style:display-name="rtf1 rtf20 Stile di default" style:family="text">
      <style:text-properties fo:color="#ffffff" loext:opacity="100%"/>
    </style:style>
    <style:style style:name="rtf1_20_rtf20_20_Default_20_Paragraph_20_Font" style:display-name="rtf1 rtf20 Default Paragraph Font" style:family="text"/>
    <style:style style:name="rtf1_20_rtf20_20_rtf1_20_Stile_20_di_20_default" style:display-name="rtf1 rtf20 rtf1 Stile di default" style:family="text"/>
    <style:style style:name="rtf1_20_rtf20_20_rtf2_20_Stile_20_di_20_default" style:display-name="rtf1 rtf20 rtf2 Stile di default" style:family="text"/>
    <style:style style:name="rtf1_20_rtf20_20_rtf4_20_Stile_20_di_20_default" style:display-name="rtf1 rtf20 rtf4 Stile di default" style:family="text"/>
    <style:style style:name="rtf1_20_rtf21_20_Stile_20_di_20_default" style:display-name="rtf1 rtf21 Stile di default" style:family="text"/>
    <style:style style:name="rtf1_20_rtf21_20_Default_20_Paragraph_20_Font" style:display-name="rtf1 rtf21 Default Paragraph Font" style:family="text"/>
    <style:style style:name="rtf1_20_rtf21_20_Strong" style:display-name="rtf1 rtf21 Strong" style:family="text">
      <style:text-properties fo:font-weight="bold" style:font-weight-asian="bold"/>
    </style:style>
    <style:style style:name="rtf1_20_rtf22_20_Stile_20_di_20_default" style:display-name="rtf1 rtf22 Stile di default" style:family="text"/>
    <style:style style:name="rtf1_20_rtf22_20_Default_20_Paragraph_20_Font" style:display-name="rtf1 rtf22 Default Paragraph Font" style:family="text"/>
    <style:style style:name="rtf1_20_rtf22_20_Strong" style:display-name="rtf1 rtf22 Strong" style:family="text">
      <style:text-properties fo:font-weight="bold" style:font-weight-asian="bold"/>
    </style:style>
    <style:style style:name="rtf1_20_rtf22_20_legenda" style:display-name="rtf1 rtf22 legenda" style:family="text"/>
    <style:style style:name="rtf1_20_rtf23_20_Stile_20_di_20_default" style:display-name="rtf1 rtf23 Stile di default" style:family="text">
      <style:text-properties fo:color="#ffffff" loext:opacity="100%"/>
    </style:style>
    <style:style style:name="rtf1_20_rtf23_20_Default_20_Paragraph_20_Font" style:display-name="rtf1 rtf23 Default Paragraph Font" style:family="text"/>
    <style:style style:name="rtf1_20_rtf23_20_rtf1_20_Stile_20_di_20_default" style:display-name="rtf1 rtf23 rtf1 Stile di default" style:family="text"/>
    <style:style style:name="rtf1_20_rtf23_20_rtf2_20_Stile_20_di_20_default" style:display-name="rtf1 rtf23 rtf2 Stile di default" style:family="text"/>
    <style:style style:name="rtf1_20_rtf23_20_rtf3_20_Stile_20_di_20_default" style:display-name="rtf1 rtf23 rtf3 Stile di default" style:family="text"/>
    <style:style style:name="rtf1_20_rtf23_20_rtf4_20_Stile_20_di_20_default" style:display-name="rtf1 rtf23 rtf4 Stile di default" style:family="text"/>
    <style:style style:name="rtf1_20_rtf23_20_rtf5_20_Stile_20_di_20_default" style:display-name="rtf1 rtf23 rtf5 Stile di default" style:family="text"/>
    <style:style style:name="rtf1_20_rtf23_20_rtf6_20_Stile_20_di_20_default" style:display-name="rtf1 rtf23 rtf6 Stile di default" style:family="text"/>
    <style:style style:name="rtf1_20_rtf23_20_rtf7_20_Stile_20_di_20_default" style:display-name="rtf1 rtf23 rtf7 Stile di default" style:family="text"/>
    <style:style style:name="rtf1_20_rtf23_20_rtf8_20_Stile_20_di_20_default" style:display-name="rtf1 rtf23 rtf8 Stile di default" style:family="text"/>
    <style:style style:name="rtf1_20_rtf24_20_Stile_20_di_20_default" style:display-name="rtf1 rtf24 Stile di default" style:family="text"/>
    <style:style style:name="rtf1_20_rtf24_20_Default_20_Paragraph_20_Font" style:display-name="rtf1 rtf24 Default Paragraph Font" style:family="text"/>
    <style:style style:name="rtf1_20_rtf24_20_Strong" style:display-name="rtf1 rtf24 Strong" style:family="text">
      <style:text-properties fo:font-weight="bold" style:font-weight-asian="bold"/>
    </style:style>
    <style:style style:name="rtf1_20_rtf25_20_Stile_20_di_20_default" style:display-name="rtf1 rtf25 Stile di default" style:family="text"/>
    <style:style style:name="rtf1_20_rtf25_20_Default_20_Paragraph_20_Font" style:display-name="rtf1 rtf25 Default Paragraph Font" style:family="text"/>
    <style:style style:name="rtf1_20_rtf25_20_Strong" style:display-name="rtf1 rtf25 Strong" style:family="text">
      <style:text-properties fo:font-weight="bold" style:font-weight-asian="bold"/>
    </style:style>
    <style:style style:name="rtf1_20_rtf25_20_legenda" style:display-name="rtf1 rtf25 legenda" style:family="text"/>
    <style:style style:name="rtf1_20_rtf26_20_Stile_20_di_20_default" style:display-name="rtf1 rtf26 Stile di default" style:family="text">
      <style:text-properties fo:color="#ffffff" loext:opacity="100%"/>
    </style:style>
    <style:style style:name="rtf1_20_rtf26_20_Default_20_Paragraph_20_Font" style:display-name="rtf1 rtf26 Default Paragraph Font" style:family="text"/>
    <style:style style:name="rtf1_20_rtf26_20_rtf1_20_Stile_20_di_20_default" style:display-name="rtf1 rtf26 rtf1 Stile di default" style:family="text"/>
    <style:style style:name="rtf1_20_rtf26_20_rtf2_20_Stile_20_di_20_default" style:display-name="rtf1 rtf26 rtf2 Stile di default" style:family="text"/>
    <style:style style:name="rtf1_20_rtf26_20_rtf4_20_Stile_20_di_20_default" style:display-name="rtf1 rtf26 rtf4 Stile di default" style:family="text"/>
    <style:style style:name="rtf1_20_rtf26_20_rtf5_20_Stile_20_di_20_default" style:display-name="rtf1 rtf26 rtf5 Stile di default" style:family="text"/>
    <style:style style:name="rtf1_20_rtf26_20_rtf6_20_Stile_20_di_20_default" style:display-name="rtf1 rtf26 rtf6 Stile di default" style:family="text"/>
    <style:style style:name="rtf1_20_rtf26_20_rtf7_20_Stile_20_di_20_default" style:display-name="rtf1 rtf26 rtf7 Stile di default" style:family="text"/>
    <style:style style:name="rtf1_20_rtf26_20_rtf8_20_Stile_20_di_20_default" style:display-name="rtf1 rtf26 rtf8 Stile di default" style:family="text"/>
    <style:style style:name="rtf1_20_rtf27_20_Stile_20_di_20_default" style:display-name="rtf1 rtf27 Stile di default" style:family="text"/>
    <style:style style:name="rtf1_20_rtf27_20_Default_20_Paragraph_20_Font" style:display-name="rtf1 rtf27 Default Paragraph Font" style:family="text"/>
    <style:style style:name="rtf1_20_rtf27_20_Strong" style:display-name="rtf1 rtf27 Strong" style:family="text">
      <style:text-properties fo:font-weight="bold" style:font-weight-asian="bold"/>
    </style:style>
    <style:style style:name="rtf1_20_rtf28_20_Stile_20_di_20_default" style:display-name="rtf1 rtf28 Stile di default" style:family="text"/>
    <style:style style:name="rtf1_20_rtf28_20_Default_20_Paragraph_20_Font" style:display-name="rtf1 rtf28 Default Paragraph Font" style:family="text"/>
    <style:style style:name="rtf1_20_rtf28_20_Strong" style:display-name="rtf1 rtf28 Strong" style:family="text">
      <style:text-properties fo:font-weight="bold" style:font-weight-asian="bold"/>
    </style:style>
    <style:style style:name="rtf1_20_rtf28_20_legenda" style:display-name="rtf1 rtf28 legenda" style:family="text"/>
    <style:style style:name="rtf1_20_rtf29_20_Stile_20_di_20_default" style:display-name="rtf1 rtf29 Stile di default" style:family="text">
      <style:text-properties fo:color="#ffffff" loext:opacity="100%"/>
    </style:style>
    <style:style style:name="rtf1_20_rtf29_20_Default_20_Paragraph_20_Font" style:display-name="rtf1 rtf29 Default Paragraph Font" style:family="text"/>
    <style:style style:name="rtf1_20_rtf29_20_rtf1_20_Stile_20_di_20_default" style:display-name="rtf1 rtf29 rtf1 Stile di default" style:family="text"/>
    <style:style style:name="rtf1_20_rtf29_20_rtf2_20_Stile_20_di_20_default" style:display-name="rtf1 rtf29 rtf2 Stile di default" style:family="text"/>
    <style:style style:name="rtf1_20_rtf29_20_rtf4_20_Stile_20_di_20_default" style:display-name="rtf1 rtf29 rtf4 Stile di default" style:family="text"/>
    <style:style style:name="rtf1_20_rtf29_20_rtf5_20_Stile_20_di_20_default" style:display-name="rtf1 rtf29 rtf5 Stile di default" style:family="text"/>
    <style:style style:name="rtf1_20_rtf29_20_rtf6_20_Stile_20_di_20_default" style:display-name="rtf1 rtf29 rtf6 Stile di default" style:family="text"/>
    <style:style style:name="rtf1_20_rtf29_20_rtf7_20_Stile_20_di_20_default" style:display-name="rtf1 rtf29 rtf7 Stile di default" style:family="text"/>
    <style:style style:name="rtf1_20_rtf29_20_rtf8_20_Stile_20_di_20_default" style:display-name="rtf1 rtf29 rtf8 Stile di default" style:family="text"/>
    <style:style style:name="rtf1_20_rtf30_20_Stile_20_di_20_default" style:display-name="rtf1 rtf30 Stile di default" style:family="text"/>
    <style:style style:name="rtf1_20_rtf30_20_Default_20_Paragraph_20_Font" style:display-name="rtf1 rtf30 Default Paragraph Font" style:family="text"/>
    <style:style style:name="rtf1_20_rtf30_20_Strong" style:display-name="rtf1 rtf30 Strong" style:family="text">
      <style:text-properties fo:font-weight="bold" style:font-weight-asian="bold"/>
    </style:style>
    <style:style style:name="rtf1_20_rtf31_20_Stile_20_di_20_default" style:display-name="rtf1 rtf31 Stile di default" style:family="text"/>
    <style:style style:name="rtf1_20_rtf31_20_Default_20_Paragraph_20_Font" style:display-name="rtf1 rtf31 Default Paragraph Font" style:family="text"/>
    <style:style style:name="rtf1_20_rtf31_20_Strong" style:display-name="rtf1 rtf31 Strong" style:family="text">
      <style:text-properties fo:font-weight="bold" style:font-weight-asian="bold"/>
    </style:style>
    <style:style style:name="rtf1_20_rtf31_20_legenda" style:display-name="rtf1 rtf31 legenda" style:family="text"/>
    <style:style style:name="rtf1_20_rtf32_20_Stile_20_di_20_default" style:display-name="rtf1 rtf32 Stile di default" style:family="text">
      <style:text-properties fo:color="#ffffff" loext:opacity="100%"/>
    </style:style>
    <style:style style:name="rtf1_20_rtf32_20_Default_20_Paragraph_20_Font" style:display-name="rtf1 rtf32 Default Paragraph Font" style:family="text"/>
    <style:style style:name="rtf1_20_rtf32_20_rtf1_20_Stile_20_di_20_default" style:display-name="rtf1 rtf32 rtf1 Stile di default" style:family="text"/>
    <style:style style:name="rtf1_20_rtf32_20_rtf2_20_Stile_20_di_20_default" style:display-name="rtf1 rtf32 rtf2 Stile di default" style:family="text"/>
    <style:style style:name="rtf1_20_rtf32_20_rtf4_20_Stile_20_di_20_default" style:display-name="rtf1 rtf32 rtf4 Stile di default" style:family="text"/>
    <style:style style:name="rtf1_20_rtf32_20_rtf5_20_Stile_20_di_20_default" style:display-name="rtf1 rtf32 rtf5 Stile di default" style:family="text"/>
    <style:style style:name="rtf1_20_rtf32_20_rtf6_20_Stile_20_di_20_default" style:display-name="rtf1 rtf32 rtf6 Stile di default" style:family="text"/>
    <style:style style:name="rtf1_20_rtf32_20_rtf7_20_Stile_20_di_20_default" style:display-name="rtf1 rtf32 rtf7 Stile di default" style:family="text"/>
    <style:style style:name="rtf1_20_rtf32_20_rtf8_20_Stile_20_di_20_default" style:display-name="rtf1 rtf32 rtf8 Stile di default" style:family="text"/>
    <style:style style:name="rtf1_20_rtf33_20_Stile_20_di_20_default" style:display-name="rtf1 rtf33 Stile di default" style:family="text"/>
    <style:style style:name="rtf1_20_rtf33_20_Default_20_Paragraph_20_Font" style:display-name="rtf1 rtf33 Default Paragraph Font" style:family="text"/>
    <style:style style:name="rtf1_20_rtf33_20_Strong" style:display-name="rtf1 rtf33 Strong" style:family="text">
      <style:text-properties fo:font-weight="bold" style:font-weight-asian="bold"/>
    </style:style>
    <style:style style:name="rtf1_20_rtf34_20_Stile_20_di_20_default" style:display-name="rtf1 rtf34 Stile di default" style:family="text"/>
    <style:style style:name="rtf1_20_rtf34_20_Default_20_Paragraph_20_Font" style:display-name="rtf1 rtf34 Default Paragraph Font" style:family="text"/>
    <style:style style:name="rtf1_20_rtf34_20_Strong" style:display-name="rtf1 rtf34 Strong" style:family="text">
      <style:text-properties fo:font-weight="bold" style:font-weight-asian="bold"/>
    </style:style>
    <style:style style:name="rtf1_20_rtf34_20_legenda" style:display-name="rtf1 rtf34 legenda" style:family="text"/>
    <style:style style:name="rtf1_20_rtf35_20_Stile_20_di_20_default" style:display-name="rtf1 rtf35 Stile di default" style:family="text">
      <style:text-properties fo:color="#ffffff" loext:opacity="100%"/>
    </style:style>
    <style:style style:name="rtf1_20_rtf35_20_Default_20_Paragraph_20_Font" style:display-name="rtf1 rtf35 Default Paragraph Font" style:family="text"/>
    <style:style style:name="rtf1_20_rtf35_20_rtf1_20_Stile_20_di_20_default" style:display-name="rtf1 rtf35 rtf1 Stile di default" style:family="text"/>
    <style:style style:name="rtf1_20_rtf35_20_rtf2_20_Stile_20_di_20_default" style:display-name="rtf1 rtf35 rtf2 Stile di default" style:family="text"/>
    <style:style style:name="rtf1_20_rtf35_20_rtf4_20_Stile_20_di_20_default" style:display-name="rtf1 rtf35 rtf4 Stile di default" style:family="text"/>
    <style:style style:name="rtf1_20_rtf35_20_rtf5_20_Stile_20_di_20_default" style:display-name="rtf1 rtf35 rtf5 Stile di default" style:family="text"/>
    <style:style style:name="rtf1_20_rtf35_20_rtf6_20_Stile_20_di_20_default" style:display-name="rtf1 rtf35 rtf6 Stile di default" style:family="text"/>
    <style:style style:name="rtf1_20_rtf35_20_rtf7_20_Stile_20_di_20_default" style:display-name="rtf1 rtf35 rtf7 Stile di default" style:family="text"/>
    <style:style style:name="rtf1_20_rtf35_20_rtf8_20_Stile_20_di_20_default" style:display-name="rtf1 rtf35 rtf8 Stile di default" style:family="text"/>
    <style:style style:name="rtf1_20_rtf36_20_Stile_20_di_20_default" style:display-name="rtf1 rtf36 Stile di default" style:family="text"/>
    <style:style style:name="rtf1_20_rtf36_20_Default_20_Paragraph_20_Font" style:display-name="rtf1 rtf36 Default Paragraph Font" style:family="text"/>
    <style:style style:name="rtf1_20_rtf36_20_Strong" style:display-name="rtf1 rtf36 Strong" style:family="text">
      <style:text-properties fo:font-weight="bold" style:font-weight-asian="bold"/>
    </style:style>
    <style:style style:name="rtf1_20_rtf37_20_Stile_20_di_20_default" style:display-name="rtf1 rtf37 Stile di default" style:family="text"/>
    <style:style style:name="rtf1_20_rtf37_20_Default_20_Paragraph_20_Font" style:display-name="rtf1 rtf37 Default Paragraph Font" style:family="text"/>
    <style:style style:name="rtf1_20_rtf37_20_Strong" style:display-name="rtf1 rtf37 Strong" style:family="text">
      <style:text-properties fo:font-weight="bold" style:font-weight-asian="bold"/>
    </style:style>
    <style:style style:name="rtf1_20_rtf37_20_legenda" style:display-name="rtf1 rtf37 legenda" style:family="text"/>
    <style:style style:name="rtf1_20_rtf38_20_Stile_20_di_20_default" style:display-name="rtf1 rtf38 Stile di default" style:family="text">
      <style:text-properties fo:color="#ffffff" loext:opacity="100%"/>
    </style:style>
    <style:style style:name="rtf1_20_rtf38_20_Default_20_Paragraph_20_Font" style:display-name="rtf1 rtf38 Default Paragraph Font" style:family="text"/>
    <style:style style:name="rtf1_20_rtf38_20_rtf1_20_Stile_20_di_20_default" style:display-name="rtf1 rtf38 rtf1 Stile di default" style:family="text"/>
    <style:style style:name="rtf1_20_rtf38_20_rtf2_20_Stile_20_di_20_default" style:display-name="rtf1 rtf38 rtf2 Stile di default" style:family="text"/>
    <style:style style:name="rtf1_20_rtf38_20_rtf4_20_Stile_20_di_20_default" style:display-name="rtf1 rtf38 rtf4 Stile di default" style:family="text"/>
    <style:style style:name="rtf1_20_rtf38_20_rtf5_20_Stile_20_di_20_default" style:display-name="rtf1 rtf38 rtf5 Stile di default" style:family="text"/>
    <style:style style:name="rtf1_20_rtf38_20_rtf6_20_Stile_20_di_20_default" style:display-name="rtf1 rtf38 rtf6 Stile di default" style:family="text"/>
    <style:style style:name="rtf1_20_rtf38_20_rtf7_20_Stile_20_di_20_default" style:display-name="rtf1 rtf38 rtf7 Stile di default" style:family="text"/>
    <style:style style:name="rtf1_20_rtf38_20_rtf8_20_Stile_20_di_20_default" style:display-name="rtf1 rtf38 rtf8 Stile di default" style:family="text"/>
    <style:style style:name="rtf1_20_rtf39_20_Stile_20_di_20_default" style:display-name="rtf1 rtf39 Stile di default" style:family="text"/>
    <style:style style:name="rtf1_20_rtf39_20_Default_20_Paragraph_20_Font" style:display-name="rtf1 rtf39 Default Paragraph Font" style:family="text"/>
    <style:style style:name="rtf1_20_rtf39_20_Strong" style:display-name="rtf1 rtf39 Strong" style:family="text">
      <style:text-properties fo:font-weight="bold" style:font-weight-asian="bold"/>
    </style:style>
    <style:style style:name="rtf1_20_rtf40_20_Stile_20_di_20_default" style:display-name="rtf1 rtf40 Stile di default" style:family="text"/>
    <style:style style:name="rtf1_20_rtf40_20_Default_20_Paragraph_20_Font" style:display-name="rtf1 rtf40 Default Paragraph Font" style:family="text"/>
    <style:style style:name="rtf1_20_rtf40_20_Strong" style:display-name="rtf1 rtf40 Strong" style:family="text">
      <style:text-properties fo:font-weight="bold" style:font-weight-asian="bold"/>
    </style:style>
    <style:style style:name="rtf1_20_rtf40_20_legenda" style:display-name="rtf1 rtf40 legenda" style:family="text"/>
    <style:style style:name="rtf1_20_rtf41_20_Stile_20_di_20_default" style:display-name="rtf1 rtf41 Stile di default" style:family="text">
      <style:text-properties fo:color="#ffffff" loext:opacity="100%"/>
    </style:style>
    <style:style style:name="rtf1_20_rtf41_20_Default_20_Paragraph_20_Font" style:display-name="rtf1 rtf41 Default Paragraph Font" style:family="text"/>
    <style:style style:name="rtf1_20_rtf41_20_rtf1_20_Stile_20_di_20_default" style:display-name="rtf1 rtf41 rtf1 Stile di default" style:family="text"/>
    <style:style style:name="rtf1_20_rtf41_20_rtf2_20_Stile_20_di_20_default" style:display-name="rtf1 rtf41 rtf2 Stile di default" style:family="text"/>
    <style:style style:name="rtf1_20_rtf41_20_rtf4_20_Stile_20_di_20_default" style:display-name="rtf1 rtf41 rtf4 Stile di default" style:family="text"/>
    <style:style style:name="rtf1_20_rtf41_20_rtf5_20_Stile_20_di_20_default" style:display-name="rtf1 rtf41 rtf5 Stile di default" style:family="text"/>
    <style:style style:name="rtf1_20_rtf41_20_rtf6_20_Stile_20_di_20_default" style:display-name="rtf1 rtf41 rtf6 Stile di default" style:family="text"/>
    <style:style style:name="rtf1_20_rtf41_20_rtf7_20_Stile_20_di_20_default" style:display-name="rtf1 rtf41 rtf7 Stile di default" style:family="text"/>
    <style:style style:name="rtf1_20_rtf41_20_rtf8_20_Stile_20_di_20_default" style:display-name="rtf1 rtf41 rtf8 Stile di default" style:family="text"/>
    <style:style style:name="rtf1_20_rtf42_20_Stile_20_di_20_default" style:display-name="rtf1 rtf42 Stile di default" style:family="text"/>
    <style:style style:name="rtf1_20_rtf42_20_Default_20_Paragraph_20_Font" style:display-name="rtf1 rtf42 Default Paragraph Font" style:family="text"/>
    <style:style style:name="rtf1_20_rtf42_20_Strong" style:display-name="rtf1 rtf42 Strong" style:family="text">
      <style:text-properties fo:font-weight="bold" style:font-weight-asian="bold"/>
    </style:style>
    <style:style style:name="rtf1_20_rtf43_20_Stile_20_di_20_default" style:display-name="rtf1 rtf43 Stile di default" style:family="text"/>
    <style:style style:name="rtf1_20_rtf43_20_Default_20_Paragraph_20_Font" style:display-name="rtf1 rtf43 Default Paragraph Font" style:family="text"/>
    <style:style style:name="rtf1_20_rtf43_20_Strong" style:display-name="rtf1 rtf43 Strong" style:family="text">
      <style:text-properties fo:font-weight="bold" style:font-weight-asian="bold"/>
    </style:style>
    <style:style style:name="rtf1_20_rtf43_20_legenda" style:display-name="rtf1 rtf43 legenda" style:family="text"/>
    <style:style style:name="rtf1_20_rtf44_20_Stile_20_di_20_default" style:display-name="rtf1 rtf44 Stile di default" style:family="text">
      <style:text-properties fo:color="#ffffff" loext:opacity="100%"/>
    </style:style>
    <style:style style:name="rtf1_20_rtf44_20_Default_20_Paragraph_20_Font" style:display-name="rtf1 rtf44 Default Paragraph Font" style:family="text"/>
    <style:style style:name="rtf1_20_rtf44_20_rtf1_20_Stile_20_di_20_default" style:display-name="rtf1 rtf44 rtf1 Stile di default" style:family="text"/>
    <style:style style:name="rtf1_20_rtf44_20_rtf2_20_Stile_20_di_20_default" style:display-name="rtf1 rtf44 rtf2 Stile di default" style:family="text"/>
    <style:style style:name="rtf1_20_rtf44_20_rtf4_20_Stile_20_di_20_default" style:display-name="rtf1 rtf44 rtf4 Stile di default" style:family="text"/>
    <style:style style:name="rtf1_20_rtf44_20_rtf5_20_Stile_20_di_20_default" style:display-name="rtf1 rtf44 rtf5 Stile di default" style:family="text"/>
    <style:style style:name="rtf1_20_rtf44_20_rtf6_20_Stile_20_di_20_default" style:display-name="rtf1 rtf44 rtf6 Stile di default" style:family="text"/>
    <style:style style:name="rtf1_20_rtf44_20_rtf7_20_Stile_20_di_20_default" style:display-name="rtf1 rtf44 rtf7 Stile di default" style:family="text"/>
    <style:style style:name="rtf1_20_rtf44_20_rtf8_20_Stile_20_di_20_default" style:display-name="rtf1 rtf44 rtf8 Stile di default" style:family="text"/>
    <style:style style:name="rtf1_20_rtf45_20_Stile_20_di_20_default" style:display-name="rtf1 rtf45 Stile di default" style:family="text"/>
    <style:style style:name="rtf1_20_rtf45_20_Default_20_Paragraph_20_Font" style:display-name="rtf1 rtf45 Default Paragraph Font" style:family="text"/>
    <style:style style:name="rtf1_20_rtf45_20_Strong" style:display-name="rtf1 rtf45 Strong" style:family="text">
      <style:text-properties fo:font-weight="bold" style:font-weight-asian="bold"/>
    </style:style>
    <style:style style:name="rtf1_20_rtf46_20_Stile_20_di_20_default" style:display-name="rtf1 rtf46 Stile di default" style:family="text"/>
    <style:style style:name="rtf1_20_rtf46_20_Default_20_Paragraph_20_Font" style:display-name="rtf1 rtf46 Default Paragraph Font" style:family="text"/>
    <style:style style:name="rtf1_20_rtf46_20_Strong" style:display-name="rtf1 rtf46 Strong" style:family="text">
      <style:text-properties fo:font-weight="bold" style:font-weight-asian="bold"/>
    </style:style>
    <style:style style:name="rtf1_20_rtf46_20_legenda" style:display-name="rtf1 rtf46 legenda" style:family="text"/>
    <style:style style:name="rtf1_20_rtf47_20_Stile_20_di_20_default" style:display-name="rtf1 rtf47 Stile di default" style:family="text">
      <style:text-properties fo:color="#ffffff" loext:opacity="100%"/>
    </style:style>
    <style:style style:name="rtf1_20_rtf47_20_Default_20_Paragraph_20_Font" style:display-name="rtf1 rtf47 Default Paragraph Font" style:family="text"/>
    <style:style style:name="rtf1_20_rtf47_20_rtf1_20_Stile_20_di_20_default" style:display-name="rtf1 rtf47 rtf1 Stile di default" style:family="text"/>
    <style:style style:name="rtf1_20_rtf47_20_rtf2_20_Stile_20_di_20_default" style:display-name="rtf1 rtf47 rtf2 Stile di default" style:family="text"/>
    <style:style style:name="rtf1_20_rtf47_20_rtf6_20_Stile_20_di_20_default" style:display-name="rtf1 rtf47 rtf6 Stile di default" style:family="text"/>
    <style:style style:name="rtf1_20_rtf47_20_rtf7_20_Stile_20_di_20_default" style:display-name="rtf1 rtf47 rtf7 Stile di default" style:family="text"/>
    <style:style style:name="rtf1_20_rtf47_20_rtf8_20_Stile_20_di_20_default" style:display-name="rtf1 rtf47 rtf8 Stile di default" style:family="text"/>
    <style:style style:name="rtf1_20_rtf48_20_Stile_20_di_20_default" style:display-name="rtf1 rtf48 Stile di default" style:family="text"/>
    <style:style style:name="rtf1_20_rtf48_20_Default_20_Paragraph_20_Font" style:display-name="rtf1 rtf48 Default Paragraph Font" style:family="text"/>
    <style:style style:name="rtf1_20_rtf48_20_Strong" style:display-name="rtf1 rtf48 Strong" style:family="text">
      <style:text-properties fo:font-weight="bold" style:font-weight-asian="bold"/>
    </style:style>
    <style:style style:name="rtf1_20_rtf49_20_Stile_20_di_20_default" style:display-name="rtf1 rtf49 Stile di default" style:family="text"/>
    <style:style style:name="rtf1_20_rtf49_20_Default_20_Paragraph_20_Font" style:display-name="rtf1 rtf49 Default Paragraph Font" style:family="text"/>
    <style:style style:name="rtf1_20_rtf49_20_Strong" style:display-name="rtf1 rtf49 Strong" style:family="text">
      <style:text-properties fo:font-weight="bold" style:font-weight-asian="bold"/>
    </style:style>
    <style:style style:name="rtf1_20_rtf49_20_legenda" style:display-name="rtf1 rtf49 legenda" style:family="text"/>
    <style:style style:name="rtf1_20_rtf50_20_Stile_20_di_20_default" style:display-name="rtf1 rtf50 Stile di default" style:family="text">
      <style:text-properties fo:color="#ffffff" loext:opacity="100%"/>
    </style:style>
    <style:style style:name="rtf1_20_rtf50_20_Default_20_Paragraph_20_Font" style:display-name="rtf1 rtf50 Default Paragraph Font" style:family="text"/>
    <style:style style:name="rtf1_20_rtf50_20_rtf1_20_Stile_20_di_20_default" style:display-name="rtf1 rtf50 rtf1 Stile di default" style:family="text"/>
    <style:style style:name="rtf1_20_rtf50_20_rtf2_20_Stile_20_di_20_default" style:display-name="rtf1 rtf50 rtf2 Stile di default" style:family="text"/>
    <style:style style:name="rtf1_20_rtf50_20_rtf4_20_Stile_20_di_20_default" style:display-name="rtf1 rtf50 rtf4 Stile di default" style:family="text"/>
    <style:style style:name="rtf1_20_rtf50_20_rtf5_20_Stile_20_di_20_default" style:display-name="rtf1 rtf50 rtf5 Stile di default" style:family="text"/>
    <style:style style:name="rtf1_20_rtf50_20_rtf6_20_Stile_20_di_20_default" style:display-name="rtf1 rtf50 rtf6 Stile di default" style:family="text"/>
    <style:style style:name="rtf1_20_rtf50_20_rtf7_20_Stile_20_di_20_default" style:display-name="rtf1 rtf50 rtf7 Stile di default" style:family="text"/>
    <style:style style:name="rtf1_20_rtf50_20_rtf8_20_Stile_20_di_20_default" style:display-name="rtf1 rtf50 rtf8 Stile di default" style:family="text"/>
    <style:style style:name="rtf1_20_rtf51_20_Stile_20_di_20_default" style:display-name="rtf1 rtf51 Stile di default" style:family="text"/>
    <style:style style:name="rtf1_20_rtf51_20_Default_20_Paragraph_20_Font" style:display-name="rtf1 rtf51 Default Paragraph Font" style:family="text"/>
    <style:style style:name="rtf1_20_rtf51_20_Strong" style:display-name="rtf1 rtf51 Strong" style:family="text">
      <style:text-properties fo:font-weight="bold" style:font-weight-asian="bold"/>
    </style:style>
    <style:style style:name="rtf1_20_rtf52_20_Stile_20_di_20_default" style:display-name="rtf1 rtf52 Stile di default" style:family="text"/>
    <style:style style:name="rtf1_20_rtf52_20_Default_20_Paragraph_20_Font" style:display-name="rtf1 rtf52 Default Paragraph Font" style:family="text"/>
    <style:style style:name="rtf1_20_rtf52_20_Strong" style:display-name="rtf1 rtf52 Strong" style:family="text">
      <style:text-properties fo:font-weight="bold" style:font-weight-asian="bold"/>
    </style:style>
    <style:style style:name="rtf1_20_rtf52_20_legenda" style:display-name="rtf1 rtf52 legenda" style:family="text"/>
    <style:style style:name="rtf1_20_rtf53_20_Stile_20_di_20_default" style:display-name="rtf1 rtf53 Stile di default" style:family="text">
      <style:text-properties fo:color="#ffffff" loext:opacity="100%"/>
    </style:style>
    <style:style style:name="rtf1_20_rtf53_20_Default_20_Paragraph_20_Font" style:display-name="rtf1 rtf53 Default Paragraph Font" style:family="text"/>
    <style:style style:name="rtf1_20_rtf53_20_rtf1_20_Stile_20_di_20_default" style:display-name="rtf1 rtf53 rtf1 Stile di default" style:family="text"/>
    <style:style style:name="rtf1_20_rtf53_20_rtf2_20_Stile_20_di_20_default" style:display-name="rtf1 rtf53 rtf2 Stile di default" style:family="text"/>
    <style:style style:name="rtf1_20_rtf53_20_rtf3_20_Stile_20_di_20_default" style:display-name="rtf1 rtf53 rtf3 Stile di default" style:family="text"/>
    <style:style style:name="rtf1_20_rtf53_20_rtf5_20_Stile_20_di_20_default" style:display-name="rtf1 rtf53 rtf5 Stile di default" style:family="text"/>
    <style:style style:name="rtf1_20_rtf53_20_rtf6_20_Stile_20_di_20_default" style:display-name="rtf1 rtf53 rtf6 Stile di default" style:family="text"/>
    <style:style style:name="rtf1_20_rtf53_20_rtf7_20_Stile_20_di_20_default" style:display-name="rtf1 rtf53 rtf7 Stile di default" style:family="text"/>
    <style:style style:name="rtf1_20_rtf53_20_rtf8_20_Stile_20_di_20_default" style:display-name="rtf1 rtf53 rtf8 Stile di default" style:family="text"/>
    <style:style style:name="rtf1_20_rtf54_20_Stile_20_di_20_default" style:display-name="rtf1 rtf54 Stile di default" style:family="text"/>
    <style:style style:name="rtf1_20_rtf54_20_Default_20_Paragraph_20_Font" style:display-name="rtf1 rtf54 Default Paragraph Font" style:family="text"/>
    <style:style style:name="rtf1_20_rtf54_20_Strong" style:display-name="rtf1 rtf54 Strong" style:family="text">
      <style:text-properties fo:font-weight="bold" style:font-weight-asian="bold"/>
    </style:style>
    <style:style style:name="rtf1_20_rtf55_20_Stile_20_di_20_default" style:display-name="rtf1 rtf55 Stile di default" style:family="text"/>
    <style:style style:name="rtf1_20_rtf55_20_Default_20_Paragraph_20_Font" style:display-name="rtf1 rtf55 Default Paragraph Font" style:family="text"/>
    <style:style style:name="rtf1_20_rtf55_20_Strong" style:display-name="rtf1 rtf55 Strong" style:family="text">
      <style:text-properties fo:font-weight="bold" style:font-weight-asian="bold"/>
    </style:style>
    <style:style style:name="rtf1_20_rtf55_20_legenda" style:display-name="rtf1 rtf55 legenda" style:family="text"/>
    <style:style style:name="rtf1_20_rtf56_20_Stile_20_di_20_default" style:display-name="rtf1 rtf56 Stile di default" style:family="text">
      <style:text-properties fo:color="#ffffff" loext:opacity="100%"/>
    </style:style>
    <style:style style:name="rtf1_20_rtf56_20_Default_20_Paragraph_20_Font" style:display-name="rtf1 rtf56 Default Paragraph Font" style:family="text"/>
    <style:style style:name="rtf1_20_rtf56_20_rtf1_20_Stile_20_di_20_default" style:display-name="rtf1 rtf56 rtf1 Stile di default" style:family="text"/>
    <style:style style:name="rtf1_20_rtf56_20_rtf2_20_Stile_20_di_20_default" style:display-name="rtf1 rtf56 rtf2 Stile di default" style:family="text"/>
    <style:style style:name="rtf1_20_rtf56_20_rtf4_20_Stile_20_di_20_default" style:display-name="rtf1 rtf56 rtf4 Stile di default" style:family="text"/>
    <style:style style:name="rtf1_20_rtf56_20_rtf5_20_Stile_20_di_20_default" style:display-name="rtf1 rtf56 rtf5 Stile di default" style:family="text"/>
    <style:style style:name="rtf1_20_rtf56_20_rtf6_20_Stile_20_di_20_default" style:display-name="rtf1 rtf56 rtf6 Stile di default" style:family="text"/>
    <style:style style:name="rtf1_20_rtf56_20_rtf7_20_Stile_20_di_20_default" style:display-name="rtf1 rtf56 rtf7 Stile di default" style:family="text"/>
    <style:style style:name="rtf1_20_rtf56_20_rtf8_20_Stile_20_di_20_default" style:display-name="rtf1 rtf56 rtf8 Stile di default" style:family="text"/>
    <style:style style:name="rtf1_20_rtf57_20_Stile_20_di_20_default" style:display-name="rtf1 rtf57 Stile di default" style:family="text"/>
    <style:style style:name="rtf1_20_rtf57_20_Default_20_Paragraph_20_Font" style:display-name="rtf1 rtf57 Default Paragraph Font" style:family="text"/>
    <style:style style:name="rtf1_20_rtf57_20_Strong" style:display-name="rtf1 rtf57 Strong" style:family="text">
      <style:text-properties fo:font-weight="bold" style:font-weight-asian="bold"/>
    </style:style>
    <style:style style:name="rtf1_20_rtf58_20_Stile_20_di_20_default" style:display-name="rtf1 rtf58 Stile di default" style:family="text"/>
    <style:style style:name="rtf1_20_rtf58_20_Default_20_Paragraph_20_Font" style:display-name="rtf1 rtf58 Default Paragraph Font" style:family="text"/>
    <style:style style:name="rtf1_20_rtf58_20_Strong" style:display-name="rtf1 rtf58 Strong" style:family="text">
      <style:text-properties fo:font-weight="bold" style:font-weight-asian="bold"/>
    </style:style>
    <style:style style:name="rtf1_20_rtf58_20_legenda" style:display-name="rtf1 rtf58 legenda" style:family="text"/>
    <style:style style:name="rtf1_20_rtf59_20_Stile_20_di_20_default" style:display-name="rtf1 rtf59 Stile di default" style:family="text">
      <style:text-properties fo:color="#ffffff" loext:opacity="100%"/>
    </style:style>
    <style:style style:name="rtf1_20_rtf59_20_Default_20_Paragraph_20_Font" style:display-name="rtf1 rtf59 Default Paragraph Font" style:family="text"/>
    <style:style style:name="rtf1_20_rtf59_20_rtf1_20_Stile_20_di_20_default" style:display-name="rtf1 rtf59 rtf1 Stile di default" style:family="text"/>
    <style:style style:name="rtf1_20_rtf59_20_rtf2_20_Stile_20_di_20_default" style:display-name="rtf1 rtf59 rtf2 Stile di default" style:family="text"/>
    <style:style style:name="rtf1_20_rtf59_20_rtf3_20_Stile_20_di_20_default" style:display-name="rtf1 rtf59 rtf3 Stile di default" style:family="text"/>
    <style:style style:name="rtf1_20_rtf59_20_rtf5_20_Stile_20_di_20_default" style:display-name="rtf1 rtf59 rtf5 Stile di default" style:family="text"/>
    <style:style style:name="rtf1_20_rtf59_20_rtf6_20_Stile_20_di_20_default" style:display-name="rtf1 rtf59 rtf6 Stile di default" style:family="text"/>
    <style:style style:name="rtf1_20_rtf59_20_rtf7_20_Stile_20_di_20_default" style:display-name="rtf1 rtf59 rtf7 Stile di default" style:family="text"/>
    <style:style style:name="rtf1_20_rtf59_20_rtf8_20_Stile_20_di_20_default" style:display-name="rtf1 rtf59 rtf8 Stile di default" style:family="text"/>
    <style:style style:name="rtf1_20_rtf60_20_Stile_20_di_20_default" style:display-name="rtf1 rtf60 Stile di default" style:family="text"/>
    <style:style style:name="rtf1_20_rtf60_20_Default_20_Paragraph_20_Font" style:display-name="rtf1 rtf60 Default Paragraph Font" style:family="text"/>
    <style:style style:name="rtf1_20_rtf60_20_Strong" style:display-name="rtf1 rtf60 Strong" style:family="text">
      <style:text-properties fo:font-weight="bold" style:font-weight-asian="bold"/>
    </style:style>
    <style:style style:name="rtf1_20_rtf61_20_Stile_20_di_20_default" style:display-name="rtf1 rtf61 Stile di default" style:family="text"/>
    <style:style style:name="rtf1_20_rtf61_20_Default_20_Paragraph_20_Font" style:display-name="rtf1 rtf61 Default Paragraph Font" style:family="text"/>
    <style:style style:name="rtf1_20_rtf61_20_Strong" style:display-name="rtf1 rtf61 Strong" style:family="text">
      <style:text-properties fo:font-weight="bold" style:font-weight-asian="bold"/>
    </style:style>
    <style:style style:name="rtf1_20_rtf61_20_legenda" style:display-name="rtf1 rtf61 legenda" style:family="text"/>
    <style:style style:name="rtf1_20_rtf62_20_Stile_20_di_20_default" style:display-name="rtf1 rtf62 Stile di default" style:family="text">
      <style:text-properties fo:color="#ffffff" loext:opacity="100%"/>
    </style:style>
    <style:style style:name="rtf1_20_rtf62_20_Default_20_Paragraph_20_Font" style:display-name="rtf1 rtf62 Default Paragraph Font" style:family="text"/>
    <style:style style:name="rtf1_20_rtf62_20_rtf1_20_Stile_20_di_20_default" style:display-name="rtf1 rtf62 rtf1 Stile di default" style:family="text"/>
    <style:style style:name="rtf1_20_rtf62_20_rtf2_20_Stile_20_di_20_default" style:display-name="rtf1 rtf62 rtf2 Stile di default" style:family="text"/>
    <style:style style:name="rtf1_20_rtf63_20_Stile_20_di_20_default" style:display-name="rtf1 rtf63 Stile di default" style:family="text"/>
    <style:style style:name="rtf1_20_rtf63_20_Default_20_Paragraph_20_Font" style:display-name="rtf1 rtf63 Default Paragraph Font" style:family="text"/>
    <style:style style:name="rtf1_20_rtf63_20_Strong" style:display-name="rtf1 rtf63 Strong" style:family="text">
      <style:text-properties fo:font-weight="bold" style:font-weight-asian="bold"/>
    </style:style>
    <style:style style:name="rtf1_20_rtf64_20_Stile_20_di_20_default" style:display-name="rtf1 rtf64 Stile di default" style:family="text"/>
    <style:style style:name="rtf1_20_rtf64_20_Default_20_Paragraph_20_Font" style:display-name="rtf1 rtf64 Default Paragraph Font" style:family="text"/>
    <style:style style:name="rtf1_20_rtf64_20_Strong" style:display-name="rtf1 rtf64 Strong" style:family="text">
      <style:text-properties fo:font-weight="bold" style:font-weight-asian="bold"/>
    </style:style>
    <style:style style:name="rtf1_20_rtf64_20_legenda" style:display-name="rtf1 rtf64 legenda" style:family="text"/>
    <style:style style:name="rtf1_20_rtf65_20_Stile_20_di_20_default" style:display-name="rtf1 rtf65 Stile di default" style:family="text">
      <style:text-properties fo:color="#ffffff" loext:opacity="100%"/>
    </style:style>
    <style:style style:name="rtf1_20_rtf65_20_Default_20_Paragraph_20_Font" style:display-name="rtf1 rtf65 Default Paragraph Font" style:family="text"/>
    <style:style style:name="rtf1_20_rtf65_20_rtf1_20_Stile_20_di_20_default" style:display-name="rtf1 rtf65 rtf1 Stile di default" style:family="text"/>
    <style:style style:name="rtf1_20_rtf65_20_rtf2_20_Stile_20_di_20_default" style:display-name="rtf1 rtf65 rtf2 Stile di default" style:family="text"/>
    <style:style style:name="rtf1_20_rtf65_20_rtf3_20_Stile_20_di_20_default" style:display-name="rtf1 rtf65 rtf3 Stile di default" style:family="text"/>
    <style:style style:name="rtf1_20_rtf66_20_Stile_20_di_20_default" style:display-name="rtf1 rtf66 Stile di default" style:family="text"/>
    <style:style style:name="rtf1_20_rtf66_20_Default_20_Paragraph_20_Font" style:display-name="rtf1 rtf66 Default Paragraph Font" style:family="text"/>
    <style:style style:name="rtf1_20_rtf66_20_Strong" style:display-name="rtf1 rtf66 Strong" style:family="text">
      <style:text-properties fo:font-weight="bold" style:font-weight-asian="bold"/>
    </style:style>
    <style:style style:name="rtf1_20_rtf67_20_Stile_20_di_20_default" style:display-name="rtf1 rtf67 Stile di default" style:family="text"/>
    <style:style style:name="rtf1_20_rtf67_20_Default_20_Paragraph_20_Font" style:display-name="rtf1 rtf67 Default Paragraph Font" style:family="text"/>
    <style:style style:name="rtf1_20_rtf67_20_Strong" style:display-name="rtf1 rtf67 Strong" style:family="text">
      <style:text-properties fo:font-weight="bold" style:font-weight-asian="bold"/>
    </style:style>
    <style:style style:name="rtf1_20_rtf67_20_legenda" style:display-name="rtf1 rtf67 legenda" style:family="text"/>
    <style:style style:name="rtf1_20_rtf68_20_Stile_20_di_20_default" style:display-name="rtf1 rtf68 Stile di default" style:family="text">
      <style:text-properties fo:color="#ffffff" loext:opacity="100%"/>
    </style:style>
    <style:style style:name="rtf1_20_rtf68_20_Default_20_Paragraph_20_Font" style:display-name="rtf1 rtf68 Default Paragraph Font" style:family="text"/>
    <style:style style:name="rtf1_20_rtf68_20_rtf1_20_Stile_20_di_20_default" style:display-name="rtf1 rtf68 rtf1 Stile di default" style:family="text"/>
    <style:style style:name="rtf1_20_rtf68_20_rtf2_20_Stile_20_di_20_default" style:display-name="rtf1 rtf68 rtf2 Stile di default" style:family="text"/>
    <style:style style:name="rtf1_20_rtf69_20_Stile_20_di_20_default" style:display-name="rtf1 rtf69 Stile di default" style:family="text"/>
    <style:style style:name="rtf1_20_rtf69_20_Default_20_Paragraph_20_Font" style:display-name="rtf1 rtf69 Default Paragraph Font" style:family="text"/>
    <style:style style:name="rtf1_20_rtf69_20_Strong" style:display-name="rtf1 rtf69 Strong" style:family="text">
      <style:text-properties fo:font-weight="bold" style:font-weight-asian="bold"/>
    </style:style>
    <style:style style:name="rtf1_20_rtf70_20_Stile_20_di_20_default" style:display-name="rtf1 rtf70 Stile di default" style:family="text"/>
    <style:style style:name="rtf1_20_rtf70_20_Default_20_Paragraph_20_Font" style:display-name="rtf1 rtf70 Default Paragraph Font" style:family="text"/>
    <style:style style:name="rtf1_20_rtf70_20_Strong" style:display-name="rtf1 rtf70 Strong" style:family="text">
      <style:text-properties fo:font-weight="bold" style:font-weight-asian="bold"/>
    </style:style>
    <style:style style:name="rtf1_20_rtf70_20_legenda" style:display-name="rtf1 rtf70 legenda" style:family="text"/>
    <style:style style:name="rtf1_20_rtf71_20_Stile_20_di_20_default" style:display-name="rtf1 rtf71 Stile di default" style:family="text">
      <style:text-properties fo:color="#ffffff" loext:opacity="100%"/>
    </style:style>
    <style:style style:name="rtf1_20_rtf71_20_Default_20_Paragraph_20_Font" style:display-name="rtf1 rtf71 Default Paragraph Font" style:family="text"/>
    <style:style style:name="rtf1_20_rtf71_20_rtf1_20_Stile_20_di_20_default" style:display-name="rtf1 rtf71 rtf1 Stile di default" style:family="text"/>
    <style:style style:name="rtf1_20_rtf71_20_rtf2_20_Stile_20_di_20_default" style:display-name="rtf1 rtf71 rtf2 Stile di default" style:family="text"/>
    <style:style style:name="rtf1_20_rtf72_20_Stile_20_di_20_default" style:display-name="rtf1 rtf72 Stile di default" style:family="text"/>
    <style:style style:name="rtf1_20_rtf72_20_Default_20_Paragraph_20_Font" style:display-name="rtf1 rtf72 Default Paragraph Font" style:family="text"/>
    <style:style style:name="rtf1_20_rtf72_20_Strong" style:display-name="rtf1 rtf72 Strong" style:family="text">
      <style:text-properties fo:font-weight="bold" style:font-weight-asian="bold"/>
    </style:style>
    <style:style style:name="rtf1_20_rtf73_20_Stile_20_di_20_default" style:display-name="rtf1 rtf73 Stile di default" style:family="text"/>
    <style:style style:name="rtf1_20_rtf73_20_Default_20_Paragraph_20_Font" style:display-name="rtf1 rtf73 Default Paragraph Font" style:family="text"/>
    <style:style style:name="rtf1_20_rtf73_20_Strong" style:display-name="rtf1 rtf73 Strong" style:family="text">
      <style:text-properties fo:font-weight="bold" style:font-weight-asian="bold"/>
    </style:style>
    <style:style style:name="rtf1_20_rtf73_20_legenda" style:display-name="rtf1 rtf73 legenda" style:family="text"/>
    <style:style style:name="rtf1_20_rtf74_20_Stile_20_di_20_default" style:display-name="rtf1 rtf74 Stile di default" style:family="text">
      <style:text-properties fo:color="#ffffff" loext:opacity="100%"/>
    </style:style>
    <style:style style:name="rtf1_20_rtf74_20_Default_20_Paragraph_20_Font" style:display-name="rtf1 rtf74 Default Paragraph Font" style:family="text"/>
    <style:style style:name="rtf1_20_rtf74_20_rtf1_20_Stile_20_di_20_default" style:display-name="rtf1 rtf74 rtf1 Stile di default" style:family="text"/>
    <style:style style:name="rtf1_20_rtf74_20_rtf2_20_Stile_20_di_20_default" style:display-name="rtf1 rtf74 rtf2 Stile di default" style:family="text"/>
    <style:style style:name="rtf1_20_rtf74_20_rtf3_20_Stile_20_di_20_default" style:display-name="rtf1 rtf74 rtf3 Stile di default" style:family="text"/>
    <style:style style:name="rtf1_20_rtf74_20_rtf5_20_Stile_20_di_20_default" style:display-name="rtf1 rtf74 rtf5 Stile di default" style:family="text"/>
    <style:style style:name="rtf1_20_rtf74_20_rtf6_20_Stile_20_di_20_default" style:display-name="rtf1 rtf74 rtf6 Stile di default" style:family="text"/>
    <style:style style:name="rtf1_20_rtf74_20_rtf7_20_Stile_20_di_20_default" style:display-name="rtf1 rtf74 rtf7 Stile di default" style:family="text"/>
    <style:style style:name="rtf1_20_rtf74_20_rtf8_20_Stile_20_di_20_default" style:display-name="rtf1 rtf74 rtf8 Stile di default" style:family="text"/>
    <style:style style:name="rtf1_20_rtf75_20_Stile_20_di_20_default" style:display-name="rtf1 rtf75 Stile di default" style:family="text"/>
    <style:style style:name="rtf1_20_rtf75_20_Default_20_Paragraph_20_Font" style:display-name="rtf1 rtf75 Default Paragraph Font" style:family="text"/>
    <style:style style:name="rtf1_20_rtf75_20_Strong" style:display-name="rtf1 rtf75 Strong" style:family="text">
      <style:text-properties fo:font-weight="bold" style:font-weight-asian="bold"/>
    </style:style>
    <style:style style:name="rtf1_20_rtf76_20_Stile_20_di_20_default" style:display-name="rtf1 rtf76 Stile di default" style:family="text"/>
    <style:style style:name="rtf1_20_rtf76_20_Default_20_Paragraph_20_Font" style:display-name="rtf1 rtf76 Default Paragraph Font" style:family="text"/>
    <style:style style:name="rtf1_20_rtf76_20_Strong" style:display-name="rtf1 rtf76 Strong" style:family="text">
      <style:text-properties fo:font-weight="bold" style:font-weight-asian="bold"/>
    </style:style>
    <style:style style:name="rtf1_20_rtf76_20_legenda" style:display-name="rtf1 rtf76 legenda" style:family="text"/>
    <style:style style:name="rtf1_20_rtf77_20_Stile_20_di_20_default" style:display-name="rtf1 rtf77 Stile di default" style:family="text">
      <style:text-properties fo:color="#ffffff" loext:opacity="100%"/>
    </style:style>
    <style:style style:name="rtf1_20_rtf77_20_Default_20_Paragraph_20_Font" style:display-name="rtf1 rtf77 Default Paragraph Font" style:family="text"/>
    <style:style style:name="rtf1_20_rtf77_20_rtf1_20_Stile_20_di_20_default" style:display-name="rtf1 rtf77 rtf1 Stile di default" style:family="text"/>
    <style:style style:name="rtf1_20_rtf78_20_Stile_20_di_20_default" style:display-name="rtf1 rtf78 Stile di default" style:family="text"/>
    <style:style style:name="rtf1_20_rtf78_20_Default_20_Paragraph_20_Font" style:display-name="rtf1 rtf78 Default Paragraph Font" style:family="text"/>
    <style:style style:name="rtf1_20_rtf78_20_Strong" style:display-name="rtf1 rtf78 Strong" style:family="text">
      <style:text-properties fo:font-weight="bold" style:font-weight-asian="bold"/>
    </style:style>
    <style:style style:name="rtf1_20_rtf79_20_Stile_20_di_20_default" style:display-name="rtf1 rtf79 Stile di default" style:family="text"/>
    <style:style style:name="rtf1_20_rtf79_20_Default_20_Paragraph_20_Font" style:display-name="rtf1 rtf79 Default Paragraph Font" style:family="text"/>
    <style:style style:name="rtf1_20_rtf79_20_Strong" style:display-name="rtf1 rtf79 Strong" style:family="text">
      <style:text-properties fo:font-weight="bold" style:font-weight-asian="bold"/>
    </style:style>
    <style:style style:name="rtf1_20_rtf79_20_legenda" style:display-name="rtf1 rtf79 legenda" style:family="text"/>
    <style:style style:name="rtf1_20_rtf80_20_Stile_20_di_20_default" style:display-name="rtf1 rtf80 Stile di default" style:family="text">
      <style:text-properties fo:color="#ffffff" loext:opacity="100%"/>
    </style:style>
    <style:style style:name="rtf1_20_rtf80_20_Default_20_Paragraph_20_Font" style:display-name="rtf1 rtf80 Default Paragraph Font" style:family="text"/>
    <style:style style:name="rtf1_20_rtf80_20_rtf1_20_Stile_20_di_20_default" style:display-name="rtf1 rtf80 rtf1 Stile di default" style:family="text"/>
    <style:style style:name="rtf1_20_rtf81_20_Stile_20_di_20_default" style:display-name="rtf1 rtf81 Stile di default" style:family="text"/>
    <style:style style:name="rtf1_20_rtf81_20_Default_20_Paragraph_20_Font" style:display-name="rtf1 rtf81 Default Paragraph Font" style:family="text"/>
    <style:style style:name="rtf1_20_rtf81_20_Strong" style:display-name="rtf1 rtf81 Strong" style:family="text">
      <style:text-properties fo:font-weight="bold" style:font-weight-asian="bold"/>
    </style:style>
    <style:style style:name="rtf1_20_rtf82_20_Stile_20_di_20_default" style:display-name="rtf1 rtf82 Stile di default" style:family="text"/>
    <style:style style:name="rtf1_20_rtf82_20_Default_20_Paragraph_20_Font" style:display-name="rtf1 rtf82 Default Paragraph Font" style:family="text"/>
    <style:style style:name="rtf1_20_rtf82_20_Strong" style:display-name="rtf1 rtf82 Strong" style:family="text">
      <style:text-properties fo:font-weight="bold" style:font-weight-asian="bold"/>
    </style:style>
    <style:style style:name="rtf1_20_rtf82_20_legenda" style:display-name="rtf1 rtf82 legenda" style:family="text"/>
    <style:style style:name="rtf1_20_rtf83_20_Stile_20_di_20_default" style:display-name="rtf1 rtf83 Stile di default" style:family="text">
      <style:text-properties fo:color="#ffffff" loext:opacity="100%"/>
    </style:style>
    <style:style style:name="rtf1_20_rtf83_20_Default_20_Paragraph_20_Font" style:display-name="rtf1 rtf83 Default Paragraph Font" style:family="text"/>
    <style:style style:name="rtf1_20_rtf83_20_rtf1_20_Stile_20_di_20_default" style:display-name="rtf1 rtf83 rtf1 Stile di default" style:family="text"/>
    <style:style style:name="rtf1_20_rtf84_20_Stile_20_di_20_default" style:display-name="rtf1 rtf84 Stile di default" style:family="text"/>
    <style:style style:name="rtf1_20_rtf84_20_Default_20_Paragraph_20_Font" style:display-name="rtf1 rtf84 Default Paragraph Font" style:family="text"/>
    <style:style style:name="rtf1_20_rtf84_20_Strong" style:display-name="rtf1 rtf84 Strong" style:family="text">
      <style:text-properties fo:font-weight="bold" style:font-weight-asian="bold"/>
    </style:style>
    <style:style style:name="rtf1_20_rtf85_20_Stile_20_di_20_default" style:display-name="rtf1 rtf85 Stile di default" style:family="text"/>
    <style:style style:name="rtf1_20_rtf85_20_Default_20_Paragraph_20_Font" style:display-name="rtf1 rtf85 Default Paragraph Font" style:family="text"/>
    <style:style style:name="rtf1_20_rtf85_20_Strong" style:display-name="rtf1 rtf85 Strong" style:family="text">
      <style:text-properties fo:font-weight="bold" style:font-weight-asian="bold"/>
    </style:style>
    <style:style style:name="rtf1_20_rtf85_20_legenda" style:display-name="rtf1 rtf85 legenda" style:family="text"/>
    <style:style style:name="rtf1_20_rtf86_20_Stile_20_di_20_default" style:display-name="rtf1 rtf86 Stile di default" style:family="text"/>
    <style:style style:name="rtf1_20_rtf86_20_Default_20_Paragraph_20_Font" style:display-name="rtf1 rtf86 Default Paragraph Font" style:family="text"/>
    <style:style style:name="rtf1_20_rtf86_20_Strong" style:display-name="rtf1 rtf86 Strong" style:family="text">
      <style:text-properties fo:font-weight="bold" style:font-weight-asian="bold"/>
    </style:style>
    <style:style style:name="rtf1_20_rtf87_20_Stile_20_di_20_default" style:display-name="rtf1 rtf87 Stile di default" style:family="text"/>
    <style:style style:name="rtf1_20_rtf87_20_Default_20_Paragraph_20_Font" style:display-name="rtf1 rtf87 Default Paragraph Font" style:family="text"/>
    <style:style style:name="rtf1_20_rtf87_20_Strong" style:display-name="rtf1 rtf87 Strong" style:family="text">
      <style:text-properties fo:font-weight="bold" style:font-weight-asian="bold"/>
    </style:style>
    <style:style style:name="rtf1_20_rtf88_20_Stile_20_di_20_default" style:display-name="rtf1 rtf88 Stile di default" style:family="text"/>
    <style:style style:name="rtf1_20_rtf88_20_Default_20_Paragraph_20_Font" style:display-name="rtf1 rtf88 Default Paragraph Font" style:family="text"/>
    <style:style style:name="rtf1_20_rtf88_20_Strong" style:display-name="rtf1 rtf88 Strong" style:family="text">
      <style:text-properties fo:font-weight="bold" style:font-weight-asian="bold"/>
    </style:style>
    <style:style style:name="rtf1_20_rtf89_20_Stile_20_di_20_default" style:display-name="rtf1 rtf89 Stile di default" style:family="text"/>
    <style:style style:name="rtf1_20_rtf89_20_Default_20_Paragraph_20_Font" style:display-name="rtf1 rtf89 Default Paragraph Font" style:family="text"/>
    <style:style style:name="rtf1_20_rtf89_20_Strong" style:display-name="rtf1 rtf89 Strong" style:family="text">
      <style:text-properties fo:font-weight="bold" style:font-weight-asian="bold"/>
    </style:style>
    <style:style style:name="rtf1_20_rtf90_20_Stile_20_di_20_default" style:display-name="rtf1 rtf90 Stile di default" style:family="text"/>
    <style:style style:name="rtf1_20_rtf90_20_Default_20_Paragraph_20_Font" style:display-name="rtf1 rtf90 Default Paragraph Font" style:family="text"/>
    <style:style style:name="rtf1_20_rtf90_20_Strong" style:display-name="rtf1 rtf90 Strong" style:family="text">
      <style:text-properties fo:font-weight="bold" style:font-weight-asian="bold"/>
    </style:style>
    <style:style style:name="rtf1_20_rtf91_20_Stile_20_di_20_default" style:display-name="rtf1 rtf91 Stile di default" style:family="text"/>
    <style:style style:name="rtf1_20_rtf91_20_Default_20_Paragraph_20_Font" style:display-name="rtf1 rtf91 Default Paragraph Font" style:family="text"/>
    <style:style style:name="rtf1_20_rtf91_20_rtf1_20_Stile_20_di_20_default" style:display-name="rtf1 rtf91 rtf1 Stile di default" style:family="text"/>
    <style:style style:name="rtf1_20_rtf91_20_rtf1_20_Default_20_Paragraph_20_Font" style:display-name="rtf1 rtf91 rtf1 Default Paragraph Font" style:family="text"/>
    <style:style style:name="rtf1_20_rtf91_20_rtf1_20_Strong" style:display-name="rtf1 rtf91 rtf1 Strong" style:family="text">
      <style:text-properties fo:font-weight="bold" style:font-weight-asian="bold"/>
    </style:style>
    <style:style style:name="rtf1_20_Intestazione_20_Carattere" style:display-name="rtf1 Intestazione Carattere" style:family="text">
      <style:text-properties style:font-name="Arial" fo:font-family="Arial" style:font-family-generic="roman" style:font-pitch="variable"/>
    </style:style>
    <style:style style:name="PiÍf1_20_e8_20_di_20_pagina_20_Carattere" style:display-name="PiÍf1 e8 di pagina Carattere" style:family="text">
      <style:text-properties style:font-name="Arial" fo:font-family="Arial" style:font-family-generic="roman" style:font-pitch="variable"/>
    </style:style>
    <style:style style:name="rtf1_20_Titolo_20_Carattere" style:display-name="rtf1 Titolo Carattere" style:family="text">
      <style:text-properties style:font-name="Cambria" fo:font-family="Cambria" style:font-family-generic="roman" style:font-pitch="variable" fo:font-size="16pt" fo:font-weight="bold" style:font-size-asian="16pt" style:font-weight-asian="bold"/>
    </style:style>
    <style:style style:name="rtf1_20_Corpo_20_del_20_testo_20_Carattere" style:display-name="rtf1 Corpo del testo Carattere" style:family="text">
      <style:text-properties style:font-name="Arial" fo:font-family="Arial" style:font-family-generic="roman" style:font-pitch="variable" fo:font-size="12pt" style:font-size-asian="12pt"/>
    </style:style>
    <style:style style:name="rtf1_20_Corpo_20_testo_20_Carattere" style:display-name="rtf1 Corpo testo Carattere" style:family="text">
      <style:text-properties style:font-name="Arial" fo:font-family="Arial" style:font-family-generic="roman" style:font-pitch="variable"/>
    </style:style>
    <style:style style:name="rtf1_20_Rientro_20_corpo_20_del_20_testo_20_Carattere" style:display-name="rtf1 Rientro corpo del testo Carattere" style:family="text">
      <style:text-properties style:font-name="Arial" fo:font-family="Arial" style:font-family-generic="roman" style:font-pitch="variable"/>
    </style:style>
    <style:style style:name="rtf1_20_Hyperlink" style:display-name="rtf1 Hyperlink" style:family="text">
      <style:text-properties fo:color="#0000ff" loext:opacity="100%" style:font-name="Times New Roman" fo:font-family="'Times New Roman'" style:font-family-generic="roman" style:font-pitch="variable" style:text-underline-style="solid" style:text-underline-width="auto" style:text-underline-color="font-color"/>
    </style:style>
    <style:style style:name="rtf1_20_rtf8_20_Strong" style:display-name="rtf1 rtf8 Strong" style:family="text">
      <style:text-properties fo:font-weight="bold" style:font-weight-asian="bold"/>
    </style:style>
    <style:style style:name="rtf1_20_rtf9_20_Strong" style:display-name="rtf1 rtf9 Strong" style:family="text">
      <style:text-properties fo:font-weight="bold" style:font-weight-asian="bold"/>
    </style:style>
    <style:style style:name="rtf1_20_rtf15_20_Strong" style:display-name="rtf1 rtf15 Strong" style:family="text">
      <style:text-properties fo:font-weight="bold" style:font-weight-asian="bold"/>
    </style:style>
    <style:style style:name="rtf1_20_rtf17_20_Strong" style:display-name="rtf1 rtf17 Strong" style:family="text">
      <style:text-properties fo:font-weight="bold" style:font-weight-asian="bold"/>
    </style:style>
    <style:style style:name="rtf1_20_rtf20_20_Strong" style:display-name="rtf1 rtf20 Strong" style:family="text">
      <style:text-properties fo:font-weight="bold" style:font-weight-asian="bold"/>
    </style:style>
    <style:style style:name="rtf1_20_rtf23_20_Strong" style:display-name="rtf1 rtf23 Strong" style:family="text">
      <style:text-properties fo:font-weight="bold" style:font-weight-asian="bold"/>
    </style:style>
    <style:style style:name="rtf1_20_rtf26_20_Strong" style:display-name="rtf1 rtf26 Strong" style:family="text">
      <style:text-properties fo:font-weight="bold" style:font-weight-asian="bold"/>
    </style:style>
    <style:style style:name="rtf1_20_rtf29_20_Strong" style:display-name="rtf1 rtf29 Strong" style:family="text">
      <style:text-properties fo:font-weight="bold" style:font-weight-asian="bold"/>
    </style:style>
    <style:style style:name="rtf1_20_rtf32_20_Strong" style:display-name="rtf1 rtf32 Strong" style:family="text">
      <style:text-properties fo:font-weight="bold" style:font-weight-asian="bold"/>
    </style:style>
    <style:style style:name="rtf1_20_rtf35_20_Strong" style:display-name="rtf1 rtf35 Strong" style:family="text">
      <style:text-properties fo:font-weight="bold" style:font-weight-asian="bold"/>
    </style:style>
    <style:style style:name="rtf1_20_rtf38_20_Strong" style:display-name="rtf1 rtf38 Strong" style:family="text">
      <style:text-properties fo:font-weight="bold" style:font-weight-asian="bold"/>
    </style:style>
    <style:style style:name="rtf1_20_rtf41_20_Strong" style:display-name="rtf1 rtf41 Strong" style:family="text">
      <style:text-properties fo:font-weight="bold" style:font-weight-asian="bold"/>
    </style:style>
    <style:style style:name="rtf1_20_rtf44_20_Strong" style:display-name="rtf1 rtf44 Strong" style:family="text">
      <style:text-properties fo:font-weight="bold" style:font-weight-asian="bold"/>
    </style:style>
    <style:style style:name="rtf1_20_rtf47_20_Strong" style:display-name="rtf1 rtf47 Strong" style:family="text">
      <style:text-properties fo:font-weight="bold" style:font-weight-asian="bold"/>
    </style:style>
    <style:style style:name="rtf1_20_rtf2_20_rtf1_20_Stile_20_di_20_default" style:display-name="rtf1 rtf2 rtf1 Stile di default" style:family="text"/>
    <style:style style:name="rtf1_20_rtf2_20_rtf1_20_Default_20_Paragraph_20_Font" style:display-name="rtf1 rtf2 rtf1 Default Paragraph Font" style:family="text"/>
    <style:style style:name="rtf1_20_rtf2_20_rtf1_20_Strong" style:display-name="rtf1 rtf2 rtf1 Strong" style:family="text">
      <style:text-properties fo:font-weight="bold" style:font-weight-asian="bold"/>
    </style:style>
    <style:style style:name="rtf1_20_rtf4_20_rtf1_20_Stile_20_di_20_default" style:display-name="rtf1 rtf4 rtf1 Stile di default" style:family="text"/>
    <style:style style:name="rtf1_20_rtf4_20_rtf2_20_Stile_20_di_20_default" style:display-name="rtf1 rtf4 rtf2 Stile di default" style:family="text"/>
    <style:style style:name="rtf1_20_rtf4_20_rtf3_20_Stile_20_di_20_default" style:display-name="rtf1 rtf4 rtf3 Stile di default" style:family="text"/>
    <style:style style:name="rtf1_20_rtf4_20_rtf4_20_Stile_20_di_20_default" style:display-name="rtf1 rtf4 rtf4 Stile di default" style:family="text"/>
    <style:style style:name="rtf1_20_rtf4_20_rtf5_20_Stile_20_di_20_default" style:display-name="rtf1 rtf4 rtf5 Stile di default" style:family="text"/>
    <style:style style:name="rtf1_20_rtf4_20_rtf6_20_Stile_20_di_20_default" style:display-name="rtf1 rtf4 rtf6 Stile di default" style:family="text"/>
    <style:style style:name="rtf1_20_rtf4_20_rtf7_20_Stile_20_di_20_default" style:display-name="rtf1 rtf4 rtf7 Stile di default" style:family="text"/>
    <style:style style:name="rtf1_20_rtf4_20_rtf8_20_Stile_20_di_20_default" style:display-name="rtf1 rtf4 rtf8 Stile di default" style:family="text"/>
    <style:style style:name="rtf1_20_rtf6_20_legenda" style:display-name="rtf1 rtf6 legenda" style:family="text"/>
    <style:style style:name="rtf1_20_rtf7_20_rtf2_20_Stile_20_di_20_default" style:display-name="rtf1 rtf7 rtf2 Stile di default" style:family="text"/>
    <style:style style:name="rtf1_20_rtf7_20_rtf4_20_Stile_20_di_20_default" style:display-name="rtf1 rtf7 rtf4 Stile di default" style:family="text"/>
    <style:style style:name="rtf1_20_rtf9_20_legenda" style:display-name="rtf1 rtf9 legenda" style:family="text"/>
    <style:style style:name="rtf1_20_rtf10_20_rtf2_20_Stile_20_di_20_default" style:display-name="rtf1 rtf10 rtf2 Stile di default" style:family="text"/>
    <style:style style:name="rtf1_20_rtf10_20_rtf3_20_Stile_20_di_20_default" style:display-name="rtf1 rtf10 rtf3 Stile di default" style:family="text"/>
    <style:style style:name="rtf1_20_rtf10_20_rtf4_20_Stile_20_di_20_default" style:display-name="rtf1 rtf10 rtf4 Stile di default" style:family="text"/>
    <style:style style:name="rtf1_20_rtf10_20_rtf5_20_Stile_20_di_20_default" style:display-name="rtf1 rtf10 rtf5 Stile di default" style:family="text"/>
    <style:style style:name="rtf1_20_rtf10_20_rtf6_20_Stile_20_di_20_default" style:display-name="rtf1 rtf10 rtf6 Stile di default" style:family="text"/>
    <style:style style:name="rtf1_20_rtf10_20_rtf7_20_Stile_20_di_20_default" style:display-name="rtf1 rtf10 rtf7 Stile di default" style:family="text"/>
    <style:style style:name="rtf1_20_rtf10_20_rtf8_20_Stile_20_di_20_default" style:display-name="rtf1 rtf10 rtf8 Stile di default" style:family="text"/>
    <style:style style:name="rtf1_20_rtf12_20_legenda" style:display-name="rtf1 rtf12 legenda" style:family="text"/>
    <style:style style:name="rtf1_20_rtf13_20_rtf8_20_Stile_20_di_20_default" style:display-name="rtf1 rtf13 rtf8 Stile di default" style:family="text"/>
    <style:style style:name="rtf1_20_rtf15_20_legenda" style:display-name="rtf1 rtf15 legenda" style:family="text"/>
    <style:style style:name="rtf1_20_rtf16_20_rtf1_20_Stile_20_di_20_default" style:display-name="rtf1 rtf16 rtf1 Stile di default" style:family="text"/>
    <style:style style:name="rtf1_20_rtf16_20_rtf2_20_Stile_20_di_20_default" style:display-name="rtf1 rtf16 rtf2 Stile di default" style:family="text"/>
    <style:style style:name="rtf1_20_rtf16_20_rtf4_20_Stile_20_di_20_default" style:display-name="rtf1 rtf16 rtf4 Stile di default" style:family="text"/>
    <style:style style:name="rtf1_20_rtf16_20_rtf5_20_Stile_20_di_20_default" style:display-name="rtf1 rtf16 rtf5 Stile di default" style:family="text"/>
    <style:style style:name="rtf1_20_rtf16_20_rtf6_20_Stile_20_di_20_default" style:display-name="rtf1 rtf16 rtf6 Stile di default" style:family="text"/>
    <style:style style:name="rtf1_20_rtf16_20_rtf7_20_Stile_20_di_20_default" style:display-name="rtf1 rtf16 rtf7 Stile di default" style:family="text"/>
    <style:style style:name="rtf1_20_rtf16_20_rtf8_20_Stile_20_di_20_default" style:display-name="rtf1 rtf16 rtf8 Stile di default" style:family="text"/>
    <style:style style:name="rtf1_20_rtf18_20_legenda" style:display-name="rtf1 rtf18 legenda" style:family="text"/>
    <style:style style:name="rtf1_20_rtf19_20_rtf1_20_Stile_20_di_20_default" style:display-name="rtf1 rtf19 rtf1 Stile di default" style:family="text"/>
    <style:style style:name="rtf1_20_rtf19_20_rtf2_20_Stile_20_di_20_default" style:display-name="rtf1 rtf19 rtf2 Stile di default" style:family="text"/>
    <style:style style:name="rtf1_20_rtf19_20_rtf4_20_Stile_20_di_20_default" style:display-name="rtf1 rtf19 rtf4 Stile di default" style:family="text"/>
    <style:style style:name="rtf1_20_rtf19_20_rtf5_20_Stile_20_di_20_default" style:display-name="rtf1 rtf19 rtf5 Stile di default" style:family="text"/>
    <style:style style:name="rtf1_20_rtf19_20_rtf6_20_Stile_20_di_20_default" style:display-name="rtf1 rtf19 rtf6 Stile di default" style:family="text"/>
    <style:style style:name="rtf1_20_rtf19_20_rtf7_20_Stile_20_di_20_default" style:display-name="rtf1 rtf19 rtf7 Stile di default" style:family="text"/>
    <style:style style:name="rtf1_20_rtf19_20_rtf8_20_Stile_20_di_20_default" style:display-name="rtf1 rtf19 rtf8 Stile di default" style:family="text"/>
    <style:style style:name="rtf1_20_rtf21_20_legenda" style:display-name="rtf1 rtf21 legenda" style:family="text"/>
    <style:style style:name="rtf1_20_rtf22_20_rtf1_20_Stile_20_di_20_default" style:display-name="rtf1 rtf22 rtf1 Stile di default" style:family="text"/>
    <style:style style:name="rtf1_20_rtf22_20_rtf2_20_Stile_20_di_20_default" style:display-name="rtf1 rtf22 rtf2 Stile di default" style:family="text"/>
    <style:style style:name="rtf1_20_rtf22_20_rtf4_20_Stile_20_di_20_default" style:display-name="rtf1 rtf22 rtf4 Stile di default" style:family="text"/>
    <style:style style:name="rtf1_20_rtf22_20_rtf5_20_Stile_20_di_20_default" style:display-name="rtf1 rtf22 rtf5 Stile di default" style:family="text"/>
    <style:style style:name="rtf1_20_rtf22_20_rtf6_20_Stile_20_di_20_default" style:display-name="rtf1 rtf22 rtf6 Stile di default" style:family="text"/>
    <style:style style:name="rtf1_20_rtf22_20_rtf7_20_Stile_20_di_20_default" style:display-name="rtf1 rtf22 rtf7 Stile di default" style:family="text"/>
    <style:style style:name="rtf1_20_rtf22_20_rtf8_20_Stile_20_di_20_default" style:display-name="rtf1 rtf22 rtf8 Stile di default" style:family="text"/>
    <style:style style:name="rtf1_20_rtf24_20_legenda" style:display-name="rtf1 rtf24 legenda" style:family="text"/>
    <style:style style:name="rtf1_20_rtf25_20_rtf1_20_Stile_20_di_20_default" style:display-name="rtf1 rtf25 rtf1 Stile di default" style:family="text"/>
    <style:style style:name="rtf1_20_rtf25_20_rtf2_20_Stile_20_di_20_default" style:display-name="rtf1 rtf25 rtf2 Stile di default" style:family="text"/>
    <style:style style:name="rtf1_20_rtf25_20_rtf4_20_Stile_20_di_20_default" style:display-name="rtf1 rtf25 rtf4 Stile di default" style:family="text"/>
    <style:style style:name="rtf1_20_rtf25_20_rtf5_20_Stile_20_di_20_default" style:display-name="rtf1 rtf25 rtf5 Stile di default" style:family="text"/>
    <style:style style:name="rtf1_20_rtf25_20_rtf6_20_Stile_20_di_20_default" style:display-name="rtf1 rtf25 rtf6 Stile di default" style:family="text"/>
    <style:style style:name="rtf1_20_rtf25_20_rtf7_20_Stile_20_di_20_default" style:display-name="rtf1 rtf25 rtf7 Stile di default" style:family="text"/>
    <style:style style:name="rtf1_20_rtf25_20_rtf8_20_Stile_20_di_20_default" style:display-name="rtf1 rtf25 rtf8 Stile di default" style:family="text"/>
    <style:style style:name="rtf1_20_rtf27_20_legenda" style:display-name="rtf1 rtf27 legenda" style:family="text"/>
    <style:style style:name="rtf1_20_rtf28_20_rtf1_20_Stile_20_di_20_default" style:display-name="rtf1 rtf28 rtf1 Stile di default" style:family="text"/>
    <style:style style:name="rtf1_20_rtf28_20_rtf2_20_Stile_20_di_20_default" style:display-name="rtf1 rtf28 rtf2 Stile di default" style:family="text"/>
    <style:style style:name="rtf1_20_rtf28_20_rtf4_20_Stile_20_di_20_default" style:display-name="rtf1 rtf28 rtf4 Stile di default" style:family="text"/>
    <style:style style:name="rtf1_20_rtf28_20_rtf5_20_Stile_20_di_20_default" style:display-name="rtf1 rtf28 rtf5 Stile di default" style:family="text"/>
    <style:style style:name="rtf1_20_rtf28_20_rtf6_20_Stile_20_di_20_default" style:display-name="rtf1 rtf28 rtf6 Stile di default" style:family="text"/>
    <style:style style:name="rtf1_20_rtf28_20_rtf7_20_Stile_20_di_20_default" style:display-name="rtf1 rtf28 rtf7 Stile di default" style:family="text"/>
    <style:style style:name="rtf1_20_rtf28_20_rtf8_20_Stile_20_di_20_default" style:display-name="rtf1 rtf28 rtf8 Stile di default" style:family="text"/>
    <style:style style:name="rtf1_20_rtf30_20_legenda" style:display-name="rtf1 rtf30 legenda" style:family="text"/>
    <style:style style:name="rtf1_20_rtf31_20_rtf1_20_Stile_20_di_20_default" style:display-name="rtf1 rtf31 rtf1 Stile di default" style:family="text"/>
    <style:style style:name="rtf1_20_rtf31_20_rtf2_20_Stile_20_di_20_default" style:display-name="rtf1 rtf31 rtf2 Stile di default" style:family="text"/>
    <style:style style:name="rtf1_20_rtf31_20_rtf4_20_Stile_20_di_20_default" style:display-name="rtf1 rtf31 rtf4 Stile di default" style:family="text"/>
    <style:style style:name="rtf1_20_rtf31_20_rtf5_20_Stile_20_di_20_default" style:display-name="rtf1 rtf31 rtf5 Stile di default" style:family="text"/>
    <style:style style:name="rtf1_20_rtf31_20_rtf6_20_Stile_20_di_20_default" style:display-name="rtf1 rtf31 rtf6 Stile di default" style:family="text"/>
    <style:style style:name="rtf1_20_rtf31_20_rtf7_20_Stile_20_di_20_default" style:display-name="rtf1 rtf31 rtf7 Stile di default" style:family="text"/>
    <style:style style:name="rtf1_20_rtf31_20_rtf8_20_Stile_20_di_20_default" style:display-name="rtf1 rtf31 rtf8 Stile di default" style:family="text"/>
    <style:style style:name="rtf1_20_rtf33_20_legenda" style:display-name="rtf1 rtf33 legenda" style:family="text"/>
    <style:style style:name="rtf1_20_rtf34_20_rtf1_20_Stile_20_di_20_default" style:display-name="rtf1 rtf34 rtf1 Stile di default" style:family="text"/>
    <style:style style:name="rtf1_20_rtf34_20_rtf2_20_Stile_20_di_20_default" style:display-name="rtf1 rtf34 rtf2 Stile di default" style:family="text"/>
    <style:style style:name="rtf1_20_rtf34_20_rtf6_20_Stile_20_di_20_default" style:display-name="rtf1 rtf34 rtf6 Stile di default" style:family="text"/>
    <style:style style:name="rtf1_20_rtf34_20_rtf7_20_Stile_20_di_20_default" style:display-name="rtf1 rtf34 rtf7 Stile di default" style:family="text"/>
    <style:style style:name="rtf1_20_rtf34_20_rtf8_20_Stile_20_di_20_default" style:display-name="rtf1 rtf34 rtf8 Stile di default" style:family="text"/>
    <style:style style:name="rtf1_20_rtf36_20_legenda" style:display-name="rtf1 rtf36 legenda" style:family="text"/>
    <style:style style:name="rtf1_20_rtf37_20_rtf1_20_Stile_20_di_20_default" style:display-name="rtf1 rtf37 rtf1 Stile di default" style:family="text"/>
    <style:style style:name="rtf1_20_rtf37_20_rtf2_20_Stile_20_di_20_default" style:display-name="rtf1 rtf37 rtf2 Stile di default" style:family="text"/>
    <style:style style:name="rtf1_20_rtf37_20_rtf4_20_Stile_20_di_20_default" style:display-name="rtf1 rtf37 rtf4 Stile di default" style:family="text"/>
    <style:style style:name="rtf1_20_rtf37_20_rtf5_20_Stile_20_di_20_default" style:display-name="rtf1 rtf37 rtf5 Stile di default" style:family="text"/>
    <style:style style:name="rtf1_20_rtf37_20_rtf6_20_Stile_20_di_20_default" style:display-name="rtf1 rtf37 rtf6 Stile di default" style:family="text"/>
    <style:style style:name="rtf1_20_rtf37_20_rtf7_20_Stile_20_di_20_default" style:display-name="rtf1 rtf37 rtf7 Stile di default" style:family="text"/>
    <style:style style:name="rtf1_20_rtf37_20_rtf8_20_Stile_20_di_20_default" style:display-name="rtf1 rtf37 rtf8 Stile di default" style:family="text"/>
    <style:style style:name="rtf1_20_rtf39_20_legenda" style:display-name="rtf1 rtf39 legenda" style:family="text"/>
    <style:style style:name="rtf1_20_rtf40_20_rtf1_20_Stile_20_di_20_default" style:display-name="rtf1 rtf40 rtf1 Stile di default" style:family="text"/>
    <style:style style:name="rtf1_20_rtf40_20_rtf2_20_Stile_20_di_20_default" style:display-name="rtf1 rtf40 rtf2 Stile di default" style:family="text"/>
    <style:style style:name="rtf1_20_rtf40_20_rtf3_20_Stile_20_di_20_default" style:display-name="rtf1 rtf40 rtf3 Stile di default" style:family="text"/>
    <style:style style:name="rtf1_20_rtf40_20_rtf5_20_Stile_20_di_20_default" style:display-name="rtf1 rtf40 rtf5 Stile di default" style:family="text"/>
    <style:style style:name="rtf1_20_rtf40_20_rtf6_20_Stile_20_di_20_default" style:display-name="rtf1 rtf40 rtf6 Stile di default" style:family="text"/>
    <style:style style:name="rtf1_20_rtf40_20_rtf7_20_Stile_20_di_20_default" style:display-name="rtf1 rtf40 rtf7 Stile di default" style:family="text"/>
    <style:style style:name="rtf1_20_rtf40_20_rtf8_20_Stile_20_di_20_default" style:display-name="rtf1 rtf40 rtf8 Stile di default" style:family="text"/>
    <style:style style:name="rtf1_20_rtf42_20_legenda" style:display-name="rtf1 rtf42 legenda" style:family="text"/>
    <style:style style:name="rtf1_20_rtf43_20_rtf1_20_Stile_20_di_20_default" style:display-name="rtf1 rtf43 rtf1 Stile di default" style:family="text"/>
    <style:style style:name="rtf1_20_rtf43_20_rtf2_20_Stile_20_di_20_default" style:display-name="rtf1 rtf43 rtf2 Stile di default" style:family="text"/>
    <style:style style:name="rtf1_20_rtf43_20_rtf4_20_Stile_20_di_20_default" style:display-name="rtf1 rtf43 rtf4 Stile di default" style:family="text"/>
    <style:style style:name="rtf1_20_rtf43_20_rtf5_20_Stile_20_di_20_default" style:display-name="rtf1 rtf43 rtf5 Stile di default" style:family="text"/>
    <style:style style:name="rtf1_20_rtf43_20_rtf6_20_Stile_20_di_20_default" style:display-name="rtf1 rtf43 rtf6 Stile di default" style:family="text"/>
    <style:style style:name="rtf1_20_rtf43_20_rtf7_20_Stile_20_di_20_default" style:display-name="rtf1 rtf43 rtf7 Stile di default" style:family="text"/>
    <style:style style:name="rtf1_20_rtf43_20_rtf8_20_Stile_20_di_20_default" style:display-name="rtf1 rtf43 rtf8 Stile di default" style:family="text"/>
    <style:style style:name="rtf1_20_rtf45_20_legenda" style:display-name="rtf1 rtf45 legenda" style:family="text"/>
    <style:style style:name="rtf1_20_rtf46_20_rtf1_20_Stile_20_di_20_default" style:display-name="rtf1 rtf46 rtf1 Stile di default" style:family="text"/>
    <style:style style:name="rtf1_20_rtf46_20_rtf2_20_Stile_20_di_20_default" style:display-name="rtf1 rtf46 rtf2 Stile di default" style:family="text"/>
    <style:style style:name="rtf1_20_rtf46_20_rtf3_20_Stile_20_di_20_default" style:display-name="rtf1 rtf46 rtf3 Stile di default" style:family="text"/>
    <style:style style:name="rtf1_20_rtf46_20_rtf5_20_Stile_20_di_20_default" style:display-name="rtf1 rtf46 rtf5 Stile di default" style:family="text"/>
    <style:style style:name="rtf1_20_rtf46_20_rtf6_20_Stile_20_di_20_default" style:display-name="rtf1 rtf46 rtf6 Stile di default" style:family="text"/>
    <style:style style:name="rtf1_20_rtf46_20_rtf7_20_Stile_20_di_20_default" style:display-name="rtf1 rtf46 rtf7 Stile di default" style:family="text"/>
    <style:style style:name="rtf1_20_rtf46_20_rtf8_20_Stile_20_di_20_default" style:display-name="rtf1 rtf46 rtf8 Stile di default" style:family="text"/>
    <style:style style:name="rtf1_20_rtf48_20_legenda" style:display-name="rtf1 rtf48 legenda" style:family="text"/>
    <style:style style:name="rtf1_20_rtf49_20_rtf1_20_Stile_20_di_20_default" style:display-name="rtf1 rtf49 rtf1 Stile di default" style:family="text"/>
    <style:style style:name="rtf1_20_rtf49_20_rtf2_20_Stile_20_di_20_default" style:display-name="rtf1 rtf49 rtf2 Stile di default" style:family="text"/>
    <style:style style:name="rtf1_20_rtf50_20_Strong" style:display-name="rtf1 rtf50 Strong" style:family="text">
      <style:text-properties fo:font-weight="bold" style:font-weight-asian="bold"/>
    </style:style>
    <style:style style:name="rtf1_20_rtf51_20_legenda" style:display-name="rtf1 rtf51 legenda" style:family="text"/>
    <style:style style:name="rtf1_20_rtf52_20_rtf1_20_Stile_20_di_20_default" style:display-name="rtf1 rtf52 rtf1 Stile di default" style:family="text"/>
    <style:style style:name="rtf1_20_rtf52_20_rtf2_20_Stile_20_di_20_default" style:display-name="rtf1 rtf52 rtf2 Stile di default" style:family="text"/>
    <style:style style:name="rtf1_20_rtf52_20_rtf3_20_Stile_20_di_20_default" style:display-name="rtf1 rtf52 rtf3 Stile di default" style:family="text"/>
    <style:style style:name="rtf1_20_rtf53_20_Strong" style:display-name="rtf1 rtf53 Strong" style:family="text">
      <style:text-properties fo:font-weight="bold" style:font-weight-asian="bold"/>
    </style:style>
    <style:style style:name="rtf1_20_rtf54_20_legenda" style:display-name="rtf1 rtf54 legenda" style:family="text"/>
    <style:style style:name="rtf1_20_rtf55_20_rtf1_20_Stile_20_di_20_default" style:display-name="rtf1 rtf55 rtf1 Stile di default" style:family="text"/>
    <style:style style:name="rtf1_20_rtf55_20_rtf2_20_Stile_20_di_20_default" style:display-name="rtf1 rtf55 rtf2 Stile di default" style:family="text"/>
    <style:style style:name="rtf1_20_rtf56_20_Strong" style:display-name="rtf1 rtf56 Strong" style:family="text">
      <style:text-properties fo:font-weight="bold" style:font-weight-asian="bold"/>
    </style:style>
    <style:style style:name="rtf1_20_rtf57_20_legenda" style:display-name="rtf1 rtf57 legenda" style:family="text"/>
    <style:style style:name="rtf1_20_rtf58_20_rtf1_20_Stile_20_di_20_default" style:display-name="rtf1 rtf58 rtf1 Stile di default" style:family="text"/>
    <style:style style:name="rtf1_20_rtf58_20_rtf2_20_Stile_20_di_20_default" style:display-name="rtf1 rtf58 rtf2 Stile di default" style:family="text"/>
    <style:style style:name="rtf1_20_rtf59_20_Strong" style:display-name="rtf1 rtf59 Strong" style:family="text">
      <style:text-properties fo:font-weight="bold" style:font-weight-asian="bold"/>
    </style:style>
    <style:style style:name="rtf1_20_rtf60_20_legenda" style:display-name="rtf1 rtf60 legenda" style:family="text"/>
    <style:style style:name="rtf1_20_rtf61_20_rtf1_20_Stile_20_di_20_default" style:display-name="rtf1 rtf61 rtf1 Stile di default" style:family="text"/>
    <style:style style:name="rtf1_20_rtf61_20_rtf2_20_Stile_20_di_20_default" style:display-name="rtf1 rtf61 rtf2 Stile di default" style:family="text"/>
    <style:style style:name="rtf1_20_rtf61_20_rtf3_20_Stile_20_di_20_default" style:display-name="rtf1 rtf61 rtf3 Stile di default" style:family="text"/>
    <style:style style:name="rtf1_20_rtf61_20_rtf5_20_Stile_20_di_20_default" style:display-name="rtf1 rtf61 rtf5 Stile di default" style:family="text"/>
    <style:style style:name="rtf1_20_rtf61_20_rtf6_20_Stile_20_di_20_default" style:display-name="rtf1 rtf61 rtf6 Stile di default" style:family="text"/>
    <style:style style:name="rtf1_20_rtf61_20_rtf7_20_Stile_20_di_20_default" style:display-name="rtf1 rtf61 rtf7 Stile di default" style:family="text"/>
    <style:style style:name="rtf1_20_rtf61_20_rtf8_20_Stile_20_di_20_default" style:display-name="rtf1 rtf61 rtf8 Stile di default" style:family="text"/>
    <style:style style:name="rtf1_20_rtf62_20_Strong" style:display-name="rtf1 rtf62 Strong" style:family="text">
      <style:text-properties fo:font-weight="bold" style:font-weight-asian="bold"/>
    </style:style>
    <style:style style:name="rtf1_20_rtf63_20_legenda" style:display-name="rtf1 rtf63 legenda" style:family="text"/>
    <style:style style:name="rtf1_20_rtf64_20_rtf1_20_Stile_20_di_20_default" style:display-name="rtf1 rtf64 rtf1 Stile di default" style:family="text"/>
    <style:style style:name="rtf1_20_rtf65_20_Strong" style:display-name="rtf1 rtf65 Strong" style:family="text">
      <style:text-properties fo:font-weight="bold" style:font-weight-asian="bold"/>
    </style:style>
    <style:style style:name="rtf1_20_rtf66_20_legenda" style:display-name="rtf1 rtf66 legenda" style:family="text"/>
    <style:style style:name="rtf1_20_rtf67_20_rtf1_20_Stile_20_di_20_default" style:display-name="rtf1 rtf67 rtf1 Stile di default" style:family="text"/>
    <style:style style:name="rtf1_20_rtf68_20_Strong" style:display-name="rtf1 rtf68 Strong" style:family="text">
      <style:text-properties fo:font-weight="bold" style:font-weight-asian="bold"/>
    </style:style>
    <style:style style:name="rtf1_20_rtf69_20_legenda" style:display-name="rtf1 rtf69 legenda" style:family="text"/>
    <style:style style:name="rtf1_20_rtf70_20_rtf1_20_Stile_20_di_20_default" style:display-name="rtf1 rtf70 rtf1 Stile di default" style:family="text"/>
    <style:style style:name="rtf1_20_rtf71_20_Strong" style:display-name="rtf1 rtf71 Strong" style:family="text">
      <style:text-properties fo:font-weight="bold" style:font-weight-asian="bold"/>
    </style:style>
    <style:style style:name="rtf1_20_rtf72_20_legenda" style:display-name="rtf1 rtf72 legenda" style:family="text"/>
    <style:style style:name="rtf1_20_page_20_number" style:display-name="rtf1 page number" style:family="text">
      <style:text-properties style:font-name="Times New Roman" fo:font-family="'Times New Roman'" style:font-family-generic="roman" style:font-pitch="variable"/>
    </style:style>
    <style:style style:name="rtf1_20_Emphasis" style:display-name="rtf1 Emphasis" style:family="text">
      <style:text-properties style:font-name="Times New Roman" fo:font-family="'Times New Roman'" style:font-family-generic="roman" style:font-pitch="variable" fo:font-style="italic" style:font-style-asian="italic"/>
    </style:style>
    <style:style style:name="rtf2_20_Stile_20_di_20_default" style:display-name="rtf2 Stile di default" style:family="text"/>
    <style:style style:name="rtf2_20_Default_20_Paragraph_20_Font" style:display-name="rtf2 Default Paragraph Font" style:family="text"/>
    <style:style style:name="rtf2_20_Titolo_20_1_20_Carattere" style:display-name="rtf2 Titolo 1 Carattere" style:family="text">
      <style:text-properties style:font-name="Cambria" fo:font-family="Cambria" style:font-family-generic="roman" style:font-pitch="variable" fo:font-size="16pt" fo:font-weight="bold" style:font-size-asian="16pt" style:font-weight-asian="bold"/>
    </style:style>
    <style:style style:name="rtf2_20_Titolo_20_2_20_Carattere" style:display-name="rtf2 Titolo 2 Carattere"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rtf2_20_Titolo_20_3_20_Carattere" style:display-name="rtf2 Titolo 3 Carattere" style:family="text">
      <style:text-properties style:font-name="Cambria" fo:font-family="Cambria" style:font-family-generic="roman" style:font-pitch="variable" fo:font-size="13pt" fo:font-weight="bold" style:font-size-asian="13pt" style:font-weight-asian="bold"/>
    </style:style>
    <style:style style:name="rtf3_20_Stile_20_di_20_default" style:display-name="rtf3 Stile di default" style:family="text"/>
    <style:style style:name="rtf3_20_Default_20_Paragraph_20_Font" style:display-name="rtf3 Default Paragraph Font" style:family="text"/>
    <style:style style:name="rtf3_20_Titolo_20_1_20_Carattere" style:display-name="rtf3 Titolo 1 Carattere" style:family="text">
      <style:text-properties style:font-name="Cambria" fo:font-family="Cambria" style:font-family-generic="roman" style:font-pitch="variable" fo:font-size="16pt" fo:font-weight="bold" style:font-size-asian="16pt" style:font-weight-asian="bold"/>
    </style:style>
    <style:style style:name="rtf3_20_Titolo_20_2_20_Carattere" style:display-name="rtf3 Titolo 2 Carattere"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rtf3_20_Titolo_20_3_20_Carattere" style:display-name="rtf3 Titolo 3 Carattere" style:family="text">
      <style:text-properties style:font-name="Cambria" fo:font-family="Cambria" style:font-family-generic="roman" style:font-pitch="variable" fo:font-size="13pt" fo:font-weight="bold" style:font-size-asian="13pt" style:font-weight-asian="bold"/>
    </style:style>
    <style:style style:name="rtf3_20_rtf1_20_Stile_20_di_20_default" style:display-name="rtf3 rtf1 Stile di default" style:family="text"/>
    <style:style style:name="rtf3_20_rtf1_20_Default_20_Paragraph_20_Font" style:display-name="rtf3 rtf1 Default Paragraph Font" style:family="text"/>
    <style:style style:name="rtf3_20_rtf1_20_Titolo_20_1_20_Carattere" style:display-name="rtf3 rtf1 Titolo 1 Carattere" style:family="text">
      <style:text-properties style:font-name="Cambria" fo:font-family="Cambria" style:font-family-generic="roman" style:font-pitch="variable" fo:font-size="16pt" fo:font-weight="bold" style:font-size-asian="16pt" style:font-weight-asian="bold"/>
    </style:style>
    <style:style style:name="rtf3_20_rtf1_20_Titolo_20_2_20_Carattere" style:display-name="rtf3 rtf1 Titolo 2 Carattere"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rtf3_20_rtf1_20_Titolo_20_4_20_Carattere" style:display-name="rtf3 rtf1 Titolo 4 Carattere" style:family="text">
      <style:text-properties fo:font-size="14pt" fo:font-weight="bold" style:font-size-asian="14pt" style:font-weight-asian="bold"/>
    </style:style>
    <style:style style:name="rtf3_20_rtf1_20_Titolo_20_7_20_Carattere" style:display-name="rtf3 rtf1 Titolo 7 Carattere" style:family="text"/>
    <style:style style:name="rtf3_20_rtf1_20_Titolo_20_8_20_Carattere" style:display-name="rtf3 rtf1 Titolo 8 Carattere" style:family="text">
      <style:text-properties fo:font-style="italic" style:font-style-asian="italic"/>
    </style:style>
    <style:style style:name="rtf3_20_rtf1_20_rtf1_20_Stile_20_di_20_default" style:display-name="rtf3 rtf1 rtf1 Stile di default" style:family="text"/>
    <style:style style:name="rtf3_20_rtf1_20_rtf1_20_Default_20_Paragraph_20_Font" style:display-name="rtf3 rtf1 rtf1 Default Paragraph Font" style:family="text"/>
    <style:style style:name="rtf3_20_rtf1_20_rtf1_20_Strong" style:display-name="rtf3 rtf1 rtf1 Strong" style:family="text">
      <style:text-properties fo:font-weight="bold" style:font-weight-asian="bold"/>
    </style:style>
    <style:style style:name="rtf3_20_rtf1_20_rtf2_20_Stile_20_di_20_default" style:display-name="rtf3 rtf1 rtf2 Stile di default" style:family="text"/>
    <style:style style:name="rtf3_20_rtf1_20_rtf2_20_Default_20_Paragraph_20_Font" style:display-name="rtf3 rtf1 rtf2 Default Paragraph Font" style:family="text"/>
    <style:style style:name="rtf3_20_rtf1_20_rtf2_20_Strong" style:display-name="rtf3 rtf1 rtf2 Strong" style:family="text">
      <style:text-properties fo:font-weight="bold" style:font-weight-asian="bold"/>
    </style:style>
    <style:style style:name="rtf3_20_rtf1_20_rtf3_20_Stile_20_di_20_default" style:display-name="rtf3 rtf1 rtf3 Stile di default" style:family="text"/>
    <style:style style:name="rtf3_20_rtf1_20_rtf3_20_Default_20_Paragraph_20_Font" style:display-name="rtf3 rtf1 rtf3 Default Paragraph Font" style:family="text"/>
    <style:style style:name="rtf3_20_rtf1_20_rtf3_20_Strong" style:display-name="rtf3 rtf1 rtf3 Strong" style:family="text">
      <style:text-properties fo:font-weight="bold" style:font-weight-asian="bold"/>
    </style:style>
    <style:style style:name="rtf3_20_rtf1_20_rtf3_20_rtf1_20_Stile_20_di_20_default" style:display-name="rtf3 rtf1 rtf3 rtf1 Stile di default" style:family="text"/>
    <style:style style:name="rtf3_20_rtf1_20_rtf3_20_rtf1_20_Default_20_Paragraph_20_Font" style:display-name="rtf3 rtf1 rtf3 rtf1 Default Paragraph Font" style:family="text"/>
    <style:style style:name="rtf3_20_rtf1_20_rtf3_20_rtf1_20_Strong" style:display-name="rtf3 rtf1 rtf3 rtf1 Strong" style:family="text">
      <style:text-properties fo:font-weight="bold" style:font-weight-asian="bold"/>
    </style:style>
    <style:style style:name="rtf3_20_rtf1_20_rtf4_20_Stile_20_di_20_default" style:display-name="rtf3 rtf1 rtf4 Stile di default" style:family="text"/>
    <style:style style:name="rtf3_20_rtf1_20_rtf4_20_Default_20_Paragraph_20_Font" style:display-name="rtf3 rtf1 rtf4 Default Paragraph Font" style:family="text"/>
    <style:style style:name="rtf3_20_rtf1_20_rtf4_20_Strong" style:display-name="rtf3 rtf1 rtf4 Strong" style:family="text">
      <style:text-properties fo:font-weight="bold" style:font-weight-asian="bold"/>
    </style:style>
    <style:style style:name="rtf3_20_rtf1_20_rtf5_20_Stile_20_di_20_default" style:display-name="rtf3 rtf1 rtf5 Stile di default" style:family="text"/>
    <style:style style:name="rtf3_20_rtf1_20_rtf5_20_Default_20_Paragraph_20_Font" style:display-name="rtf3 rtf1 rtf5 Default Paragraph Font" style:family="text"/>
    <style:style style:name="rtf3_20_rtf1_20_rtf5_20_Strong" style:display-name="rtf3 rtf1 rtf5 Strong" style:family="text">
      <style:text-properties fo:font-weight="bold" style:font-weight-asian="bold"/>
    </style:style>
    <style:style style:name="rtf3_20_rtf1_20_rtf6_20_Stile_20_di_20_default" style:display-name="rtf3 rtf1 rtf6 Stile di default" style:family="text"/>
    <style:style style:name="rtf3_20_rtf1_20_rtf6_20_Default_20_Paragraph_20_Font" style:display-name="rtf3 rtf1 rtf6 Default Paragraph Font" style:family="text"/>
    <style:style style:name="rtf3_20_rtf1_20_rtf6_20_Strong" style:display-name="rtf3 rtf1 rtf6 Strong" style:family="text">
      <style:text-properties fo:font-weight="bold" style:font-weight-asian="bold"/>
    </style:style>
    <style:style style:name="rtf3_20_rtf1_20_rtf7_20_Stile_20_di_20_default" style:display-name="rtf3 rtf1 rtf7 Stile di default" style:family="text"/>
    <style:style style:name="rtf3_20_rtf1_20_rtf7_20_Default_20_Paragraph_20_Font" style:display-name="rtf3 rtf1 rtf7 Default Paragraph Font" style:family="text"/>
    <style:style style:name="rtf3_20_rtf1_20_rtf7_20_Strong" style:display-name="rtf3 rtf1 rtf7 Strong" style:family="text">
      <style:text-properties fo:font-weight="bold" style:font-weight-asian="bold"/>
    </style:style>
    <style:style style:name="rtf3_20_rtf1_20_rtf7_20_rtf1_20_Stile_20_di_20_default" style:display-name="rtf3 rtf1 rtf7 rtf1 Stile di default" style:family="text"/>
    <style:style style:name="rtf3_20_rtf1_20_rtf7_20_rtf1_20_Default_20_Paragraph_20_Font" style:display-name="rtf3 rtf1 rtf7 rtf1 Default Paragraph Font" style:family="text"/>
    <style:style style:name="rtf3_20_rtf1_20_rtf7_20_rtf1_20_Strong" style:display-name="rtf3 rtf1 rtf7 rtf1 Strong" style:family="text">
      <style:text-properties fo:font-weight="bold" style:font-weight-asian="bold"/>
    </style:style>
    <style:style style:name="rtf3_20_rtf1_20_rtf8_20_Stile_20_di_20_default" style:display-name="rtf3 rtf1 rtf8 Stile di default" style:family="text"/>
    <style:style style:name="rtf3_20_rtf1_20_rtf8_20_Default_20_Paragraph_20_Font" style:display-name="rtf3 rtf1 rtf8 Default Paragraph Font" style:family="text"/>
    <style:style style:name="rtf3_20_rtf1_20_rtf8_20_rtf1_20_Stile_20_di_20_default" style:display-name="rtf3 rtf1 rtf8 rtf1 Stile di default" style:family="text"/>
    <style:style style:name="rtf3_20_rtf1_20_rtf8_20_rtf1_20_Default_20_Paragraph_20_Font" style:display-name="rtf3 rtf1 rtf8 rtf1 Default Paragraph Font" style:family="text"/>
    <style:style style:name="rtf3_20_rtf1_20_rtf8_20_rtf1_20_Strong" style:display-name="rtf3 rtf1 rtf8 rtf1 Strong" style:family="text">
      <style:text-properties fo:font-weight="bold" style:font-weight-asian="bold"/>
    </style:style>
    <style:style style:name="rtf3_20_rtf1_20_rtf9_20_Stile_20_di_20_default" style:display-name="rtf3 rtf1 rtf9 Stile di default" style:family="text"/>
    <style:style style:name="rtf3_20_rtf1_20_rtf9_20_Default_20_Paragraph_20_Font" style:display-name="rtf3 rtf1 rtf9 Default Paragraph Font" style:family="text"/>
    <style:style style:name="rtf3_20_rtf1_20_rtf9_20_rtf1_20_Stile_20_di_20_default" style:display-name="rtf3 rtf1 rtf9 rtf1 Stile di default" style:family="text"/>
    <style:style style:name="rtf3_20_rtf1_20_rtf9_20_rtf1_20_Default_20_Paragraph_20_Font" style:display-name="rtf3 rtf1 rtf9 rtf1 Default Paragraph Font" style:family="text"/>
    <style:style style:name="rtf3_20_rtf1_20_rtf9_20_rtf1_20_Strong" style:display-name="rtf3 rtf1 rtf9 rtf1 Strong" style:family="text">
      <style:text-properties fo:font-weight="bold" style:font-weight-asian="bold"/>
    </style:style>
    <style:style style:name="rtf3_20_rtf1_20_rtf10_20_Stile_20_di_20_default" style:display-name="rtf3 rtf1 rtf10 Stile di default" style:family="text"/>
    <style:style style:name="rtf3_20_rtf1_20_rtf10_20_Default_20_Paragraph_20_Font" style:display-name="rtf3 rtf1 rtf10 Default Paragraph Font" style:family="text"/>
    <style:style style:name="rtf3_20_rtf1_20_rtf10_20_rtf1_20_Stile_20_di_20_default" style:display-name="rtf3 rtf1 rtf10 rtf1 Stile di default" style:family="text"/>
    <style:style style:name="rtf3_20_rtf1_20_rtf10_20_rtf1_20_Default_20_Paragraph_20_Font" style:display-name="rtf3 rtf1 rtf10 rtf1 Default Paragraph Font" style:family="text"/>
    <style:style style:name="rtf3_20_rtf1_20_rtf10_20_rtf1_20_Strong" style:display-name="rtf3 rtf1 rtf10 rtf1 Strong" style:family="text">
      <style:text-properties fo:font-weight="bold" style:font-weight-asian="bold"/>
    </style:style>
    <style:style style:name="rtf3_20_rtf1_20_rtf11_20_Stile_20_di_20_default" style:display-name="rtf3 rtf1 rtf11 Stile di default" style:family="text"/>
    <style:style style:name="rtf3_20_rtf1_20_rtf11_20_Default_20_Paragraph_20_Font" style:display-name="rtf3 rtf1 rtf11 Default Paragraph Font" style:family="text"/>
    <style:style style:name="rtf3_20_rtf1_20_rtf11_20_Strong" style:display-name="rtf3 rtf1 rtf11 Strong" style:family="text">
      <style:text-properties fo:font-weight="bold" style:font-weight-asian="bold"/>
    </style:style>
    <style:style style:name="rtf3_20_rtf1_20_rtf12_20_Stile_20_di_20_default" style:display-name="rtf3 rtf1 rtf12 Stile di default" style:family="text"/>
    <style:style style:name="rtf3_20_rtf1_20_rtf12_20_Default_20_Paragraph_20_Font" style:display-name="rtf3 rtf1 rtf12 Default Paragraph Font" style:family="text"/>
    <style:style style:name="rtf3_20_rtf1_20_rtf12_20_Strong" style:display-name="rtf3 rtf1 rtf12 Strong" style:family="text">
      <style:text-properties fo:font-weight="bold" style:font-weight-asian="bold"/>
    </style:style>
    <style:style style:name="rtf3_20_rtf1_20_rtf13_20_Stile_20_di_20_default" style:display-name="rtf3 rtf1 rtf13 Stile di default" style:family="text"/>
    <style:style style:name="rtf3_20_rtf1_20_rtf13_20_Default_20_Paragraph_20_Font" style:display-name="rtf3 rtf1 rtf13 Default Paragraph Font" style:family="text"/>
    <style:style style:name="rtf3_20_rtf1_20_rtf13_20_Strong" style:display-name="rtf3 rtf1 rtf13 Strong" style:family="text">
      <style:text-properties fo:font-weight="bold" style:font-weight-asian="bold"/>
    </style:style>
    <style:style style:name="rtf3_20_rtf1_20_rtf13_20_rtf1_20_Default_20_Paragraph_20_Font" style:display-name="rtf3 rtf1 rtf13 rtf1 Default Paragraph Font" style:family="text"/>
    <style:style style:name="rtf3_20_rtf1_20_rtf13_20_rtf1_20_Strong" style:display-name="rtf3 rtf1 rtf13 rtf1 Strong" style:family="text">
      <style:text-properties fo:font-weight="bold" style:font-weight-asian="bold"/>
    </style:style>
    <style:style style:name="rtf3_20_rtf1_20_rtf13_20_rtf2_20_Stile_20_di_20_default" style:display-name="rtf3 rtf1 rtf13 rtf2 Stile di default" style:family="text"/>
    <style:style style:name="rtf3_20_rtf1_20_rtf13_20_rtf2_20_Default_20_Paragraph_20_Font" style:display-name="rtf3 rtf1 rtf13 rtf2 Default Paragraph Font" style:family="text"/>
    <style:style style:name="rtf3_20_rtf1_20_rtf13_20_rtf2_20_Strong" style:display-name="rtf3 rtf1 rtf13 rtf2 Strong" style:family="text">
      <style:text-properties fo:font-weight="bold" style:font-weight-asian="bold"/>
    </style:style>
    <style:style style:name="rtf3_20_rtf1_20_rtf13_20_rtf3_20_Stile_20_di_20_default" style:display-name="rtf3 rtf1 rtf13 rtf3 Stile di default" style:family="text"/>
    <style:style style:name="rtf3_20_rtf1_20_rtf13_20_rtf3_20_Default_20_Paragraph_20_Font" style:display-name="rtf3 rtf1 rtf13 rtf3 Default Paragraph Font" style:family="text"/>
    <style:style style:name="rtf3_20_rtf13_20_rtf3_20_Strong" style:display-name="rtf3 rtf13 rtf3 Strong" style:family="text">
      <style:text-properties fo:font-weight="bold" style:font-weight-asian="bold"/>
    </style:style>
    <style:style style:name="rtf3_20_rtf1_20_rtf13_20_rtf4_20_Stile_20_di_20_default" style:display-name="rtf3 rtf1 rtf13 rtf4 Stile di default" style:family="text"/>
    <style:style style:name="rtf3_20_rtf1_20_rtf13_20_rtf4_20_Default_20_Paragraph_20_Font" style:display-name="rtf3 rtf1 rtf13 rtf4 Default Paragraph Font" style:family="text"/>
    <style:style style:name="rtf3_20_rtf1_20_rtf13_20_rtf4_20_Strong" style:display-name="rtf3 rtf1 rtf13 rtf4 Strong" style:family="text">
      <style:text-properties fo:font-weight="bold" style:font-weight-asian="bold"/>
    </style:style>
    <style:style style:name="rtf3_20_rtf1_20_rtf13_20_rtf5_20_Stile_20_di_20_default" style:display-name="rtf3 rtf1 rtf13 rtf5 Stile di default" style:family="text"/>
    <style:style style:name="rtf3_20_rtf1_20_rtf13_20_rtf5_20_Default_20_Paragraph_20_Font" style:display-name="rtf3 rtf1 rtf13 rtf5 Default Paragraph Font" style:family="text"/>
    <style:style style:name="rtf3_20_rtf1_20_rtf13_20_rtf5_20_Strong" style:display-name="rtf3 rtf1 rtf13 rtf5 Strong" style:family="text">
      <style:text-properties fo:font-weight="bold" style:font-weight-asian="bold"/>
    </style:style>
    <style:style style:name="rtf3_20_rtf1_20_rtf13_20_rtf6_20_Stile_20_di_20_default" style:display-name="rtf3 rtf1 rtf13 rtf6 Stile di default" style:family="text"/>
    <style:style style:name="rtf3_20_rtf1_20_rtf13_20_rtf6_20_Default_20_Paragraph_20_Font" style:display-name="rtf3 rtf1 rtf13 rtf6 Default Paragraph Font" style:family="text"/>
    <style:style style:name="rtf3_20_rtf1_20_rtf13_20_rtf6_20_Strong" style:display-name="rtf3 rtf1 rtf13 rtf6 Strong" style:family="text">
      <style:text-properties fo:font-weight="bold" style:font-weight-asian="bold"/>
    </style:style>
    <style:style style:name="rtf3_20_rtf1_20_rtf13_20_rtf7_20_Stile_20_di_20_default" style:display-name="rtf3 rtf1 rtf13 rtf7 Stile di default" style:family="text"/>
    <style:style style:name="rtf3_20_rtf1_20_rtf13_20_rtf7_20_Default_20_Paragraph_20_Font" style:display-name="rtf3 rtf1 rtf13 rtf7 Default Paragraph Font" style:family="text"/>
    <style:style style:name="rtf3_20_rtf1_20_rtf13_20_rtf7_20_Strong" style:display-name="rtf3 rtf1 rtf13 rtf7 Strong" style:family="text">
      <style:text-properties fo:font-weight="bold" style:font-weight-asian="bold"/>
    </style:style>
    <style:style style:name="rtf3_20_rtf1_20_rtf14_20_Stile_20_di_20_default" style:display-name="rtf3 rtf1 rtf14 Stile di default" style:family="text"/>
    <style:style style:name="rtf3_20_rtf1_20_rtf14_20_Default_20_Paragraph_20_Font" style:display-name="rtf3 rtf1 rtf14 Default Paragraph Font" style:family="text"/>
    <style:style style:name="rtf3_20_rtf1_20_rtf14_20_Strong" style:display-name="rtf3 rtf1 rtf14 Strong" style:family="text">
      <style:text-properties fo:font-weight="bold" style:font-weight-asian="bold"/>
    </style:style>
    <style:style style:name="rtf3_20_rtf1_20_rtf15_20_Stile_20_di_20_default" style:display-name="rtf3 rtf1 rtf15 Stile di default" style:family="text"/>
    <style:style style:name="rtf3_20_rtf1_20_rtf15_20_Default_20_Paragraph_20_Font" style:display-name="rtf3 rtf1 rtf15 Default Paragraph Font" style:family="text"/>
    <style:style style:name="rtf3_20_rtf1_20_rtf15_20_rtf1_20_Stile_20_di_20_default" style:display-name="rtf3 rtf1 rtf15 rtf1 Stile di default" style:family="text"/>
    <style:style style:name="rtf3_20_rtf1_20_rtf15_20_rtf1_20_Default_20_Paragraph_20_Font" style:display-name="rtf3 rtf1 rtf15 rtf1 Default Paragraph Font" style:family="text"/>
    <style:style style:name="rtf3_20_rtf1_20_rtf15_20_rtf1_20_Strong" style:display-name="rtf3 rtf1 rtf15 rtf1 Strong" style:family="text">
      <style:text-properties fo:font-weight="bold" style:font-weight-asian="bold"/>
    </style:style>
    <style:style style:name="rtf3_20_rtf1_20_rtf16_20_Stile_20_di_20_default" style:display-name="rtf3 rtf1 rtf16 Stile di default" style:family="text"/>
    <style:style style:name="rtf3_20_rtf1_20_rtf16_20_Strong" style:display-name="rtf3 rtf1 rtf16 Strong" style:family="text">
      <style:text-properties fo:font-weight="bold" style:font-weight-asian="bold"/>
    </style:style>
    <style:style style:name="rtf3_20_rtf1_20_rtf17_20_Stile_20_di_20_default" style:display-name="rtf3 rtf1 rtf17 Stile di default" style:family="text">
      <style:text-properties fo:color="#ffffff" loext:opacity="100%"/>
    </style:style>
    <style:style style:name="rtf3_20_rtf1_20_rtf17_20_Default_20_Paragraph_20_Font" style:display-name="rtf3 rtf1 rtf17 Default Paragraph Font" style:family="text"/>
    <style:style style:name="rtf3_20_rtf17_20_rtf2_20_Stile_20_di_20_default" style:display-name="rtf3 rtf17 rtf2 Stile di default" style:family="text"/>
    <style:style style:name="rtf3_20_rtf1_20_rtf17_20_rtf3_20_Stile_20_di_20_default" style:display-name="rtf3 rtf1 rtf17 rtf3 Stile di default" style:family="text"/>
    <style:style style:name="rtf3_20_rtf1_20_rtf17_20_rtf4_20_Stile_20_di_20_default" style:display-name="rtf3 rtf1 rtf17 rtf4 Stile di default" style:family="text"/>
    <style:style style:name="rtf3_20_rtf1_20_rtf17_20_rtf5_20_Stile_20_di_20_default" style:display-name="rtf3 rtf1 rtf17 rtf5 Stile di default" style:family="text"/>
    <style:style style:name="rtf3_20_rtf1_20_rtf17_20_rtf7_20_Stile_20_di_20_default" style:display-name="rtf3 rtf1 rtf17 rtf7 Stile di default" style:family="text"/>
    <style:style style:name="rtf3_20_rtf1_20_rtf17_20_rtf8_20_Stile_20_di_20_default" style:display-name="rtf3 rtf1 rtf17 rtf8 Stile di default" style:family="text"/>
    <style:style style:name="rtf3_20_rtf1_20_rtf18_20_Stile_20_di_20_default" style:display-name="rtf3 rtf1 rtf18 Stile di default" style:family="text"/>
    <style:style style:name="rtf3_20_rtf1_20_rtf18_20_Default_20_Paragraph_20_Font" style:display-name="rtf3 rtf1 rtf18 Default Paragraph Font" style:family="text"/>
    <style:style style:name="rtf3_20_rtf1_20_rtf18_20_Strong" style:display-name="rtf3 rtf1 rtf18 Strong" style:family="text">
      <style:text-properties fo:font-weight="bold" style:font-weight-asian="bold"/>
    </style:style>
    <style:style style:name="rtf3_20_rtf1_20_rtf19_20_Stile_20_di_20_default" style:display-name="rtf3 rtf1 rtf19 Stile di default" style:family="text"/>
    <style:style style:name="rtf3_20_rtf1_20_rtf19_20_Default_20_Paragraph_20_Font" style:display-name="rtf3 rtf1 rtf19 Default Paragraph Font" style:family="text"/>
    <style:style style:name="rtf3_20_rtf1_20_rtf19_20_Strong" style:display-name="rtf3 rtf1 rtf19 Strong" style:family="text">
      <style:text-properties fo:font-weight="bold" style:font-weight-asian="bold"/>
    </style:style>
    <style:style style:name="rtf3_20_rtf1_20_rtf19_20_legenda" style:display-name="rtf3 rtf1 rtf19 legenda" style:family="text"/>
    <style:style style:name="rtf3_20_rtf1_20_rtf20_20_Stile_20_di_20_default" style:display-name="rtf3 rtf1 rtf20 Stile di default" style:family="text">
      <style:text-properties fo:color="#ffffff" loext:opacity="100%"/>
    </style:style>
    <style:style style:name="rtf3_20_rtf20_20_Default_20_Paragraph_20_Font" style:display-name="rtf3 rtf20 Default Paragraph Font" style:family="text"/>
    <style:style style:name="rtf3_20_rtf1_20_rtf20_20_rtf1_20_Stile_20_di_20_default" style:display-name="rtf3 rtf1 rtf20 rtf1 Stile di default" style:family="text"/>
    <style:style style:name="rtf3_20_rtf1_20_rtf20_20_rtf2_20_Stile_20_di_20_default" style:display-name="rtf3 rtf1 rtf20 rtf2 Stile di default" style:family="text"/>
    <style:style style:name="rtf3_20_rtf1_20_rtf20_20_rtf4_20_Stile_20_di_20_default" style:display-name="rtf3 rtf1 rtf20 rtf4 Stile di default" style:family="text"/>
    <style:style style:name="rtf3_20_rtf1_20_rtf21_20_Stile_20_di_20_default" style:display-name="rtf3 rtf1 rtf21 Stile di default" style:family="text"/>
    <style:style style:name="rtf3_20_rtf1_20_rtf21_20_Default_20_Paragraph_20_Font" style:display-name="rtf3 rtf1 rtf21 Default Paragraph Font" style:family="text"/>
    <style:style style:name="rtf3_20_rtf1_20_rtf21_20_Strong" style:display-name="rtf3 rtf1 rtf21 Strong" style:family="text">
      <style:text-properties fo:font-weight="bold" style:font-weight-asian="bold"/>
    </style:style>
    <style:style style:name="rtf3_20_rtf1_20_rtf22_20_Stile_20_di_20_default" style:display-name="rtf3 rtf1 rtf22 Stile di default" style:family="text"/>
    <style:style style:name="rtf3_20_rtf1_20_rtf22_20_Default_20_Paragraph_20_Font" style:display-name="rtf3 rtf1 rtf22 Default Paragraph Font" style:family="text"/>
    <style:style style:name="rtf3_20_rtf1_20_rtf22_20_Strong" style:display-name="rtf3 rtf1 rtf22 Strong" style:family="text">
      <style:text-properties fo:font-weight="bold" style:font-weight-asian="bold"/>
    </style:style>
    <style:style style:name="rtf3_20_rtf1_20_rtf22_20_legenda" style:display-name="rtf3 rtf1 rtf22 legenda" style:family="text"/>
    <style:style style:name="rtf3_20_rtf1_20_rtf23_20_Default_20_Paragraph_20_Font" style:display-name="rtf3 rtf1 rtf23 Default Paragraph Font" style:family="text"/>
    <style:style style:name="rtf3_20_rtf1_20_rtf23_20_rtf1_20_Stile_20_di_20_default" style:display-name="rtf3 rtf1 rtf23 rtf1 Stile di default" style:family="text"/>
    <style:style style:name="rtf3_20_rtf1_20_rtf23_20_rtf2_20_Stile_20_di_20_default" style:display-name="rtf3 rtf1 rtf23 rtf2 Stile di default" style:family="text"/>
    <style:style style:name="rtf3_20_rtf1_20_rtf23_20_rtf3_20_Stile_20_di_20_default" style:display-name="rtf3 rtf1 rtf23 rtf3 Stile di default" style:family="text"/>
    <style:style style:name="rtf3_20_rtf1_20_rtf23_20_rtf4_20_Stile_20_di_20_default" style:display-name="rtf3 rtf1 rtf23 rtf4 Stile di default" style:family="text"/>
    <style:style style:name="rtf3_20_rtf1_20_rtf23_20_rtf5_20_Stile_20_di_20_default" style:display-name="rtf3 rtf1 rtf23 rtf5 Stile di default" style:family="text"/>
    <style:style style:name="rtf3_20_rtf1_20_rtf23_20_rtf6_20_Stile_20_di_20_default" style:display-name="rtf3 rtf1 rtf23 rtf6 Stile di default" style:family="text"/>
    <style:style style:name="rtf3_20_rtf1_20_rtf23_20_rtf7_20_Stile_20_di_20_default" style:display-name="rtf3 rtf1 rtf23 rtf7 Stile di default" style:family="text"/>
    <style:style style:name="rtf3_20_rtf1_20_rtf23_20_rtf8_20_Stile_20_di_20_default" style:display-name="rtf3 rtf1 rtf23 rtf8 Stile di default" style:family="text"/>
    <style:style style:name="rtf3_20_rtf1_20_rtf24_20_Stile_20_di_20_default" style:display-name="rtf3 rtf1 rtf24 Stile di default" style:family="text"/>
    <style:style style:name="rtf3_20_rtf1_20_rtf24_20_Default_20_Paragraph_20_Font" style:display-name="rtf3 rtf1 rtf24 Default Paragraph Font" style:family="text"/>
    <style:style style:name="rtf3_20_rtf1_20_rtf24_20_Strong" style:display-name="rtf3 rtf1 rtf24 Strong" style:family="text">
      <style:text-properties fo:font-weight="bold" style:font-weight-asian="bold"/>
    </style:style>
    <style:style style:name="rtf3_20_rtf1_20_rtf25_20_Stile_20_di_20_default" style:display-name="rtf3 rtf1 rtf25 Stile di default" style:family="text"/>
    <style:style style:name="rtf3_20_rtf1_20_rtf25_20_Default_20_Paragraph_20_Font" style:display-name="rtf3 rtf1 rtf25 Default Paragraph Font" style:family="text"/>
    <style:style style:name="rtf3_20_rtf1_20_rtf25_20_Strong" style:display-name="rtf3 rtf1 rtf25 Strong" style:family="text">
      <style:text-properties fo:font-weight="bold" style:font-weight-asian="bold"/>
    </style:style>
    <style:style style:name="rtf3_20_rtf1_20_rtf25_20_legenda" style:display-name="rtf3 rtf1 rtf25 legenda" style:family="text"/>
    <style:style style:name="rtf3_20_rtf1_20_rtf26_20_Stile_20_di_20_default" style:display-name="rtf3 rtf1 rtf26 Stile di default" style:family="text">
      <style:text-properties fo:color="#ffffff" loext:opacity="100%"/>
    </style:style>
    <style:style style:name="rtf3_20_rtf1_20_rtf26_20_Default_20_Paragraph_20_Font" style:display-name="rtf3 rtf1 rtf26 Default Paragraph Font" style:family="text"/>
    <style:style style:name="rtf3_20_rtf1_20_rtf26_20_rtf1_20_Stile_20_di_20_default" style:display-name="rtf3 rtf1 rtf26 rtf1 Stile di default" style:family="text"/>
    <style:style style:name="rtf3_20_rtf1_20_rtf26_20_rtf2_20_Stile_20_di_20_default" style:display-name="rtf3 rtf1 rtf26 rtf2 Stile di default" style:family="text"/>
    <style:style style:name="rtf3_20_rtf1_20_rtf26_20_rtf4_20_Stile_20_di_20_default" style:display-name="rtf3 rtf1 rtf26 rtf4 Stile di default" style:family="text"/>
    <style:style style:name="rtf3_20_rtf1_20_rtf26_20_rtf5_20_Stile_20_di_20_default" style:display-name="rtf3 rtf1 rtf26 rtf5 Stile di default" style:family="text"/>
    <style:style style:name="rtf3_20_rtf1_20_rtf26_20_rtf6_20_Stile_20_di_20_default" style:display-name="rtf3 rtf1 rtf26 rtf6 Stile di default" style:family="text"/>
    <style:style style:name="rtf3_20_rtf1_20_rtf26_20_rtf7_20_Stile_20_di_20_default" style:display-name="rtf3 rtf1 rtf26 rtf7 Stile di default" style:family="text"/>
    <style:style style:name="rtf3_20_rtf1_20_rtf27_20_Stile_20_di_20_default" style:display-name="rtf3 rtf1 rtf27 Stile di default" style:family="text"/>
    <style:style style:name="rtf3_20_rtf1_20_rtf27_20_Default_20_Paragraph_20_Font" style:display-name="rtf3 rtf1 rtf27 Default Paragraph Font" style:family="text"/>
    <style:style style:name="rtf3_20_rtf1_20_rtf27_20_Strong" style:display-name="rtf3 rtf1 rtf27 Strong" style:family="text">
      <style:text-properties fo:font-weight="bold" style:font-weight-asian="bold"/>
    </style:style>
    <style:style style:name="rtf3_20_rtf1_20_rtf28_20_Stile_20_di_20_default" style:display-name="rtf3 rtf1 rtf28 Stile di default" style:family="text"/>
    <style:style style:name="rtf3_20_rtf1_20_rtf28_20_Strong" style:display-name="rtf3 rtf1 rtf28 Strong" style:family="text">
      <style:text-properties fo:font-weight="bold" style:font-weight-asian="bold"/>
    </style:style>
    <style:style style:name="rtf3_20_rtf1_20_rtf28_20_legenda" style:display-name="rtf3 rtf1 rtf28 legenda" style:family="text"/>
    <style:style style:name="rtf3_20_rtf1_20_rtf29_20_Stile_20_di_20_default" style:display-name="rtf3 rtf1 rtf29 Stile di default" style:family="text">
      <style:text-properties fo:color="#ffffff" loext:opacity="100%"/>
    </style:style>
    <style:style style:name="rtf3_20_rtf1_20_rtf29_20_Default_20_Paragraph_20_Font" style:display-name="rtf3 rtf1 rtf29 Default Paragraph Font" style:family="text"/>
    <style:style style:name="rtf3_20_rtf1_20_rtf29_20_rtf1_20_Stile_20_di_20_default" style:display-name="rtf3 rtf1 rtf29 rtf1 Stile di default" style:family="text"/>
    <style:style style:name="rtf3_20_rtf1_20_rtf29_20_rtf2_20_Stile_20_di_20_default" style:display-name="rtf3 rtf1 rtf29 rtf2 Stile di default" style:family="text"/>
    <style:style style:name="rtf3_20_rtf1_20_rtf29_20_rtf4_20_Stile_20_di_20_default" style:display-name="rtf3 rtf1 rtf29 rtf4 Stile di default" style:family="text"/>
    <style:style style:name="rtf3_20_rtf29_20_rtf5_20_Stile_20_di_20_default" style:display-name="rtf3 rtf29 rtf5 Stile di default" style:family="text"/>
    <style:style style:name="rtf3_20_rtf1_20_rtf29_20_rtf6_20_Stile_20_di_20_default" style:display-name="rtf3 rtf1 rtf29 rtf6 Stile di default" style:family="text"/>
    <style:style style:name="rtf3_20_rtf1_20_rtf29_20_rtf7_20_Stile_20_di_20_default" style:display-name="rtf3 rtf1 rtf29 rtf7 Stile di default" style:family="text"/>
    <style:style style:name="rtf3_20_rtf1_20_rtf29_20_rtf8_20_Stile_20_di_20_default" style:display-name="rtf3 rtf1 rtf29 rtf8 Stile di default" style:family="text"/>
    <style:style style:name="rtf3_20_rtf1_20_rtf30_20_Stile_20_di_20_default" style:display-name="rtf3 rtf1 rtf30 Stile di default" style:family="text"/>
    <style:style style:name="rtf3_20_rtf1_20_rtf30_20_Default_20_Paragraph_20_Font" style:display-name="rtf3 rtf1 rtf30 Default Paragraph Font" style:family="text"/>
    <style:style style:name="rtf3_20_rtf1_20_rtf30_20_Strong" style:display-name="rtf3 rtf1 rtf30 Strong" style:family="text">
      <style:text-properties fo:font-weight="bold" style:font-weight-asian="bold"/>
    </style:style>
    <style:style style:name="rtf3_20_rtf1_20_rtf31_20_Stile_20_di_20_default" style:display-name="rtf3 rtf1 rtf31 Stile di default" style:family="text"/>
    <style:style style:name="rtf3_20_rtf1_20_rtf31_20_Default_20_Paragraph_20_Font" style:display-name="rtf3 rtf1 rtf31 Default Paragraph Font" style:family="text"/>
    <style:style style:name="rtf3_20_rtf1_20_rtf31_20_Strong" style:display-name="rtf3 rtf1 rtf31 Strong" style:family="text">
      <style:text-properties fo:font-weight="bold" style:font-weight-asian="bold"/>
    </style:style>
    <style:style style:name="rtf3_20_rtf1_20_rtf31_20_legenda" style:display-name="rtf3 rtf1 rtf31 legenda" style:family="text"/>
    <style:style style:name="rtf3_20_rtf1_20_rtf32_20_Stile_20_di_20_default" style:display-name="rtf3 rtf1 rtf32 Stile di default" style:family="text">
      <style:text-properties fo:color="#ffffff" loext:opacity="100%"/>
    </style:style>
    <style:style style:name="rtf3_20_rtf1_20_rtf32_20_Default_20_Paragraph_20_Font" style:display-name="rtf3 rtf1 rtf32 Default Paragraph Font" style:family="text"/>
    <style:style style:name="rtf3_20_rtf1_20_rtf32_20_rtf1_20_Stile_20_di_20_default" style:display-name="rtf3 rtf1 rtf32 rtf1 Stile di default" style:family="text"/>
    <style:style style:name="rtf3_20_rtf1_20_rtf32_20_rtf2_20_Stile_20_di_20_default" style:display-name="rtf3 rtf1 rtf32 rtf2 Stile di default" style:family="text"/>
    <style:style style:name="rtf3_20_rtf1_20_rtf32_20_rtf4_20_Stile_20_di_20_default" style:display-name="rtf3 rtf1 rtf32 rtf4 Stile di default" style:family="text"/>
    <style:style style:name="rtf3_20_rtf1_20_rtf32_20_rtf5_20_Stile_20_di_20_default" style:display-name="rtf3 rtf1 rtf32 rtf5 Stile di default" style:family="text"/>
    <style:style style:name="rtf3_20_rtf1_20_rtf32_20_rtf6_20_Stile_20_di_20_default" style:display-name="rtf3 rtf1 rtf32 rtf6 Stile di default" style:family="text"/>
    <style:style style:name="rtf3_20_rtf32_20_rtf7_20_Stile_20_di_20_default" style:display-name="rtf3 rtf32 rtf7 Stile di default" style:family="text"/>
    <style:style style:name="rtf3_20_rtf1_20_rtf32_20_rtf8_20_Stile_20_di_20_default" style:display-name="rtf3 rtf1 rtf32 rtf8 Stile di default" style:family="text"/>
    <style:style style:name="rtf3_20_rtf1_20_rtf33_20_Stile_20_di_20_default" style:display-name="rtf3 rtf1 rtf33 Stile di default" style:family="text"/>
    <style:style style:name="rtf3_20_rtf1_20_rtf33_20_Strong" style:display-name="rtf3 rtf1 rtf33 Strong" style:family="text">
      <style:text-properties fo:font-weight="bold" style:font-weight-asian="bold"/>
    </style:style>
    <style:style style:name="rtf3_20_rtf1_20_rtf34_20_Stile_20_di_20_default" style:display-name="rtf3 rtf1 rtf34 Stile di default" style:family="text"/>
    <style:style style:name="rtf3_20_rtf1_20_rtf34_20_Default_20_Paragraph_20_Font" style:display-name="rtf3 rtf1 rtf34 Default Paragraph Font" style:family="text"/>
    <style:style style:name="rtf3_20_rtf1_20_rtf34_20_Strong" style:display-name="rtf3 rtf1 rtf34 Strong" style:family="text">
      <style:text-properties fo:font-weight="bold" style:font-weight-asian="bold"/>
    </style:style>
    <style:style style:name="rtf3_20_rtf1_20_rtf34_20_legenda" style:display-name="rtf3 rtf1 rtf34 legenda" style:family="text"/>
    <style:style style:name="rtf3_20_rtf1_20_rtf35_20_Stile_20_di_20_default" style:display-name="rtf3 rtf1 rtf35 Stile di default" style:family="text">
      <style:text-properties fo:color="#ffffff" loext:opacity="100%"/>
    </style:style>
    <style:style style:name="rtf3_20_rtf1_20_rtf35_20_Default_20_Paragraph_20_Font" style:display-name="rtf3 rtf1 rtf35 Default Paragraph Font" style:family="text"/>
    <style:style style:name="rtf3_20_rtf1_20_rtf35_20_rtf1_20_Stile_20_di_20_default" style:display-name="rtf3 rtf1 rtf35 rtf1 Stile di default" style:family="text"/>
    <style:style style:name="rtf3_20_rtf1_20_rtf35_20_rtf2_20_Stile_20_di_20_default" style:display-name="rtf3 rtf1 rtf35 rtf2 Stile di default" style:family="text"/>
    <style:style style:name="rtf3_20_rtf1_20_rtf35_20_rtf4_20_Stile_20_di_20_default" style:display-name="rtf3 rtf1 rtf35 rtf4 Stile di default" style:family="text"/>
    <style:style style:name="rtf35_20_rtf5_20_Stile_20_di_20_default" style:display-name="rtf35 rtf5 Stile di default" style:family="text"/>
    <style:style style:name="rtf3_20_rtf1_20_rtf35_20_rtf6_20_Stile_20_di_20_default" style:display-name="rtf3 rtf1 rtf35 rtf6 Stile di default" style:family="text"/>
    <style:style style:name="rtf3_20_rtf1_20_rtf35_20_rtf7_20_Stile_20_di_20_default" style:display-name="rtf3 rtf1 rtf35 rtf7 Stile di default" style:family="text"/>
    <style:style style:name="rtf3_20_rtf1_20_rtf35_20_rtf8_20_Stile_20_di_20_default" style:display-name="rtf3 rtf1 rtf35 rtf8 Stile di default" style:family="text"/>
    <style:style style:name="rtf3_20_rtf1_20_rtf36_20_Stile_20_di_20_default" style:display-name="rtf3 rtf1 rtf36 Stile di default" style:family="text"/>
    <style:style style:name="rtf3_20_rtf1_20_rtf36_20_Default_20_Paragraph_20_Font" style:display-name="rtf3 rtf1 rtf36 Default Paragraph Font" style:family="text"/>
    <style:style style:name="rtf3_20_rtf1_20_rtf36_20_Strong" style:display-name="rtf3 rtf1 rtf36 Strong" style:family="text">
      <style:text-properties fo:font-weight="bold" style:font-weight-asian="bold"/>
    </style:style>
    <style:style style:name="rtf3_20_rtf1_20_rtf37_20_Stile_20_di_20_default" style:display-name="rtf3 rtf1 rtf37 Stile di default" style:family="text"/>
    <style:style style:name="rtf3_20_rtf1_20_rtf37_20_Default_20_Paragraph_20_Font" style:display-name="rtf3 rtf1 rtf37 Default Paragraph Font" style:family="text"/>
    <style:style style:name="rtf3_20_rtf1_20_rtf37_20_Strong" style:display-name="rtf3 rtf1 rtf37 Strong" style:family="text">
      <style:text-properties fo:font-weight="bold" style:font-weight-asian="bold"/>
    </style:style>
    <style:style style:name="rtf3_20_rtf1_20_rtf37_20_legenda" style:display-name="rtf3 rtf1 rtf37 legenda" style:family="text"/>
    <style:style style:name="rtf3_20_rtf1_20_rtf38_20_Stile_20_di_20_default" style:display-name="rtf3 rtf1 rtf38 Stile di default" style:family="text">
      <style:text-properties fo:color="#ffffff" loext:opacity="100%"/>
    </style:style>
    <style:style style:name="rtf3_20_rtf1_20_rtf38_20_Default_20_Paragraph_20_Font" style:display-name="rtf3 rtf1 rtf38 Default Paragraph Font" style:family="text"/>
    <style:style style:name="rtf3_20_rtf1_20_rtf38_20_rtf1_20_Stile_20_di_20_default" style:display-name="rtf3 rtf1 rtf38 rtf1 Stile di default" style:family="text"/>
    <style:style style:name="rtf3_20_rtf1_20_rtf38_20_rtf2_20_Stile_20_di_20_default" style:display-name="rtf3 rtf1 rtf38 rtf2 Stile di default" style:family="text"/>
    <style:style style:name="rtf3_20_rtf1_20_rtf38_20_rtf4_20_Stile_20_di_20_default" style:display-name="rtf3 rtf1 rtf38 rtf4 Stile di default" style:family="text"/>
    <style:style style:name="rtf3_20_rtf1_20_rtf38_20_rtf5_20_Stile_20_di_20_default" style:display-name="rtf3 rtf1 rtf38 rtf5 Stile di default" style:family="text"/>
    <style:style style:name="rtf3_20_rtf1_20_rtf38_20_rtf6_20_Stile_20_di_20_default" style:display-name="rtf3 rtf1 rtf38 rtf6 Stile di default" style:family="text"/>
    <style:style style:name="rtf3_20_rtf1_20_rtf38_20_rtf7_20_Stile_20_di_20_default" style:display-name="rtf3 rtf1 rtf38 rtf7 Stile di default" style:family="text"/>
    <style:style style:name="rtf3_20_rtf1_20_rtf38_20_rtf8_20_Stile_20_di_20_default" style:display-name="rtf3 rtf1 rtf38 rtf8 Stile di default" style:family="text"/>
    <style:style style:name="rtf3_20_rtf1_20_rtf39_20_Stile_20_di_20_default" style:display-name="rtf3 rtf1 rtf39 Stile di default" style:family="text"/>
    <style:style style:name="rtf3_20_rtf39_20_Default_20_Paragraph_20_Font" style:display-name="rtf3 rtf39 Default Paragraph Font" style:family="text"/>
    <style:style style:name="rtf3_20_rtf1_20_rtf39_20_Strong" style:display-name="rtf3 rtf1 rtf39 Strong" style:family="text">
      <style:text-properties fo:font-weight="bold" style:font-weight-asian="bold"/>
    </style:style>
    <style:style style:name="rtf3_20_rtf1_20_rtf40_20_Stile_20_di_20_default" style:display-name="rtf3 rtf1 rtf40 Stile di default" style:family="text"/>
    <style:style style:name="rtf3_20_rtf1_20_rtf40_20_Default_20_Paragraph_20_Font" style:display-name="rtf3 rtf1 rtf40 Default Paragraph Font" style:family="text"/>
    <style:style style:name="rtf3_20_rtf1_20_rtf40_20_Strong" style:display-name="rtf3 rtf1 rtf40 Strong" style:family="text">
      <style:text-properties fo:font-weight="bold" style:font-weight-asian="bold"/>
    </style:style>
    <style:style style:name="rtf3_20_rtf1_20_rtf40_20_legenda" style:display-name="rtf3 rtf1 rtf40 legenda" style:family="text"/>
    <style:style style:name="rtf3_20_rtf41_20_Stile_20_di_20_default" style:display-name="rtf3 rtf41 Stile di default" style:family="text">
      <style:text-properties fo:color="#ffffff" loext:opacity="100%"/>
    </style:style>
    <style:style style:name="rtf3_20_rtf1_20_rtf41_20_Default_20_Paragraph_20_Font" style:display-name="rtf3 rtf1 rtf41 Default Paragraph Font" style:family="text"/>
    <style:style style:name="rtf3_20_rtf1_20_rtf41_20_rtf1_20_Stile_20_di_20_default" style:display-name="rtf3 rtf1 rtf41 rtf1 Stile di default" style:family="text"/>
    <style:style style:name="rtf3_20_rtf1_20_rtf41_20_rtf2_20_Stile_20_di_20_default" style:display-name="rtf3 rtf1 rtf41 rtf2 Stile di default" style:family="text"/>
    <style:style style:name="rtf3_20_rtf1_20_rtf41_20_rtf4_20_Stile_20_di_20_default" style:display-name="rtf3 rtf1 rtf41 rtf4 Stile di default" style:family="text"/>
    <style:style style:name="rtf3_20_rtf1_20_rtf41_20_rtf5_20_Stile_20_di_20_default" style:display-name="rtf3 rtf1 rtf41 rtf5 Stile di default" style:family="text"/>
    <style:style style:name="rtf3_20_rtf41_20_rtf6_20_Stile_20_di_20_default" style:display-name="rtf3 rtf41 rtf6 Stile di default" style:family="text"/>
    <style:style style:name="rtf3_20_rtf1_20_rtf41_20_rtf7_20_Stile_20_di_20_default" style:display-name="rtf3 rtf1 rtf41 rtf7 Stile di default" style:family="text"/>
    <style:style style:name="rtf3_20_rtf1_20_rtf41_20_rtf8_20_Stile_20_di_20_default" style:display-name="rtf3 rtf1 rtf41 rtf8 Stile di default" style:family="text"/>
    <style:style style:name="rtf3_20_rtf1_20_rtf42_20_Stile_20_di_20_default" style:display-name="rtf3 rtf1 rtf42 Stile di default" style:family="text"/>
    <style:style style:name="rtf3_20_rtf1_20_rtf42_20_Strong" style:display-name="rtf3 rtf1 rtf42 Strong" style:family="text">
      <style:text-properties fo:font-weight="bold" style:font-weight-asian="bold"/>
    </style:style>
    <style:style style:name="rtf3_20_rtf1_20_rtf43_20_Stile_20_di_20_default" style:display-name="rtf3 rtf1 rtf43 Stile di default" style:family="text"/>
    <style:style style:name="rtf3_20_rtf1_20_rtf43_20_Default_20_Paragraph_20_Font" style:display-name="rtf3 rtf1 rtf43 Default Paragraph Font" style:family="text"/>
    <style:style style:name="rtf3_20_rtf1_20_rtf43_20_Strong" style:display-name="rtf3 rtf1 rtf43 Strong" style:family="text">
      <style:text-properties fo:font-weight="bold" style:font-weight-asian="bold"/>
    </style:style>
    <style:style style:name="rtf3_20_rtf1_20_rtf43_20_legenda" style:display-name="rtf3 rtf1 rtf43 legenda" style:family="text"/>
    <style:style style:name="rtf3_20_rtf1_20_rtf44_20_Stile_20_di_20_default" style:display-name="rtf3 rtf1 rtf44 Stile di default" style:family="text">
      <style:text-properties fo:color="#ffffff" loext:opacity="100%"/>
    </style:style>
    <style:style style:name="rtf3_20_rtf1_20_rtf44_20_Default_20_Paragraph_20_Font" style:display-name="rtf3 rtf1 rtf44 Default Paragraph Font" style:family="text"/>
    <style:style style:name="rtf3_20_rtf1_20_rtf44_20_rtf1_20_Stile_20_di_20_default" style:display-name="rtf3 rtf1 rtf44 rtf1 Stile di default" style:family="text"/>
    <style:style style:name="rtf3_20_rtf1_20_rtf44_20_rtf2_20_Stile_20_di_20_default" style:display-name="rtf3 rtf1 rtf44 rtf2 Stile di default" style:family="text"/>
    <style:style style:name="rtf3_20_rtf1_20_rtf44_20_rtf4_20_Stile_20_di_20_default" style:display-name="rtf3 rtf1 rtf44 rtf4 Stile di default" style:family="text"/>
    <style:style style:name="rtf3_20_rtf1_20_rtf44_20_rtf6_20_Stile_20_di_20_default" style:display-name="rtf3 rtf1 rtf44 rtf6 Stile di default" style:family="text"/>
    <style:style style:name="rtf3_20_rtf1_20_rtf44_20_rtf7_20_Stile_20_di_20_default" style:display-name="rtf3 rtf1 rtf44 rtf7 Stile di default" style:family="text"/>
    <style:style style:name="rtf3_20_rtf1_20_rtf44_20_rtf8_20_Stile_20_di_20_default" style:display-name="rtf3 rtf1 rtf44 rtf8 Stile di default" style:family="text"/>
    <style:style style:name="rtf3_20_rtf1_20_rtf45_20_Stile_20_di_20_default" style:display-name="rtf3 rtf1 rtf45 Stile di default" style:family="text"/>
    <style:style style:name="rtf3_20_rtf1_20_rtf45_20_Default_20_Paragraph_20_Font" style:display-name="rtf3 rtf1 rtf45 Default Paragraph Font" style:family="text"/>
    <style:style style:name="rtf3_20_rtf45_20_Strong" style:display-name="rtf3 rtf45 Strong" style:family="text">
      <style:text-properties fo:font-weight="bold" style:font-weight-asian="bold"/>
    </style:style>
    <style:style style:name="rtf3_20_rtf1_20_rtf46_20_Stile_20_di_20_default" style:display-name="rtf3 rtf1 rtf46 Stile di default" style:family="text"/>
    <style:style style:name="rtf3_20_rtf1_20_rtf46_20_Default_20_Paragraph_20_Font" style:display-name="rtf3 rtf1 rtf46 Default Paragraph Font" style:family="text"/>
    <style:style style:name="rtf3_20_rtf1_20_rtf46_20_Strong" style:display-name="rtf3 rtf1 rtf46 Strong" style:family="text">
      <style:text-properties fo:font-weight="bold" style:font-weight-asian="bold"/>
    </style:style>
    <style:style style:name="rtf3_20_rtf1_20_rtf46_20_legenda" style:display-name="rtf3 rtf1 rtf46 legenda" style:family="text"/>
    <style:style style:name="rtf3_20_rtf1_20_rtf47_20_Stile_20_di_20_default" style:display-name="rtf3 rtf1 rtf47 Stile di default" style:family="text">
      <style:text-properties fo:color="#ffffff" loext:opacity="100%"/>
    </style:style>
    <style:style style:name="rtf3_20_rtf1_20_rtf47_20_Default_20_Paragraph_20_Font" style:display-name="rtf3 rtf1 rtf47 Default Paragraph Font" style:family="text"/>
    <style:style style:name="rtf3_20_rtf1_20_rtf47_20_rtf1_20_Stile_20_di_20_default" style:display-name="rtf3 rtf1 rtf47 rtf1 Stile di default" style:family="text"/>
    <style:style style:name="rtf3_20_rtf1_20_rtf47_20_rtf2_20_Stile_20_di_20_default" style:display-name="rtf3 rtf1 rtf47 rtf2 Stile di default" style:family="text"/>
    <style:style style:name="rtf3_20_rtf1_20_rtf47_20_rtf6_20_Stile_20_di_20_default" style:display-name="rtf3 rtf1 rtf47 rtf6 Stile di default" style:family="text"/>
    <style:style style:name="rtf3_20_rtf1_20_rtf47_20_rtf7_20_Stile_20_di_20_default" style:display-name="rtf3 rtf1 rtf47 rtf7 Stile di default" style:family="text"/>
    <style:style style:name="rtf3_20_rtf1_20_rtf47_20_rtf8_20_Stile_20_di_20_default" style:display-name="rtf3 rtf1 rtf47 rtf8 Stile di default" style:family="text"/>
    <style:style style:name="rtf3_20_rtf1_20_rtf48_20_Stile_20_di_20_default" style:display-name="rtf3 rtf1 rtf48 Stile di default" style:family="text"/>
    <style:style style:name="rtf3_20_rtf1_20_rtf48_20_Default_20_Paragraph_20_Font" style:display-name="rtf3 rtf1 rtf48 Default Paragraph Font" style:family="text"/>
    <style:style style:name="rtf3_20_rtf1_20_rtf48_20_Strong" style:display-name="rtf3 rtf1 rtf48 Strong" style:family="text">
      <style:text-properties fo:font-weight="bold" style:font-weight-asian="bold"/>
    </style:style>
    <style:style style:name="rtf3_20_rtf1_20_rtf49_20_Stile_20_di_20_default" style:display-name="rtf3 rtf1 rtf49 Stile di default" style:family="text"/>
    <style:style style:name="rtf3_20_rtf1_20_rtf49_20_Default_20_Paragraph_20_Font" style:display-name="rtf3 rtf1 rtf49 Default Paragraph Font" style:family="text"/>
    <style:style style:name="rtf3_20_rtf1_20_rtf49_20_Strong" style:display-name="rtf3 rtf1 rtf49 Strong" style:family="text">
      <style:text-properties fo:font-weight="bold" style:font-weight-asian="bold"/>
    </style:style>
    <style:style style:name="rtf3_20_rtf1_20_rtf49_20_legenda" style:display-name="rtf3 rtf1 rtf49 legenda" style:family="text"/>
    <style:style style:name="rtf3_20_rtf1_20_rtf50_20_Stile_20_di_20_default" style:display-name="rtf3 rtf1 rtf50 Stile di default" style:family="text">
      <style:text-properties fo:color="#ffffff" loext:opacity="100%"/>
    </style:style>
    <style:style style:name="rtf3_20_rtf50_20_Default_20_Paragraph_20_Font" style:display-name="rtf3 rtf50 Default Paragraph Font" style:family="text"/>
    <style:style style:name="rtf3_20_rtf1_20_rtf50_20_rtf1_20_Stile_20_di_20_default" style:display-name="rtf3 rtf1 rtf50 rtf1 Stile di default" style:family="text"/>
    <style:style style:name="rtf3_20_rtf1_20_rtf50_20_rtf2_20_Stile_20_di_20_default" style:display-name="rtf3 rtf1 rtf50 rtf2 Stile di default" style:family="text"/>
    <style:style style:name="rtf3_20_rtf1_20_rtf50_20_rtf4_20_Stile_20_di_20_default" style:display-name="rtf3 rtf1 rtf50 rtf4 Stile di default" style:family="text"/>
    <style:style style:name="rtf3_20_rtf1_20_rtf50_20_rtf5_20_Stile_20_di_20_default" style:display-name="rtf3 rtf1 rtf50 rtf5 Stile di default" style:family="text"/>
    <style:style style:name="rtf3_20_rtf1_20_rtf50_20_rtf6_20_Stile_20_di_20_default" style:display-name="rtf3 rtf1 rtf50 rtf6 Stile di default" style:family="text"/>
    <style:style style:name="rtf3_20_rtf1_20_rtf50_20_rtf7_20_Stile_20_di_20_default" style:display-name="rtf3 rtf1 rtf50 rtf7 Stile di default" style:family="text"/>
    <style:style style:name="rtf3_20_rtf1_20_rtf50_20_rtf8_20_Stile_20_di_20_default" style:display-name="rtf3 rtf1 rtf50 rtf8 Stile di default" style:family="text"/>
    <style:style style:name="rtf3_20_rtf1_20_rtf51_20_Stile_20_di_20_default" style:display-name="rtf3 rtf1 rtf51 Stile di default" style:family="text"/>
    <style:style style:name="rtf3_20_rtf1_20_rtf51_20_Default_20_Paragraph_20_Font" style:display-name="rtf3 rtf1 rtf51 Default Paragraph Font" style:family="text"/>
    <style:style style:name="rtf3_20_rtf1_20_rtf51_20_Strong" style:display-name="rtf3 rtf1 rtf51 Strong" style:family="text">
      <style:text-properties fo:font-weight="bold" style:font-weight-asian="bold"/>
    </style:style>
    <style:style style:name="rtf3_20_rtf1_20_rtf52_20_Stile_20_di_20_default" style:display-name="rtf3 rtf1 rtf52 Stile di default" style:family="text"/>
    <style:style style:name="rtf3_20_rtf1_20_rtf52_20_Default_20_Paragraph_20_Font" style:display-name="rtf3 rtf1 rtf52 Default Paragraph Font" style:family="text"/>
    <style:style style:name="rtf3_20_rtf52_20_Strong" style:display-name="rtf3 rtf52 Strong" style:family="text">
      <style:text-properties fo:font-weight="bold" style:font-weight-asian="bold"/>
    </style:style>
    <style:style style:name="rtf3_20_rtf1_20_rtf52_20_legenda" style:display-name="rtf3 rtf1 rtf52 legenda" style:family="text"/>
    <style:style style:name="rtf3_20_rtf1_20_rtf53_20_Stile_20_di_20_default" style:display-name="rtf3 rtf1 rtf53 Stile di default" style:family="text">
      <style:text-properties fo:color="#ffffff" loext:opacity="100%"/>
    </style:style>
    <style:style style:name="rtf3_20_rtf1_20_rtf53_20_Default_20_Paragraph_20_Font" style:display-name="rtf3 rtf1 rtf53 Default Paragraph Font" style:family="text"/>
    <style:style style:name="rtf3_20_rtf1_20_rtf53_20_rtf1_20_Stile_20_di_20_default" style:display-name="rtf3 rtf1 rtf53 rtf1 Stile di default" style:family="text"/>
    <style:style style:name="rtf3_20_rtf53_20_rtf2_20_Stile_20_di_20_default" style:display-name="rtf3 rtf53 rtf2 Stile di default" style:family="text"/>
    <style:style style:name="rtf3_20_rtf1_20_rtf53_20_rtf3_20_Stile_20_di_20_default" style:display-name="rtf3 rtf1 rtf53 rtf3 Stile di default" style:family="text"/>
    <style:style style:name="rtf3_20_rtf1_20_rtf53_20_rtf5_20_Stile_20_di_20_default" style:display-name="rtf3 rtf1 rtf53 rtf5 Stile di default" style:family="text"/>
    <style:style style:name="rtf3_20_rtf1_20_rtf53_20_rtf6_20_Stile_20_di_20_default" style:display-name="rtf3 rtf1 rtf53 rtf6 Stile di default" style:family="text"/>
    <style:style style:name="rtf3_20_rtf1_20_rtf53_20_rtf7_20_Stile_20_di_20_default" style:display-name="rtf3 rtf1 rtf53 rtf7 Stile di default" style:family="text"/>
    <style:style style:name="rtf3_20_rtf53_20_rtf8_20_Stile_20_di_20_default" style:display-name="rtf3 rtf53 rtf8 Stile di default" style:family="text"/>
    <style:style style:name="rtf3_20_rtf1_20_rtf54_20_Stile_20_di_20_default" style:display-name="rtf3 rtf1 rtf54 Stile di default" style:family="text"/>
    <style:style style:name="rtf3_20_rtf1_20_rtf54_20_Default_20_Paragraph_20_Font" style:display-name="rtf3 rtf1 rtf54 Default Paragraph Font" style:family="text"/>
    <style:style style:name="rtf3_20_rtf1_20_rtf54_20_Strong" style:display-name="rtf3 rtf1 rtf54 Strong" style:family="text">
      <style:text-properties fo:font-weight="bold" style:font-weight-asian="bold"/>
    </style:style>
    <style:style style:name="rtf3_20_rtf1_20_rtf55_20_Stile_20_di_20_default" style:display-name="rtf3 rtf1 rtf55 Stile di default" style:family="text"/>
    <style:style style:name="rtf3_20_rtf1_20_rtf55_20_Default_20_Paragraph_20_Font" style:display-name="rtf3 rtf1 rtf55 Default Paragraph Font" style:family="text"/>
    <style:style style:name="rtf3_20_rtf1_20_rtf55_20_Strong" style:display-name="rtf3 rtf1 rtf55 Strong" style:family="text">
      <style:text-properties fo:font-weight="bold" style:font-weight-asian="bold"/>
    </style:style>
    <style:style style:name="rtf3_20_rtf1_20_rtf55_20_legenda" style:display-name="rtf3 rtf1 rtf55 legenda" style:family="text"/>
    <style:style style:name="rtf3_20_rtf1_20_rtf56_20_Default_20_Paragraph_20_Font" style:display-name="rtf3 rtf1 rtf56 Default Paragraph Font" style:family="text"/>
    <style:style style:name="rtf3_20_rtf1_20_rtf56_20_rtf1_20_Stile_20_di_20_default" style:display-name="rtf3 rtf1 rtf56 rtf1 Stile di default" style:family="text"/>
    <style:style style:name="rtf3_20_rtf1_20_rtf56_20_rtf2_20_Stile_20_di_20_default" style:display-name="rtf3 rtf1 rtf56 rtf2 Stile di default" style:family="text"/>
    <style:style style:name="rtf3_20_rtf1_20_rtf56_20_rtf4_20_Stile_20_di_20_default" style:display-name="rtf3 rtf1 rtf56 rtf4 Stile di default" style:family="text"/>
    <style:style style:name="rtf3_20_rtf1_20_rtf56_20_rtf5_20_Stile_20_di_20_default" style:display-name="rtf3 rtf1 rtf56 rtf5 Stile di default" style:family="text"/>
    <style:style style:name="rtf3_20_rtf1_20_rtf56_20_rtf6_20_Stile_20_di_20_default" style:display-name="rtf3 rtf1 rtf56 rtf6 Stile di default" style:family="text"/>
    <style:style style:name="rtf3_20_rtf1_20_rtf56_20_rtf7_20_Stile_20_di_20_default" style:display-name="rtf3 rtf1 rtf56 rtf7 Stile di default" style:family="text"/>
    <style:style style:name="rtf3_20_rtf56_20_rtf8_20_Stile_20_di_20_default" style:display-name="rtf3 rtf56 rtf8 Stile di default" style:family="text"/>
    <style:style style:name="rtf3_20_rtf1_20_rtf57_20_Stile_20_di_20_default" style:display-name="rtf3 rtf1 rtf57 Stile di default" style:family="text"/>
    <style:style style:name="rtf3_20_rtf1_20_rtf57_20_Default_20_Paragraph_20_Font" style:display-name="rtf3 rtf1 rtf57 Default Paragraph Font" style:family="text"/>
    <style:style style:name="rtf3_20_rtf1_20_rtf57_20_Strong" style:display-name="rtf3 rtf1 rtf57 Strong" style:family="text">
      <style:text-properties fo:font-weight="bold" style:font-weight-asian="bold"/>
    </style:style>
    <style:style style:name="rtf3_20_rtf1_20_rtf58_20_Stile_20_di_20_default" style:display-name="rtf3 rtf1 rtf58 Stile di default" style:family="text"/>
    <style:style style:name="rtf3_20_rtf1_20_rtf58_20_Default_20_Paragraph_20_Font" style:display-name="rtf3 rtf1 rtf58 Default Paragraph Font" style:family="text"/>
    <style:style style:name="rtf3_20_rtf1_20_rtf58_20_Strong" style:display-name="rtf3 rtf1 rtf58 Strong" style:family="text">
      <style:text-properties fo:font-weight="bold" style:font-weight-asian="bold"/>
    </style:style>
    <style:style style:name="rtf3_20_rtf1_20_rtf58_20_legenda" style:display-name="rtf3 rtf1 rtf58 legenda" style:family="text"/>
    <style:style style:name="rtf3_20_rtf1_20_rtf59_20_Stile_20_di_20_default" style:display-name="rtf3 rtf1 rtf59 Stile di default" style:family="text">
      <style:text-properties fo:color="#ffffff" loext:opacity="100%"/>
    </style:style>
    <style:style style:name="rtf3_20_rtf1_20_rtf59_20_Default_20_Paragraph_20_Font" style:display-name="rtf3 rtf1 rtf59 Default Paragraph Font" style:family="text"/>
    <style:style style:name="rtf3_20_rtf1_20_rtf59_20_rtf1_20_Stile_20_di_20_default" style:display-name="rtf3 rtf1 rtf59 rtf1 Stile di default" style:family="text"/>
    <style:style style:name="rtf3_20_rtf1_20_rtf59_20_rtf2_20_Stile_20_di_20_default" style:display-name="rtf3 rtf1 rtf59 rtf2 Stile di default" style:family="text"/>
    <style:style style:name="rtf3_20_rtf1_20_rtf59_20_rtf3_20_Stile_20_di_20_default" style:display-name="rtf3 rtf1 rtf59 rtf3 Stile di default" style:family="text"/>
    <style:style style:name="rtf3_20_rtf1_20_rtf59_20_rtf5_20_Stile_20_di_20_default" style:display-name="rtf3 rtf1 rtf59 rtf5 Stile di default" style:family="text"/>
    <style:style style:name="rtf3_20_rtf1_20_rtf59_20_rtf6_20_Stile_20_di_20_default" style:display-name="rtf3 rtf1 rtf59 rtf6 Stile di default" style:family="text"/>
    <style:style style:name="rtf3_20_rtf1_20_rtf59_20_rtf7_20_Stile_20_di_20_default" style:display-name="rtf3 rtf1 rtf59 rtf7 Stile di default" style:family="text"/>
    <style:style style:name="rtf3_20_rtf1_20_rtf59_20_rtf8_20_Stile_20_di_20_default" style:display-name="rtf3 rtf1 rtf59 rtf8 Stile di default" style:family="text"/>
    <style:style style:name="rtf3_20_rtf1_20_rtf60_20_Stile_20_di_20_default" style:display-name="rtf3 rtf1 rtf60 Stile di default" style:family="text"/>
    <style:style style:name="rtf3_20_rtf1_20_rtf60_20_Strong" style:display-name="rtf3 rtf1 rtf60 Strong" style:family="text">
      <style:text-properties fo:font-weight="bold" style:font-weight-asian="bold"/>
    </style:style>
    <style:style style:name="rtf3_20_rtf1_20_rtf61_20_Stile_20_di_20_default" style:display-name="rtf3 rtf1 rtf61 Stile di default" style:family="text"/>
    <style:style style:name="rtf3_20_rtf1_20_rtf61_20_Default_20_Paragraph_20_Font" style:display-name="rtf3 rtf1 rtf61 Default Paragraph Font" style:family="text"/>
    <style:style style:name="rtf3_20_rtf1_20_rtf61_20_Strong" style:display-name="rtf3 rtf1 rtf61 Strong" style:family="text">
      <style:text-properties fo:font-weight="bold" style:font-weight-asian="bold"/>
    </style:style>
    <style:style style:name="rtf3_20_rtf1_20_rtf61_20_legenda" style:display-name="rtf3 rtf1 rtf61 legenda" style:family="text"/>
    <style:style style:name="rtf3_20_rtf1_20_rtf62_20_Stile_20_di_20_default" style:display-name="rtf3 rtf1 rtf62 Stile di default" style:family="text">
      <style:text-properties fo:color="#ffffff" loext:opacity="100%"/>
    </style:style>
    <style:style style:name="rtf3_20_rtf1_20_rtf62_20_Default_20_Paragraph_20_Font" style:display-name="rtf3 rtf1 rtf62 Default Paragraph Font" style:family="text"/>
    <style:style style:name="rtf3_20_rtf1_20_rtf62_20_rtf1_20_Stile_20_di_20_default" style:display-name="rtf3 rtf1 rtf62 rtf1 Stile di default" style:family="text"/>
    <style:style style:name="rtf3_20_rtf1_20_rtf62_20_rtf2_20_Stile_20_di_20_default" style:display-name="rtf3 rtf1 rtf62 rtf2 Stile di default" style:family="text"/>
    <style:style style:name="rtf3_20_rtf1_20_rtf63_20_Stile_20_di_20_default" style:display-name="rtf3 rtf1 rtf63 Stile di default" style:family="text"/>
    <style:style style:name="rtf3_20_rtf1_20_rtf63_20_Default_20_Paragraph_20_Font" style:display-name="rtf3 rtf1 rtf63 Default Paragraph Font" style:family="text"/>
    <style:style style:name="rtf3_20_rtf1_20_rtf63_20_Strong" style:display-name="rtf3 rtf1 rtf63 Strong" style:family="text">
      <style:text-properties fo:font-weight="bold" style:font-weight-asian="bold"/>
    </style:style>
    <style:style style:name="rtf3_20_rtf1_20_rtf64_20_Stile_20_di_20_default" style:display-name="rtf3 rtf1 rtf64 Stile di default" style:family="text"/>
    <style:style style:name="rtf3_20_rtf1_20_rtf64_20_Default_20_Paragraph_20_Font" style:display-name="rtf3 rtf1 rtf64 Default Paragraph Font" style:family="text"/>
    <style:style style:name="rtf3_20_rtf1_20_rtf64_20_Strong" style:display-name="rtf3 rtf1 rtf64 Strong" style:family="text">
      <style:text-properties fo:font-weight="bold" style:font-weight-asian="bold"/>
    </style:style>
    <style:style style:name="rtf3_20_rtf1_20_rtf64_20_legenda" style:display-name="rtf3 rtf1 rtf64 legenda" style:family="text"/>
    <style:style style:name="rtf3_20_rtf1_20_rtf65_20_Stile_20_di_20_default" style:display-name="rtf3 rtf1 rtf65 Stile di default" style:family="text">
      <style:text-properties fo:color="#ffffff" loext:opacity="100%"/>
    </style:style>
    <style:style style:name="rtf3_20_rtf1_20_rtf65_20_Default_20_Paragraph_20_Font" style:display-name="rtf3 rtf1 rtf65 Default Paragraph Font" style:family="text"/>
    <style:style style:name="rtf3_20_rtf1_20_rtf65_20_rtf1_20_Stile_20_di_20_default" style:display-name="rtf3 rtf1 rtf65 rtf1 Stile di default" style:family="text"/>
    <style:style style:name="rtf3_20_rtf1_20_rtf65_20_rtf2_20_Stile_20_di_20_default" style:display-name="rtf3 rtf1 rtf65 rtf2 Stile di default" style:family="text"/>
    <style:style style:name="rtf3_20_rtf1_20_rtf65_20_rtf3_20_Stile_20_di_20_default" style:display-name="rtf3 rtf1 rtf65 rtf3 Stile di default" style:family="text"/>
    <style:style style:name="rtf3_20_rtf1_20_rtf66_20_Stile_20_di_20_default" style:display-name="rtf3 rtf1 rtf66 Stile di default" style:family="text"/>
    <style:style style:name="rtf3_20_rtf1_20_rtf66_20_Default_20_Paragraph_20_Font" style:display-name="rtf3 rtf1 rtf66 Default Paragraph Font" style:family="text"/>
    <style:style style:name="rtf3_20_rtf1_20_rtf66_20_Strong" style:display-name="rtf3 rtf1 rtf66 Strong" style:family="text">
      <style:text-properties fo:font-weight="bold" style:font-weight-asian="bold"/>
    </style:style>
    <style:style style:name="rtf3_20_rtf1_20_rtf67_20_Stile_20_di_20_default" style:display-name="rtf3 rtf1 rtf67 Stile di default" style:family="text"/>
    <style:style style:name="rtf3_20_rtf1_20_rtf67_20_Default_20_Paragraph_20_Font" style:display-name="rtf3 rtf1 rtf67 Default Paragraph Font" style:family="text"/>
    <style:style style:name="rtf3_20_rtf1_20_rtf67_20_Strong" style:display-name="rtf3 rtf1 rtf67 Strong" style:family="text">
      <style:text-properties fo:font-weight="bold" style:font-weight-asian="bold"/>
    </style:style>
    <style:style style:name="rtf3_20_rtf1_20_rtf67_20_legenda" style:display-name="rtf3 rtf1 rtf67 legenda" style:family="text"/>
    <style:style style:name="rtf3_20_rtf1_20_rtf68_20_Stile_20_di_20_default" style:display-name="rtf3 rtf1 rtf68 Stile di default" style:family="text">
      <style:text-properties fo:color="#ffffff" loext:opacity="100%"/>
    </style:style>
    <style:style style:name="rtf3_20_rtf1_20_rtf68_20_Default_20_Paragraph_20_Font" style:display-name="rtf3 rtf1 rtf68 Default Paragraph Font" style:family="text"/>
    <style:style style:name="rtf3_20_rtf1_20_rtf68_20_rtf1_20_Stile_20_di_20_default" style:display-name="rtf3 rtf1 rtf68 rtf1 Stile di default" style:family="text"/>
    <style:style style:name="rtf3_20_rtf1_20_rtf68_20_rtf2_20_Stile_20_di_20_default" style:display-name="rtf3 rtf1 rtf68 rtf2 Stile di default" style:family="text"/>
    <style:style style:name="rtf3_20_rtf1_20_rtf69_20_Stile_20_di_20_default" style:display-name="rtf3 rtf1 rtf69 Stile di default" style:family="text"/>
    <style:style style:name="rtf3_20_rtf1_20_rtf69_20_Default_20_Paragraph_20_Font" style:display-name="rtf3 rtf1 rtf69 Default Paragraph Font" style:family="text"/>
    <style:style style:name="rtf3_20_rtf1_20_rtf70_20_Stile_20_di_20_default" style:display-name="rtf3 rtf1 rtf70 Stile di default" style:family="text"/>
    <style:style style:name="rtf3_20_rtf1_20_rtf70_20_Default_20_Paragraph_20_Font" style:display-name="rtf3 rtf1 rtf70 Default Paragraph Font" style:family="text"/>
    <style:style style:name="rtf3_20_rtf1_20_rtf70_20_Strong" style:display-name="rtf3 rtf1 rtf70 Strong" style:family="text">
      <style:text-properties fo:font-weight="bold" style:font-weight-asian="bold"/>
    </style:style>
    <style:style style:name="rtf3_20_rtf1_20_rtf70_20_legenda" style:display-name="rtf3 rtf1 rtf70 legenda" style:family="text"/>
    <style:style style:name="rtf3_20_rtf1_20_rtf71_20_Stile_20_di_20_default" style:display-name="rtf3 rtf1 rtf71 Stile di default" style:family="text">
      <style:text-properties fo:color="#ffffff" loext:opacity="100%"/>
    </style:style>
    <style:style style:name="rtf3_20_rtf1_20_rtf71_20_rtf1_20_Stile_20_di_20_default" style:display-name="rtf3 rtf1 rtf71 rtf1 Stile di default" style:family="text"/>
    <style:style style:name="rtf3_20_rtf1_20_rtf71_20_rtf2_20_Stile_20_di_20_default" style:display-name="rtf3 rtf1 rtf71 rtf2 Stile di default" style:family="text"/>
    <style:style style:name="rtf3_20_rtf1_20_rtf72_20_Default_20_Paragraph_20_Font" style:display-name="rtf3 rtf1 rtf72 Default Paragraph Font" style:family="text"/>
    <style:style style:name="rtf3_20_rtf1_20_rtf72_20_Strong" style:display-name="rtf3 rtf1 rtf72 Strong" style:family="text">
      <style:text-properties fo:font-weight="bold" style:font-weight-asian="bold"/>
    </style:style>
    <style:style style:name="rtf3_20_rtf1_20_rtf73_20_Stile_20_di_20_default" style:display-name="rtf3 rtf1 rtf73 Stile di default" style:family="text"/>
    <style:style style:name="rtf3_20_rtf1_20_rtf73_20_Default_20_Paragraph_20_Font" style:display-name="rtf3 rtf1 rtf73 Default Paragraph Font" style:family="text"/>
    <style:style style:name="rtf3_20_rtf1_20_rtf73_20_Strong" style:display-name="rtf3 rtf1 rtf73 Strong" style:family="text">
      <style:text-properties fo:font-weight="bold" style:font-weight-asian="bold"/>
    </style:style>
    <style:style style:name="rtf3_20_rtf1_20_rtf73_20_legenda" style:display-name="rtf3 rtf1 rtf73 legenda" style:family="text"/>
    <style:style style:name="rtf3_20_rtf1_20_rtf74_20_Stile_20_di_20_default" style:display-name="rtf3 rtf1 rtf74 Stile di default" style:family="text">
      <style:text-properties fo:color="#ffffff" loext:opacity="100%"/>
    </style:style>
    <style:style style:name="rtf3_20_rtf1_20_rtf74_20_Default_20_Paragraph_20_Font" style:display-name="rtf3 rtf1 rtf74 Default Paragraph Font" style:family="text"/>
    <style:style style:name="rtf3_20_rtf1_20_rtf74_20_rtf1_20_Stile_20_di_20_default" style:display-name="rtf3 rtf1 rtf74 rtf1 Stile di default" style:family="text"/>
    <style:style style:name="rtf3_20_rtf1_20_rtf74_20_rtf2_20_Stile_20_di_20_default" style:display-name="rtf3 rtf1 rtf74 rtf2 Stile di default" style:family="text"/>
    <style:style style:name="rtf3_20_rtf1_20_rtf74_20_rtf3_20_Stile_20_di_20_default" style:display-name="rtf3 rtf1 rtf74 rtf3 Stile di default" style:family="text"/>
    <style:style style:name="rtf3_20_rtf74_20_rtf5_20_Stile_20_di_20_default" style:display-name="rtf3 rtf74 rtf5 Stile di default" style:family="text"/>
    <style:style style:name="rtf3_20_rtf1_20_rtf74_20_rtf6_20_Stile_20_di_20_default" style:display-name="rtf3 rtf1 rtf74 rtf6 Stile di default" style:family="text"/>
    <style:style style:name="rtf3_20_rtf1_20_rtf74_20_rtf7_20_Stile_20_di_20_default" style:display-name="rtf3 rtf1 rtf74 rtf7 Stile di default" style:family="text"/>
    <style:style style:name="rtf3_20_rtf1_20_rtf74_20_rtf8_20_Stile_20_di_20_default" style:display-name="rtf3 rtf1 rtf74 rtf8 Stile di default" style:family="text"/>
    <style:style style:name="rtf3_20_rtf1_20_rtf75_20_Stile_20_di_20_default" style:display-name="rtf3 rtf1 rtf75 Stile di default" style:family="text"/>
    <style:style style:name="rtf3_20_rtf1_20_rtf75_20_Default_20_Paragraph_20_Font" style:display-name="rtf3 rtf1 rtf75 Default Paragraph Font" style:family="text"/>
    <style:style style:name="rtf3_20_rtf1_20_rtf75_20_Strong" style:display-name="rtf3 rtf1 rtf75 Strong" style:family="text">
      <style:text-properties fo:font-weight="bold" style:font-weight-asian="bold"/>
    </style:style>
    <style:style style:name="rtf3_20_rtf1_20_rtf76_20_Stile_20_di_20_default" style:display-name="rtf3 rtf1 rtf76 Stile di default" style:family="text"/>
    <style:style style:name="rtf3_20_rtf1_20_rtf76_20_Default_20_Paragraph_20_Font" style:display-name="rtf3 rtf1 rtf76 Default Paragraph Font" style:family="text"/>
    <style:style style:name="rtf3_20_rtf1_20_rtf76_20_Strong" style:display-name="rtf3 rtf1 rtf76 Strong" style:family="text">
      <style:text-properties fo:font-weight="bold" style:font-weight-asian="bold"/>
    </style:style>
    <style:style style:name="rtf3_20_rtf1_20_rtf76_20_legenda" style:display-name="rtf3 rtf1 rtf76 legenda" style:family="text"/>
    <style:style style:name="rtf3_20_rtf1_20_rtf77_20_Stile_20_di_20_default" style:display-name="rtf3 rtf1 rtf77 Stile di default" style:family="text">
      <style:text-properties fo:color="#ffffff" loext:opacity="100%"/>
    </style:style>
    <style:style style:name="rtf3_20_rtf1_20_rtf77_20_Default_20_Paragraph_20_Font" style:display-name="rtf3 rtf1 rtf77 Default Paragraph Font" style:family="text"/>
    <style:style style:name="rtf3_20_rtf1_20_rtf78_20_Stile_20_di_20_default" style:display-name="rtf3 rtf1 rtf78 Stile di default" style:family="text"/>
    <style:style style:name="rtf3_20_rtf1_20_rtf78_20_Default_20_Paragraph_20_Font" style:display-name="rtf3 rtf1 rtf78 Default Paragraph Font" style:family="text"/>
    <style:style style:name="rtf3_20_rtf1_20_rtf78_20_Strong" style:display-name="rtf3 rtf1 rtf78 Strong" style:family="text">
      <style:text-properties fo:font-weight="bold" style:font-weight-asian="bold"/>
    </style:style>
    <style:style style:name="rtf3_20_rtf1_20_rtf79_20_Stile_20_di_20_default" style:display-name="rtf3 rtf1 rtf79 Stile di default" style:family="text"/>
    <style:style style:name="rtf3_20_rtf1_20_rtf79_20_Default_20_Paragraph_20_Font" style:display-name="rtf3 rtf1 rtf79 Default Paragraph Font" style:family="text"/>
    <style:style style:name="rtf3_20_rtf1_20_rtf79_20_Strong" style:display-name="rtf3 rtf1 rtf79 Strong" style:family="text">
      <style:text-properties fo:font-weight="bold" style:font-weight-asian="bold"/>
    </style:style>
    <style:style style:name="rtf3_20_rtf1_20_rtf79_20_legenda" style:display-name="rtf3 rtf1 rtf79 legenda" style:family="text"/>
    <style:style style:name="rtf3_20_rtf1_20_rtf80_20_Stile_20_di_20_default" style:display-name="rtf3 rtf1 rtf80 Stile di default" style:family="text">
      <style:text-properties fo:color="#ffffff" loext:opacity="100%"/>
    </style:style>
    <style:style style:name="rtf3_20_rtf1_20_rtf80_20_Default_20_Paragraph_20_Font" style:display-name="rtf3 rtf1 rtf80 Default Paragraph Font" style:family="text"/>
    <style:style style:name="rtf3_20_rtf1_20_rtf80_20_rtf1_20_Stile_20_di_20_default" style:display-name="rtf3 rtf1 rtf80 rtf1 Stile di default" style:family="text"/>
    <style:style style:name="rtf3_20_rtf1_20_rtf81_20_Stile_20_di_20_default" style:display-name="rtf3 rtf1 rtf81 Stile di default" style:family="text"/>
    <style:style style:name="rtf3_20_rtf1_20_rtf81_20_Default_20_Paragraph_20_Font" style:display-name="rtf3 rtf1 rtf81 Default Paragraph Font" style:family="text"/>
    <style:style style:name="rtf3_20_rtf1_20_rtf82_20_Stile_20_di_20_default" style:display-name="rtf3 rtf1 rtf82 Stile di default" style:family="text"/>
    <style:style style:name="rtf3_20_rtf1_20_rtf82_20_Default_20_Paragraph_20_Font" style:display-name="rtf3 rtf1 rtf82 Default Paragraph Font" style:family="text"/>
    <style:style style:name="rtf3_20_rtf1_20_rtf82_20_Strong" style:display-name="rtf3 rtf1 rtf82 Strong" style:family="text">
      <style:text-properties fo:font-weight="bold" style:font-weight-asian="bold"/>
    </style:style>
    <style:style style:name="rtf3_20_rtf1_20_rtf82_20_legenda" style:display-name="rtf3 rtf1 rtf82 legenda" style:family="text"/>
    <style:style style:name="rtf3_20_rtf1_20_rtf83_20_Stile_20_di_20_default" style:display-name="rtf3 rtf1 rtf83 Stile di default" style:family="text">
      <style:text-properties fo:color="#ffffff" loext:opacity="100%"/>
    </style:style>
    <style:style style:name="rtf3_20_rtf1_20_rtf83_20_rtf1_20_Stile_20_di_20_default" style:display-name="rtf3 rtf1 rtf83 rtf1 Stile di default" style:family="text"/>
    <style:style style:name="rtf3_20_rtf1_20_rtf84_20_Stile_20_di_20_default" style:display-name="rtf3 rtf1 rtf84 Stile di default" style:family="text"/>
    <style:style style:name="rtf3_20_rtf1_20_rtf84_20_Default_20_Paragraph_20_Font" style:display-name="rtf3 rtf1 rtf84 Default Paragraph Font" style:family="text"/>
    <style:style style:name="rtf3_20_rtf1_20_rtf84_20_Strong" style:display-name="rtf3 rtf1 rtf84 Strong" style:family="text">
      <style:text-properties fo:font-weight="bold" style:font-weight-asian="bold"/>
    </style:style>
    <style:style style:name="rtf3_20_rtf1_20_rtf85_20_Stile_20_di_20_default" style:display-name="rtf3 rtf1 rtf85 Stile di default" style:family="text"/>
    <style:style style:name="rtf3_20_rtf1_20_rtf85_20_Default_20_Paragraph_20_Font" style:display-name="rtf3 rtf1 rtf85 Default Paragraph Font" style:family="text"/>
    <style:style style:name="rtf3_20_rtf1_20_rtf85_20_Strong" style:display-name="rtf3 rtf1 rtf85 Strong" style:family="text">
      <style:text-properties fo:font-weight="bold" style:font-weight-asian="bold"/>
    </style:style>
    <style:style style:name="rtf3_20_rtf1_20_rtf85_20_legenda" style:display-name="rtf3 rtf1 rtf85 legenda" style:family="text"/>
    <style:style style:name="rtf3_20_rtf1_20_rtf86_20_Stile_20_di_20_default" style:display-name="rtf3 rtf1 rtf86 Stile di default" style:family="text"/>
    <style:style style:name="rtf3_20_rtf1_20_rtf86_20_Default_20_Paragraph_20_Font" style:display-name="rtf3 rtf1 rtf86 Default Paragraph Font" style:family="text"/>
    <style:style style:name="rtf3_20_rtf1_20_rtf86_20_Strong" style:display-name="rtf3 rtf1 rtf86 Strong" style:family="text">
      <style:text-properties fo:font-weight="bold" style:font-weight-asian="bold"/>
    </style:style>
    <style:style style:name="rtf3_20_rtf1_20_rtf87_20_Stile_20_di_20_default" style:display-name="rtf3 rtf1 rtf87 Stile di default" style:family="text"/>
    <style:style style:name="rtf3_20_rtf1_20_rtf87_20_Default_20_Paragraph_20_Font" style:display-name="rtf3 rtf1 rtf87 Default Paragraph Font" style:family="text"/>
    <style:style style:name="rtf3_20_rtf1_20_rtf87_20_Strong" style:display-name="rtf3 rtf1 rtf87 Strong" style:family="text">
      <style:text-properties fo:font-weight="bold" style:font-weight-asian="bold"/>
    </style:style>
    <style:style style:name="rtf3_20_rtf1_20_rtf88_20_Stile_20_di_20_default" style:display-name="rtf3 rtf1 rtf88 Stile di default" style:family="text"/>
    <style:style style:name="rtf3_20_rtf1_20_rtf88_20_Default_20_Paragraph_20_Font" style:display-name="rtf3 rtf1 rtf88 Default Paragraph Font" style:family="text"/>
    <style:style style:name="rtf3_20_rtf1_20_rtf88_20_Strong" style:display-name="rtf3 rtf1 rtf88 Strong" style:family="text">
      <style:text-properties fo:font-weight="bold" style:font-weight-asian="bold"/>
    </style:style>
    <style:style style:name="rtf3_20_rtf1_20_rtf89_20_Stile_20_di_20_default" style:display-name="rtf3 rtf1 rtf89 Stile di default" style:family="text"/>
    <style:style style:name="rtf3_20_rtf1_20_rtf89_20_Default_20_Paragraph_20_Font" style:display-name="rtf3 rtf1 rtf89 Default Paragraph Font" style:family="text"/>
    <style:style style:name="rtf3_20_rtf1_20_rtf89_20_Strong" style:display-name="rtf3 rtf1 rtf89 Strong" style:family="text">
      <style:text-properties fo:font-weight="bold" style:font-weight-asian="bold"/>
    </style:style>
    <style:style style:name="rtf3_20_rtf1_20_rtf90_20_Stile_20_di_20_default" style:display-name="rtf3 rtf1 rtf90 Stile di default" style:family="text"/>
    <style:style style:name="rtf3_20_rtf1_20_rtf90_20_Default_20_Paragraph_20_Font" style:display-name="rtf3 rtf1 rtf90 Default Paragraph Font" style:family="text"/>
    <style:style style:name="rtf3_20_rtf1_20_rtf90_20_Strong" style:display-name="rtf3 rtf1 rtf90 Strong" style:family="text">
      <style:text-properties fo:font-weight="bold" style:font-weight-asian="bold"/>
    </style:style>
    <style:style style:name="rtf3_20_rtf1_20_rtf91_20_Stile_20_di_20_default" style:display-name="rtf3 rtf1 rtf91 Stile di default" style:family="text"/>
    <style:style style:name="rtf3_20_rtf1_20_rtf91_20_Default_20_Paragraph_20_Font" style:display-name="rtf3 rtf1 rtf91 Default Paragraph Font" style:family="text"/>
    <style:style style:name="rtf3_20_rtf1_20_rtf91_20_rtf1_20_Stile_20_di_20_default" style:display-name="rtf3 rtf1 rtf91 rtf1 Stile di default" style:family="text"/>
    <style:style style:name="rtf3_20_rtf1_20_rtf91_20_rtf1_20_Default_20_Paragraph_20_Font" style:display-name="rtf3 rtf1 rtf91 rtf1 Default Paragraph Font" style:family="text"/>
    <style:style style:name="rtf3_20_rtf1_20_Intestazione_20_Carattere" style:display-name="rtf3 rtf1 Intestazione Carattere" style:family="text"/>
    <style:style style:name="PiÍf3_20_e8_20_di_20_pagina_20_Carattere" style:display-name="PiÍf3 e8 di pagina Carattere" style:family="text"/>
    <style:style style:name="rtf3_20_rtf1_20_Titolo_20_Carattere" style:display-name="rtf3 rtf1 Titolo Carattere" style:family="text">
      <style:text-properties style:font-name="Cambria" fo:font-family="Cambria" style:font-family-generic="roman" style:font-pitch="variable" fo:font-size="16pt" fo:font-weight="bold" style:font-size-asian="16pt" style:font-weight-asian="bold"/>
    </style:style>
    <style:style style:name="rtf3_20_rtf1_20_Corpo_20_testo_20_Carattere" style:display-name="rtf3 rtf1 Corpo testo Carattere" style:family="text"/>
    <style:style style:name="rtf3_20_rtf1_20_Hyperlink" style:display-name="rtf3 rtf1 Hyperlink" style:family="text">
      <style:text-properties fo:color="#0000ff" loext:opacity="100%" style:text-underline-style="solid" style:text-underline-width="auto" style:text-underline-color="font-color"/>
    </style:style>
    <style:style style:name="rtf3_20_rtf1_20_rtf8_20_Strong" style:display-name="rtf3 rtf1 rtf8 Strong" style:family="text">
      <style:text-properties fo:font-weight="bold" style:font-weight-asian="bold"/>
    </style:style>
    <style:style style:name="rtf3_20_rtf1_20_rtf9_20_Strong" style:display-name="rtf3 rtf1 rtf9 Strong" style:family="text">
      <style:text-properties fo:font-weight="bold" style:font-weight-asian="bold"/>
    </style:style>
    <style:style style:name="rtf3_20_rtf1_20_rtf15_20_Strong" style:display-name="rtf3 rtf1 rtf15 Strong" style:family="text">
      <style:text-properties fo:font-weight="bold" style:font-weight-asian="bold"/>
    </style:style>
    <style:style style:name="rtf3_20_rtf1_20_rtf20_20_Strong" style:display-name="rtf3 rtf1 rtf20 Strong" style:family="text">
      <style:text-properties fo:font-weight="bold" style:font-weight-asian="bold"/>
    </style:style>
    <style:style style:name="rtf3_20_rtf1_20_rtf23_20_Strong" style:display-name="rtf3 rtf1 rtf23 Strong" style:family="text">
      <style:text-properties fo:font-weight="bold" style:font-weight-asian="bold"/>
    </style:style>
    <style:style style:name="rtf3_20_rtf1_20_rtf26_20_Strong" style:display-name="rtf3 rtf1 rtf26 Strong" style:family="text">
      <style:text-properties fo:font-weight="bold" style:font-weight-asian="bold"/>
    </style:style>
    <style:style style:name="rtf3_20_rtf1_20_rtf29_20_Strong" style:display-name="rtf3 rtf1 rtf29 Strong" style:family="text">
      <style:text-properties fo:font-weight="bold" style:font-weight-asian="bold"/>
    </style:style>
    <style:style style:name="rtf3_20_rtf1_20_rtf32_20_Strong" style:display-name="rtf3 rtf1 rtf32 Strong" style:family="text">
      <style:text-properties fo:font-weight="bold" style:font-weight-asian="bold"/>
    </style:style>
    <style:style style:name="rtf3_20_rtf1_20_rtf35_20_Strong" style:display-name="rtf3 rtf1 rtf35 Strong" style:family="text">
      <style:text-properties fo:font-weight="bold" style:font-weight-asian="bold"/>
    </style:style>
    <style:style style:name="rtf3_20_rtf1_20_rtf38_20_Strong" style:display-name="rtf3 rtf1 rtf38 Strong" style:family="text">
      <style:text-properties fo:font-weight="bold" style:font-weight-asian="bold"/>
    </style:style>
    <style:style style:name="rtf3_20_rtf1_20_rtf41_20_Strong" style:display-name="rtf3 rtf1 rtf41 Strong" style:family="text">
      <style:text-properties fo:font-weight="bold" style:font-weight-asian="bold"/>
    </style:style>
    <style:style style:name="rtf3_20_rtf1_20_rtf44_20_Strong" style:display-name="rtf3 rtf1 rtf44 Strong" style:family="text">
      <style:text-properties fo:font-weight="bold" style:font-weight-asian="bold"/>
    </style:style>
    <style:style style:name="rtf3_20_rtf1_20_rtf47_20_Strong" style:display-name="rtf3 rtf1 rtf47 Strong" style:family="text">
      <style:text-properties fo:font-weight="bold" style:font-weight-asian="bold"/>
    </style:style>
    <style:style style:name="rtf3_20_rtf1_20_rtf2_20_rtf1_20_Stile_20_di_20_default" style:display-name="rtf3 rtf1 rtf2 rtf1 Stile di default" style:family="text"/>
    <style:style style:name="rtf3_20_rtf1_20_rtf2_20_rtf1_20_Default_20_Paragraph_20_Font" style:display-name="rtf3 rtf1 rtf2 rtf1 Default Paragraph Font" style:family="text"/>
    <style:style style:name="rtf3_20_rtf2_20_rtf1_20_Strong" style:display-name="rtf3 rtf2 rtf1 Strong" style:family="text">
      <style:text-properties fo:font-weight="bold" style:font-weight-asian="bold"/>
    </style:style>
    <style:style style:name="rtf3_20_rtf1_20_rtf4_20_rtf1_20_Stile_20_di_20_default" style:display-name="rtf3 rtf1 rtf4 rtf1 Stile di default" style:family="text"/>
    <style:style style:name="rtf3_20_rtf1_20_rtf4_20_rtf2_20_Stile_20_di_20_default" style:display-name="rtf3 rtf1 rtf4 rtf2 Stile di default" style:family="text"/>
    <style:style style:name="rtf3_20_rtf4_20_rtf3_20_Stile_20_di_20_default" style:display-name="rtf3 rtf4 rtf3 Stile di default" style:family="text"/>
    <style:style style:name="rtf3_20_rtf1_20_rtf4_20_rtf4_20_Stile_20_di_20_default" style:display-name="rtf3 rtf1 rtf4 rtf4 Stile di default" style:family="text"/>
    <style:style style:name="rtf3_20_rtf1_20_rtf4_20_rtf5_20_Stile_20_di_20_default" style:display-name="rtf3 rtf1 rtf4 rtf5 Stile di default" style:family="text"/>
    <style:style style:name="rtf3_20_rtf1_20_rtf4_20_rtf6_20_Stile_20_di_20_default" style:display-name="rtf3 rtf1 rtf4 rtf6 Stile di default" style:family="text"/>
    <style:style style:name="rtf3_20_rtf1_20_rtf4_20_rtf7_20_Stile_20_di_20_default" style:display-name="rtf3 rtf1 rtf4 rtf7 Stile di default" style:family="text"/>
    <style:style style:name="rtf3_20_rtf1_20_rtf4_20_rtf8_20_Stile_20_di_20_default" style:display-name="rtf3 rtf1 rtf4 rtf8 Stile di default" style:family="text"/>
    <style:style style:name="rtf3_20_rtf1_20_rtf6_20_legenda" style:display-name="rtf3 rtf1 rtf6 legenda" style:family="text"/>
    <style:style style:name="rtf3_20_rtf1_20_rtf7_20_rtf2_20_Stile_20_di_20_default" style:display-name="rtf3 rtf1 rtf7 rtf2 Stile di default" style:family="text"/>
    <style:style style:name="rtf3_20_rtf1_20_rtf7_20_rtf4_20_Stile_20_di_20_default" style:display-name="rtf3 rtf1 rtf7 rtf4 Stile di default" style:family="text"/>
    <style:style style:name="rtf3_20_rtf1_20_rtf9_20_legenda" style:display-name="rtf3 rtf1 rtf9 legenda" style:family="text"/>
    <style:style style:name="rtf3_20_rtf1_20_rtf10_20_rtf2_20_Stile_20_di_20_default" style:display-name="rtf3 rtf1 rtf10 rtf2 Stile di default" style:family="text"/>
    <style:style style:name="rtf3_20_rtf1_20_rtf10_20_rtf3_20_Stile_20_di_20_default" style:display-name="rtf3 rtf1 rtf10 rtf3 Stile di default" style:family="text"/>
    <style:style style:name="rtf3_20_rtf1_20_rtf10_20_rtf4_20_Stile_20_di_20_default" style:display-name="rtf3 rtf1 rtf10 rtf4 Stile di default" style:family="text"/>
    <style:style style:name="rtf3_20_rtf1_20_rtf10_20_rtf6_20_Stile_20_di_20_default" style:display-name="rtf3 rtf1 rtf10 rtf6 Stile di default" style:family="text"/>
    <style:style style:name="rtf3_20_rtf1_20_rtf10_20_rtf7_20_Stile_20_di_20_default" style:display-name="rtf3 rtf1 rtf10 rtf7 Stile di default" style:family="text"/>
    <style:style style:name="rtf3_20_rtf10_20_rtf8_20_Stile_20_di_20_default" style:display-name="rtf3 rtf10 rtf8 Stile di default" style:family="text"/>
    <style:style style:name="rtf3_20_rtf1_20_rtf12_20_legenda" style:display-name="rtf3 rtf1 rtf12 legenda" style:family="text"/>
    <style:style style:name="rtf3_20_rtf1_20_rtf13_20_rtf8_20_Stile_20_di_20_default" style:display-name="rtf3 rtf1 rtf13 rtf8 Stile di default" style:family="text"/>
    <style:style style:name="rtf3_20_rtf1_20_rtf15_20_legenda" style:display-name="rtf3 rtf1 rtf15 legenda" style:family="text"/>
    <style:style style:name="rtf3_20_rtf1_20_rtf16_20_rtf1_20_Stile_20_di_20_default" style:display-name="rtf3 rtf1 rtf16 rtf1 Stile di default" style:family="text"/>
    <style:style style:name="rtf3_20_rtf1_20_rtf16_20_rtf2_20_Stile_20_di_20_default" style:display-name="rtf3 rtf1 rtf16 rtf2 Stile di default" style:family="text"/>
    <style:style style:name="rtf3_20_rtf16_20_rtf5_20_Stile_20_di_20_default" style:display-name="rtf3 rtf16 rtf5 Stile di default" style:family="text"/>
    <style:style style:name="rtf3_20_rtf1_20_rtf16_20_rtf6_20_Stile_20_di_20_default" style:display-name="rtf3 rtf1 rtf16 rtf6 Stile di default" style:family="text"/>
    <style:style style:name="rtf3_20_rtf1_20_rtf16_20_rtf7_20_Stile_20_di_20_default" style:display-name="rtf3 rtf1 rtf16 rtf7 Stile di default" style:family="text"/>
    <style:style style:name="rtf3_20_rtf1_20_rtf16_20_rtf8_20_Stile_20_di_20_default" style:display-name="rtf3 rtf1 rtf16 rtf8 Stile di default" style:family="text"/>
    <style:style style:name="rtf3_20_rtf1_20_rtf18_20_legenda" style:display-name="rtf3 rtf1 rtf18 legenda" style:family="text"/>
    <style:style style:name="rtf3_20_rtf1_20_rtf19_20_rtf1_20_Stile_20_di_20_default" style:display-name="rtf3 rtf1 rtf19 rtf1 Stile di default" style:family="text"/>
    <style:style style:name="rtf3_20_rtf19_20_rtf2_20_Stile_20_di_20_default" style:display-name="rtf3 rtf19 rtf2 Stile di default" style:family="text"/>
    <style:style style:name="rtf3_20_rtf1_20_rtf19_20_rtf4_20_Stile_20_di_20_default" style:display-name="rtf3 rtf1 rtf19 rtf4 Stile di default" style:family="text"/>
    <style:style style:name="rtf3_20_rtf1_20_rtf19_20_rtf5_20_Stile_20_di_20_default" style:display-name="rtf3 rtf1 rtf19 rtf5 Stile di default" style:family="text"/>
    <style:style style:name="rtf3_20_rtf1_20_rtf19_20_rtf6_20_Stile_20_di_20_default" style:display-name="rtf3 rtf1 rtf19 rtf6 Stile di default" style:family="text"/>
    <style:style style:name="rtf3_20_rtf1_20_rtf19_20_rtf7_20_Stile_20_di_20_default" style:display-name="rtf3 rtf1 rtf19 rtf7 Stile di default" style:family="text"/>
    <style:style style:name="rtf3_20_rtf1_20_rtf21_20_legenda" style:display-name="rtf3 rtf1 rtf21 legenda" style:family="text"/>
    <style:style style:name="rtf3_20_rtf1_20_rtf22_20_rtf1_20_Stile_20_di_20_default" style:display-name="rtf3 rtf1 rtf22 rtf1 Stile di default" style:family="text"/>
    <style:style style:name="rtf3_20_rtf22_20_rtf2_20_Stile_20_di_20_default" style:display-name="rtf3 rtf22 rtf2 Stile di default" style:family="text"/>
    <style:style style:name="rtf3_20_rtf1_20_rtf22_20_rtf4_20_Stile_20_di_20_default" style:display-name="rtf3 rtf1 rtf22 rtf4 Stile di default" style:family="text"/>
    <style:style style:name="rtf3_20_rtf1_20_rtf22_20_rtf5_20_Stile_20_di_20_default" style:display-name="rtf3 rtf1 rtf22 rtf5 Stile di default" style:family="text"/>
    <style:style style:name="rtf3_20_rtf1_20_rtf22_20_rtf6_20_Stile_20_di_20_default" style:display-name="rtf3 rtf1 rtf22 rtf6 Stile di default" style:family="text"/>
    <style:style style:name="rtf3_20_rtf1_20_rtf22_20_rtf7_20_Stile_20_di_20_default" style:display-name="rtf3 rtf1 rtf22 rtf7 Stile di default" style:family="text"/>
    <style:style style:name="rtf3_20_rtf1_20_rtf22_20_rtf8_20_Stile_20_di_20_default" style:display-name="rtf3 rtf1 rtf22 rtf8 Stile di default" style:family="text"/>
    <style:style style:name="rtf3_20_rtf1_20_rtf24_20_legenda" style:display-name="rtf3 rtf1 rtf24 legenda" style:family="text"/>
    <style:style style:name="rtf3_20_rtf1_20_rtf25_20_rtf1_20_Stile_20_di_20_default" style:display-name="rtf3 rtf1 rtf25 rtf1 Stile di default" style:family="text"/>
    <style:style style:name="rtf3_20_rtf25_20_rtf2_20_Stile_20_di_20_default" style:display-name="rtf3 rtf25 rtf2 Stile di default" style:family="text"/>
    <style:style style:name="rtf3_20_rtf1_20_rtf25_20_rtf4_20_Stile_20_di_20_default" style:display-name="rtf3 rtf1 rtf25 rtf4 Stile di default" style:family="text"/>
    <style:style style:name="rtf3_20_rtf1_20_rtf25_20_rtf5_20_Stile_20_di_20_default" style:display-name="rtf3 rtf1 rtf25 rtf5 Stile di default" style:family="text"/>
    <style:style style:name="rtf3_20_rtf1_20_rtf25_20_rtf6_20_Stile_20_di_20_default" style:display-name="rtf3 rtf1 rtf25 rtf6 Stile di default" style:family="text"/>
    <style:style style:name="rtf3_20_rtf1_20_rtf25_20_rtf8_20_Stile_20_di_20_default" style:display-name="rtf3 rtf1 rtf25 rtf8 Stile di default" style:family="text"/>
    <style:style style:name="rtf3_20_rtf1_20_rtf27_20_legenda" style:display-name="rtf3 rtf1 rtf27 legenda" style:family="text"/>
    <style:style style:name="rtf3_20_rtf1_20_rtf28_20_rtf1_20_Stile_20_di_20_default" style:display-name="rtf3 rtf1 rtf28 rtf1 Stile di default" style:family="text"/>
    <style:style style:name="rtf3_20_rtf28_20_rtf2_20_Stile_20_di_20_default" style:display-name="rtf3 rtf28 rtf2 Stile di default" style:family="text"/>
    <style:style style:name="rtf3_20_rtf1_20_rtf28_20_rtf4_20_Stile_20_di_20_default" style:display-name="rtf3 rtf1 rtf28 rtf4 Stile di default" style:family="text"/>
    <style:style style:name="rtf3_20_rtf1_20_rtf28_20_rtf5_20_Stile_20_di_20_default" style:display-name="rtf3 rtf1 rtf28 rtf5 Stile di default" style:family="text"/>
    <style:style style:name="rtf3_20_rtf1_20_rtf28_20_rtf6_20_Stile_20_di_20_default" style:display-name="rtf3 rtf1 rtf28 rtf6 Stile di default" style:family="text"/>
    <style:style style:name="rtf3_20_rtf1_20_rtf28_20_rtf7_20_Stile_20_di_20_default" style:display-name="rtf3 rtf1 rtf28 rtf7 Stile di default" style:family="text"/>
    <style:style style:name="rtf3_20_rtf1_20_rtf28_20_rtf8_20_Stile_20_di_20_default" style:display-name="rtf3 rtf1 rtf28 rtf8 Stile di default" style:family="text"/>
    <style:style style:name="rtf3_20_rtf1_20_rtf30_20_legenda" style:display-name="rtf3 rtf1 rtf30 legenda" style:family="text"/>
    <style:style style:name="rtf3_20_rtf1_20_rtf31_20_rtf1_20_Stile_20_di_20_default" style:display-name="rtf3 rtf1 rtf31 rtf1 Stile di default" style:family="text"/>
    <style:style style:name="rtf3_20_rtf31_20_rtf2_20_Stile_20_di_20_default" style:display-name="rtf3 rtf31 rtf2 Stile di default" style:family="text"/>
    <style:style style:name="rtf3_20_rtf1_20_rtf31_20_rtf4_20_Stile_20_di_20_default" style:display-name="rtf3 rtf1 rtf31 rtf4 Stile di default" style:family="text"/>
    <style:style style:name="rtf3_20_rtf1_20_rtf31_20_rtf5_20_Stile_20_di_20_default" style:display-name="rtf3 rtf1 rtf31 rtf5 Stile di default" style:family="text"/>
    <style:style style:name="rtf3_20_rtf1_20_rtf31_20_rtf7_20_Stile_20_di_20_default" style:display-name="rtf3 rtf1 rtf31 rtf7 Stile di default" style:family="text"/>
    <style:style style:name="rtf3_20_rtf1_20_rtf31_20_rtf8_20_Stile_20_di_20_default" style:display-name="rtf3 rtf1 rtf31 rtf8 Stile di default" style:family="text"/>
    <style:style style:name="rtf3_20_rtf1_20_rtf33_20_legenda" style:display-name="rtf3 rtf1 rtf33 legenda" style:family="text"/>
    <style:style style:name="rtf3_20_rtf1_20_rtf34_20_rtf1_20_Stile_20_di_20_default" style:display-name="rtf3 rtf1 rtf34 rtf1 Stile di default" style:family="text"/>
    <style:style style:name="rtf3_20_rtf34_20_rtf2_20_Stile_20_di_20_default" style:display-name="rtf3 rtf34 rtf2 Stile di default" style:family="text"/>
    <style:style style:name="rtf3_20_rtf1_20_rtf34_20_rtf6_20_Stile_20_di_20_default" style:display-name="rtf3 rtf1 rtf34 rtf6 Stile di default" style:family="text"/>
    <style:style style:name="rtf3_20_rtf1_20_rtf34_20_rtf7_20_Stile_20_di_20_default" style:display-name="rtf3 rtf1 rtf34 rtf7 Stile di default" style:family="text"/>
    <style:style style:name="rtf3_20_rtf1_20_rtf34_20_rtf8_20_Stile_20_di_20_default" style:display-name="rtf3 rtf1 rtf34 rtf8 Stile di default" style:family="text"/>
    <style:style style:name="rtf3_20_rtf1_20_rtf36_20_legenda" style:display-name="rtf3 rtf1 rtf36 legenda" style:family="text"/>
    <style:style style:name="rtf3_20_rtf1_20_rtf37_20_rtf1_20_Stile_20_di_20_default" style:display-name="rtf3 rtf1 rtf37 rtf1 Stile di default" style:family="text"/>
    <style:style style:name="rtf3_20_rtf1_20_rtf37_20_rtf2_20_Stile_20_di_20_default" style:display-name="rtf3 rtf1 rtf37 rtf2 Stile di default" style:family="text"/>
    <style:style style:name="rtf3_20_rtf1_20_rtf37_20_rtf4_20_Stile_20_di_20_default" style:display-name="rtf3 rtf1 rtf37 rtf4 Stile di default" style:family="text"/>
    <style:style style:name="rtf3_20_rtf1_20_rtf37_20_rtf5_20_Stile_20_di_20_default" style:display-name="rtf3 rtf1 rtf37 rtf5 Stile di default" style:family="text"/>
    <style:style style:name="rtf3_20_rtf1_20_rtf37_20_rtf7_20_Stile_20_di_20_default" style:display-name="rtf3 rtf1 rtf37 rtf7 Stile di default" style:family="text"/>
    <style:style style:name="rtf3_20_rtf1_20_rtf37_20_rtf8_20_Stile_20_di_20_default" style:display-name="rtf3 rtf1 rtf37 rtf8 Stile di default" style:family="text"/>
    <style:style style:name="rtf3_20_rtf1_20_rtf39_20_legenda" style:display-name="rtf3 rtf1 rtf39 legenda" style:family="text"/>
    <style:style style:name="rtf3_20_rtf1_20_rtf40_20_rtf1_20_Stile_20_di_20_default" style:display-name="rtf3 rtf1 rtf40 rtf1 Stile di default" style:family="text"/>
    <style:style style:name="rtf3_20_rtf1_20_rtf40_20_rtf2_20_Stile_20_di_20_default" style:display-name="rtf3 rtf1 rtf40 rtf2 Stile di default" style:family="text"/>
    <style:style style:name="rtf3_20_rtf1_20_rtf40_20_rtf3_20_Stile_20_di_20_default" style:display-name="rtf3 rtf1 rtf40 rtf3 Stile di default" style:family="text"/>
    <style:style style:name="rtf3_20_rtf1_20_rtf40_20_rtf5_20_Stile_20_di_20_default" style:display-name="rtf3 rtf1 rtf40 rtf5 Stile di default" style:family="text"/>
    <style:style style:name="rtf3_20_rtf1_20_rtf40_20_rtf6_20_Stile_20_di_20_default" style:display-name="rtf3 rtf1 rtf40 rtf6 Stile di default" style:family="text"/>
    <style:style style:name="rtf3_20_rtf1_20_rtf40_20_rtf7_20_Stile_20_di_20_default" style:display-name="rtf3 rtf1 rtf40 rtf7 Stile di default" style:family="text"/>
    <style:style style:name="rtf3_20_rtf1_20_rtf40_20_rtf8_20_Stile_20_di_20_default" style:display-name="rtf3 rtf1 rtf40 rtf8 Stile di default" style:family="text"/>
    <style:style style:name="rtf3_20_rtf1_20_rtf42_20_legenda" style:display-name="rtf3 rtf1 rtf42 legenda" style:family="text"/>
    <style:style style:name="rtf3_20_rtf1_20_rtf43_20_rtf1_20_Stile_20_di_20_default" style:display-name="rtf3 rtf1 rtf43 rtf1 Stile di default" style:family="text"/>
    <style:style style:name="rtf3_20_rtf1_20_rtf43_20_rtf2_20_Stile_20_di_20_default" style:display-name="rtf3 rtf1 rtf43 rtf2 Stile di default" style:family="text"/>
    <style:style style:name="rtf3_20_rtf1_20_rtf43_20_rtf4_20_Stile_20_di_20_default" style:display-name="rtf3 rtf1 rtf43 rtf4 Stile di default" style:family="text"/>
    <style:style style:name="rtf3_20_rtf1_20_rtf43_20_rtf5_20_Stile_20_di_20_default" style:display-name="rtf3 rtf1 rtf43 rtf5 Stile di default" style:family="text"/>
    <style:style style:name="rtf3_20_rtf1_20_rtf43_20_rtf6_20_Stile_20_di_20_default" style:display-name="rtf3 rtf1 rtf43 rtf6 Stile di default" style:family="text"/>
    <style:style style:name="rtf3_20_rtf1_20_rtf43_20_rtf7_20_Stile_20_di_20_default" style:display-name="rtf3 rtf1 rtf43 rtf7 Stile di default" style:family="text"/>
    <style:style style:name="rtf3_20_rtf1_20_rtf43_20_rtf8_20_Stile_20_di_20_default" style:display-name="rtf3 rtf1 rtf43 rtf8 Stile di default" style:family="text"/>
    <style:style style:name="rtf3_20_rtf1_20_rtf45_20_legenda" style:display-name="rtf3 rtf1 rtf45 legenda" style:family="text"/>
    <style:style style:name="rtf3_20_rtf1_20_rtf46_20_rtf1_20_Stile_20_di_20_default" style:display-name="rtf3 rtf1 rtf46 rtf1 Stile di default" style:family="text"/>
    <style:style style:name="rtf3_20_rtf1_20_rtf46_20_rtf2_20_Stile_20_di_20_default" style:display-name="rtf3 rtf1 rtf46 rtf2 Stile di default" style:family="text"/>
    <style:style style:name="rtf3_20_rtf46_20_rtf3_20_Stile_20_di_20_default" style:display-name="rtf3 rtf46 rtf3 Stile di default" style:family="text"/>
    <style:style style:name="rtf3_20_rtf1_20_rtf46_20_rtf5_20_Stile_20_di_20_default" style:display-name="rtf3 rtf1 rtf46 rtf5 Stile di default" style:family="text"/>
    <style:style style:name="rtf3_20_rtf1_20_rtf46_20_rtf6_20_Stile_20_di_20_default" style:display-name="rtf3 rtf1 rtf46 rtf6 Stile di default" style:family="text"/>
    <style:style style:name="rtf3_20_rtf1_20_rtf46_20_rtf7_20_Stile_20_di_20_default" style:display-name="rtf3 rtf1 rtf46 rtf7 Stile di default" style:family="text"/>
    <style:style style:name="rtf3_20_rtf1_20_rtf48_20_legenda" style:display-name="rtf3 rtf1 rtf48 legenda" style:family="text"/>
    <style:style style:name="rtf3_20_rtf1_20_rtf49_20_rtf1_20_Stile_20_di_20_default" style:display-name="rtf3 rtf1 rtf49 rtf1 Stile di default" style:family="text"/>
    <style:style style:name="rtf3_20_rtf1_20_rtf49_20_rtf2_20_Stile_20_di_20_default" style:display-name="rtf3 rtf1 rtf49 rtf2 Stile di default" style:family="text"/>
    <style:style style:name="rtf3_20_rtf1_20_rtf50_20_Strong" style:display-name="rtf3 rtf1 rtf50 Strong" style:family="text">
      <style:text-properties fo:font-weight="bold" style:font-weight-asian="bold"/>
    </style:style>
    <style:style style:name="rtf3_20_rtf1_20_rtf52_20_rtf1_20_Stile_20_di_20_default" style:display-name="rtf3 rtf1 rtf52 rtf1 Stile di default" style:family="text"/>
    <style:style style:name="rtf3_20_rtf1_20_rtf52_20_rtf2_20_Stile_20_di_20_default" style:display-name="rtf3 rtf1 rtf52 rtf2 Stile di default" style:family="text"/>
    <style:style style:name="rtf3_20_rtf1_20_rtf52_20_rtf3_20_Stile_20_di_20_default" style:display-name="rtf3 rtf1 rtf52 rtf3 Stile di default" style:family="text"/>
    <style:style style:name="rtf3_20_rtf1_20_rtf53_20_Strong" style:display-name="rtf3 rtf1 rtf53 Strong" style:family="text">
      <style:text-properties fo:font-weight="bold" style:font-weight-asian="bold"/>
    </style:style>
    <style:style style:name="rtf3_20_rtf1_20_rtf54_20_legenda" style:display-name="rtf3 rtf1 rtf54 legenda" style:family="text"/>
    <style:style style:name="rtf3_20_rtf1_20_rtf55_20_rtf1_20_Stile_20_di_20_default" style:display-name="rtf3 rtf1 rtf55 rtf1 Stile di default" style:family="text"/>
    <style:style style:name="rtf3_20_rtf1_20_rtf55_20_rtf2_20_Stile_20_di_20_default" style:display-name="rtf3 rtf1 rtf55 rtf2 Stile di default" style:family="text"/>
    <style:style style:name="rtf3_20_rtf1_20_rtf56_20_Strong" style:display-name="rtf3 rtf1 rtf56 Strong" style:family="text">
      <style:text-properties fo:font-weight="bold" style:font-weight-asian="bold"/>
    </style:style>
    <style:style style:name="rtf3_20_rtf1_20_rtf57_20_legenda" style:display-name="rtf3 rtf1 rtf57 legenda" style:family="text"/>
    <style:style style:name="rtf3_20_rtf1_20_rtf58_20_rtf1_20_Stile_20_di_20_default" style:display-name="rtf3 rtf1 rtf58 rtf1 Stile di default" style:family="text"/>
    <style:style style:name="rtf3_20_rtf1_20_rtf58_20_rtf2_20_Stile_20_di_20_default" style:display-name="rtf3 rtf1 rtf58 rtf2 Stile di default" style:family="text"/>
    <style:style style:name="rtf3_20_rtf1_20_rtf59_20_Strong" style:display-name="rtf3 rtf1 rtf59 Strong" style:family="text">
      <style:text-properties fo:font-weight="bold" style:font-weight-asian="bold"/>
    </style:style>
    <style:style style:name="rtf3_20_rtf1_20_rtf60_20_legenda" style:display-name="rtf3 rtf1 rtf60 legenda" style:family="text"/>
    <style:style style:name="rtf3_20_rtf1_20_rtf61_20_rtf1_20_Stile_20_di_20_default" style:display-name="rtf3 rtf1 rtf61 rtf1 Stile di default" style:family="text"/>
    <style:style style:name="rtf3_20_rtf1_20_rtf61_20_rtf2_20_Stile_20_di_20_default" style:display-name="rtf3 rtf1 rtf61 rtf2 Stile di default" style:family="text"/>
    <style:style style:name="rtf3_20_rtf1_20_rtf61_20_rtf3_20_Stile_20_di_20_default" style:display-name="rtf3 rtf1 rtf61 rtf3 Stile di default" style:family="text"/>
    <style:style style:name="rtf3_20_rtf1_20_rtf61_20_rtf5_20_Stile_20_di_20_default" style:display-name="rtf3 rtf1 rtf61 rtf5 Stile di default" style:family="text"/>
    <style:style style:name="rtf3_20_rtf1_20_rtf61_20_rtf7_20_Stile_20_di_20_default" style:display-name="rtf3 rtf1 rtf61 rtf7 Stile di default" style:family="text"/>
    <style:style style:name="rtf3_20_rtf1_20_rtf61_20_rtf8_20_Stile_20_di_20_default" style:display-name="rtf3 rtf1 rtf61 rtf8 Stile di default" style:family="text"/>
    <style:style style:name="rtf3_20_rtf1_20_rtf62_20_Strong" style:display-name="rtf3 rtf1 rtf62 Strong" style:family="text">
      <style:text-properties fo:font-weight="bold" style:font-weight-asian="bold"/>
    </style:style>
    <style:style style:name="rtf3_20_rtf1_20_rtf63_20_legenda" style:display-name="rtf3 rtf1 rtf63 legenda" style:family="text"/>
    <style:style style:name="rtf3_20_rtf1_20_rtf64_20_rtf1_20_Stile_20_di_20_default" style:display-name="rtf3 rtf1 rtf64 rtf1 Stile di default" style:family="text"/>
    <style:style style:name="rtf3_20_rtf1_20_rtf65_20_Strong" style:display-name="rtf3 rtf1 rtf65 Strong" style:family="text">
      <style:text-properties fo:font-weight="bold" style:font-weight-asian="bold"/>
    </style:style>
    <style:style style:name="rtf3_20_rtf1_20_rtf66_20_legenda" style:display-name="rtf3 rtf1 rtf66 legenda" style:family="text"/>
    <style:style style:name="rtf3_20_rtf1_20_rtf67_20_rtf1_20_Stile_20_di_20_default" style:display-name="rtf3 rtf1 rtf67 rtf1 Stile di default" style:family="text"/>
    <style:style style:name="rtf3_20_rtf1_20_rtf68_20_Strong" style:display-name="rtf3 rtf1 rtf68 Strong" style:family="text">
      <style:text-properties fo:font-weight="bold" style:font-weight-asian="bold"/>
    </style:style>
    <style:style style:name="rtf3_20_rtf1_20_rtf69_20_legenda" style:display-name="rtf3 rtf1 rtf69 legenda" style:family="text"/>
    <style:style style:name="rtf3_20_rtf1_20_rtf70_20_rtf1_20_Stile_20_di_20_default" style:display-name="rtf3 rtf1 rtf70 rtf1 Stile di default" style:family="text"/>
    <style:style style:name="rtf3_20_rtf71_20_Strong" style:display-name="rtf3 rtf71 Strong" style:family="text">
      <style:text-properties fo:font-weight="bold" style:font-weight-asian="bold"/>
    </style:style>
    <style:style style:name="rtf3_20_rtf1_20_page_20_number" style:display-name="rtf3 rtf1 page number" style:family="text"/>
    <style:style style:name="rtf3_20_rtf1_20_Emphasis" style:display-name="rtf3 rtf1 Emphasis" style:family="text">
      <style:text-properties fo:font-style="italic" style:font-style-asian="italic"/>
    </style:style>
    <style:style style:name="rtf3_20_rtf2_20_Default_20_Paragraph_20_Font" style:display-name="rtf3 rtf2 Default Paragraph Font" style:family="text"/>
    <style:style style:name="rtf3_20_rtf2_20_Titolo_20_1_20_Carattere" style:display-name="rtf3 rtf2 Titolo 1 Carattere" style:family="text">
      <style:text-properties style:font-name="Cambria" fo:font-family="Cambria" style:font-family-generic="roman" style:font-pitch="variable" fo:font-size="16pt" fo:font-weight="bold" style:font-size-asian="16pt" style:font-weight-asian="bold"/>
    </style:style>
    <style:style style:name="rtf3_20_rtf2_20_Titolo_20_2_20_Carattere" style:display-name="rtf3 rtf2 Titolo 2 Carattere"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rtf3_20_rtf2_20_Titolo_20_3_20_Carattere" style:display-name="rtf3 rtf2 Titolo 3 Carattere" style:family="text">
      <style:text-properties style:font-name="Cambria" fo:font-family="Cambria" style:font-family-generic="roman" style:font-pitch="variable" fo:font-size="13pt" fo:font-weight="bold" style:font-size-asian="13pt" style:font-weight-asian="bold"/>
    </style:style>
    <style:style style:name="rtf3_20_rtf2_20_Titolo_20_4_20_Carattere" style:display-name="rtf3 rtf2 Titolo 4 Carattere" style:family="text">
      <style:text-properties fo:font-size="14pt" fo:font-weight="bold" style:font-size-asian="14pt" style:font-weight-asian="bold"/>
    </style:style>
    <style:style style:name="rtf3_20_rtf2_20_Titolo_20_7_20_Carattere" style:display-name="rtf3 rtf2 Titolo 7 Carattere" style:family="text"/>
    <style:style style:name="rtf3_20_rtf2_20_Titolo_20_8_20_Carattere" style:display-name="rtf3 rtf2 Titolo 8 Carattere" style:family="text">
      <style:text-properties fo:font-style="italic" style:font-style-asian="italic"/>
    </style:style>
    <style:style style:name="rtf3_20_rtf2_20_Stile_20_di_20_default" style:display-name="rtf3 rtf2 Stile di default" style:family="text"/>
    <style:style style:name="rtf3_20_rtf2_20_rtf1_20_Stile_20_di_20_default" style:display-name="rtf3 rtf2 rtf1 Stile di default" style:family="text"/>
    <style:style style:name="rtf3_20_rtf2_20_rtf1_20_Default_20_Paragraph_20_Font" style:display-name="rtf3 rtf2 rtf1 Default Paragraph Font" style:family="text"/>
    <style:style style:name="rtf3_20_rtf2_20_rtf1_20_Strong2" style:display-name="rtf3 rtf2 rtf1 Strong2" style:family="text">
      <style:text-properties fo:font-weight="bold" style:font-weight-asian="bold"/>
    </style:style>
    <style:style style:name="rtf3_20_rtf2_20_rtf2_20_Stile_20_di_20_default" style:display-name="rtf3 rtf2 rtf2 Stile di default" style:family="text"/>
    <style:style style:name="rtf3_20_rtf2_20_rtf2_20_Default_20_Paragraph_20_Font" style:display-name="rtf3 rtf2 rtf2 Default Paragraph Font" style:family="text"/>
    <style:style style:name="rtf3_20_rtf2_20_rtf2_20_Strong" style:display-name="rtf3 rtf2 rtf2 Strong" style:family="text">
      <style:text-properties fo:font-weight="bold" style:font-weight-asian="bold"/>
    </style:style>
    <style:style style:name="rtf3_20_rtf2_20_rtf3_20_Stile_20_di_20_default" style:display-name="rtf3 rtf2 rtf3 Stile di default" style:family="text"/>
    <style:style style:name="rtf3_20_rtf2_20_rtf3_20_Default_20_Paragraph_20_Font" style:display-name="rtf3 rtf2 rtf3 Default Paragraph Font" style:family="text"/>
    <style:style style:name="rtf3_20_rtf2_20_rtf3_20_Strong" style:display-name="rtf3 rtf2 rtf3 Strong" style:family="text">
      <style:text-properties fo:font-weight="bold" style:font-weight-asian="bold"/>
    </style:style>
    <style:style style:name="rtf3_20_rtf2_20_rtf3_20_rtf1_20_Stile_20_di_20_default" style:display-name="rtf3 rtf2 rtf3 rtf1 Stile di default" style:family="text"/>
    <style:style style:name="rtf3_20_rtf2_20_rtf3_20_rtf1_20_Default_20_Paragraph_20_Font" style:display-name="rtf3 rtf2 rtf3 rtf1 Default Paragraph Font" style:family="text"/>
    <style:style style:name="rtf3_20_rtf2_20_rtf3_20_rtf1_20_Strong" style:display-name="rtf3 rtf2 rtf3 rtf1 Strong" style:family="text">
      <style:text-properties fo:font-weight="bold" style:font-weight-asian="bold"/>
    </style:style>
    <style:style style:name="rtf3_20_rtf2_20_rtf4_20_Stile_20_di_20_default" style:display-name="rtf3 rtf2 rtf4 Stile di default" style:family="text"/>
    <style:style style:name="rtf3_20_rtf2_20_rtf4_20_Default_20_Paragraph_20_Font" style:display-name="rtf3 rtf2 rtf4 Default Paragraph Font" style:family="text"/>
    <style:style style:name="rtf3_20_rtf2_20_rtf4_20_Strong" style:display-name="rtf3 rtf2 rtf4 Strong" style:family="text">
      <style:text-properties fo:font-weight="bold" style:font-weight-asian="bold"/>
    </style:style>
    <style:style style:name="rtf2_20_rtf5_20_Stile_20_di_20_default" style:display-name="rtf2 rtf5 Stile di default" style:family="text"/>
    <style:style style:name="rtf3_20_rtf2_20_rtf5_20_Default_20_Paragraph_20_Font" style:display-name="rtf3 rtf2 rtf5 Default Paragraph Font" style:family="text"/>
    <style:style style:name="rtf3_20_rtf2_20_rtf5_20_Strong" style:display-name="rtf3 rtf2 rtf5 Strong" style:family="text">
      <style:text-properties fo:font-weight="bold" style:font-weight-asian="bold"/>
    </style:style>
    <style:style style:name="rtf3_20_rtf2_20_rtf6_20_Stile_20_di_20_default" style:display-name="rtf3 rtf2 rtf6 Stile di default" style:family="text"/>
    <style:style style:name="rtf3_20_rtf2_20_rtf6_20_Default_20_Paragraph_20_Font" style:display-name="rtf3 rtf2 rtf6 Default Paragraph Font" style:family="text"/>
    <style:style style:name="rtf3_20_rtf2_20_rtf6_20_Strong" style:display-name="rtf3 rtf2 rtf6 Strong" style:family="text">
      <style:text-properties fo:font-weight="bold" style:font-weight-asian="bold"/>
    </style:style>
    <style:style style:name="rtf3_20_rtf2_20_rtf7_20_Stile_20_di_20_default" style:display-name="rtf3 rtf2 rtf7 Stile di default" style:family="text"/>
    <style:style style:name="rtf3_20_rtf2_20_rtf7_20_Default_20_Paragraph_20_Font" style:display-name="rtf3 rtf2 rtf7 Default Paragraph Font" style:family="text"/>
    <style:style style:name="rtf3_20_rtf2_20_rtf7_20_Strong" style:display-name="rtf3 rtf2 rtf7 Strong" style:family="text">
      <style:text-properties fo:font-weight="bold" style:font-weight-asian="bold"/>
    </style:style>
    <style:style style:name="rtf3_20_rtf2_20_rtf7_20_rtf1_20_Stile_20_di_20_default" style:display-name="rtf3 rtf2 rtf7 rtf1 Stile di default" style:family="text"/>
    <style:style style:name="rtf3_20_rtf2_20_rtf7_20_rtf1_20_Default_20_Paragraph_20_Font" style:display-name="rtf3 rtf2 rtf7 rtf1 Default Paragraph Font" style:family="text"/>
    <style:style style:name="rtf3_20_rtf2_20_rtf7_20_rtf1_20_Strong" style:display-name="rtf3 rtf2 rtf7 rtf1 Strong" style:family="text">
      <style:text-properties fo:font-weight="bold" style:font-weight-asian="bold"/>
    </style:style>
    <style:style style:name="rtf3_20_rtf2_20_rtf8_20_Stile_20_di_20_default" style:display-name="rtf3 rtf2 rtf8 Stile di default" style:family="text"/>
    <style:style style:name="rtf3_20_rtf2_20_rtf8_20_Default_20_Paragraph_20_Font" style:display-name="rtf3 rtf2 rtf8 Default Paragraph Font" style:family="text"/>
    <style:style style:name="rtf3_20_rtf2_20_rtf8_20_rtf1_20_Stile_20_di_20_default" style:display-name="rtf3 rtf2 rtf8 rtf1 Stile di default" style:family="text"/>
    <style:style style:name="rtf3_20_rtf2_20_rtf8_20_rtf1_20_Default_20_Paragraph_20_Font" style:display-name="rtf3 rtf2 rtf8 rtf1 Default Paragraph Font" style:family="text"/>
    <style:style style:name="rtf3_20_rtf2_20_rtf8_20_rtf1_20_Strong" style:display-name="rtf3 rtf2 rtf8 rtf1 Strong" style:family="text">
      <style:text-properties fo:font-weight="bold" style:font-weight-asian="bold"/>
    </style:style>
    <style:style style:name="rtf2_20_rtf9_20_Stile_20_di_20_default" style:display-name="rtf2 rtf9 Stile di default" style:family="text"/>
    <style:style style:name="rtf3_20_rtf2_20_rtf9_20_Default_20_Paragraph_20_Font" style:display-name="rtf3 rtf2 rtf9 Default Paragraph Font" style:family="text"/>
    <style:style style:name="rtf3_20_rtf2_20_rtf9_20_rtf1_20_Stile_20_di_20_default" style:display-name="rtf3 rtf2 rtf9 rtf1 Stile di default" style:family="text"/>
    <style:style style:name="rtf3_20_rtf2_20_rtf9_20_rtf1_20_Default_20_Paragraph_20_Font" style:display-name="rtf3 rtf2 rtf9 rtf1 Default Paragraph Font" style:family="text"/>
    <style:style style:name="rtf3_20_rtf2_20_rtf9_20_rtf1_20_Strong" style:display-name="rtf3 rtf2 rtf9 rtf1 Strong" style:family="text">
      <style:text-properties fo:font-weight="bold" style:font-weight-asian="bold"/>
    </style:style>
    <style:style style:name="rtf3_20_rtf2_20_rtf10_20_Stile_20_di_20_default" style:display-name="rtf3 rtf2 rtf10 Stile di default" style:family="text"/>
    <style:style style:name="rtf3_20_rtf2_20_rtf10_20_Default_20_Paragraph_20_Font" style:display-name="rtf3 rtf2 rtf10 Default Paragraph Font" style:family="text"/>
    <style:style style:name="rtf3_20_rtf2_20_rtf10_20_rtf1_20_Stile_20_di_20_default" style:display-name="rtf3 rtf2 rtf10 rtf1 Stile di default" style:family="text"/>
    <style:style style:name="rtf3_20_rtf2_20_rtf10_20_rtf1_20_Default_20_Paragraph_20_Font" style:display-name="rtf3 rtf2 rtf10 rtf1 Default Paragraph Font" style:family="text"/>
    <style:style style:name="rtf3_20_rtf2_20_rtf10_20_rtf1_20_Strong" style:display-name="rtf3 rtf2 rtf10 rtf1 Strong" style:family="text">
      <style:text-properties fo:font-weight="bold" style:font-weight-asian="bold"/>
    </style:style>
    <style:style style:name="rtf3_20_rtf2_20_rtf11_20_Stile_20_di_20_default" style:display-name="rtf3 rtf2 rtf11 Stile di default" style:family="text"/>
    <style:style style:name="rtf2_20_rtf11_20_Default_20_Paragraph_20_Font" style:display-name="rtf2 rtf11 Default Paragraph Font" style:family="text"/>
    <style:style style:name="rtf3_20_rtf2_20_rtf11_20_Strong" style:display-name="rtf3 rtf2 rtf11 Strong" style:family="text">
      <style:text-properties fo:font-weight="bold" style:font-weight-asian="bold"/>
    </style:style>
    <style:style style:name="rtf3_20_rtf2_20_rtf12_20_Stile_20_di_20_default" style:display-name="rtf3 rtf2 rtf12 Stile di default" style:family="text"/>
    <style:style style:name="rtf3_20_rtf2_20_rtf12_20_Default_20_Paragraph_20_Font" style:display-name="rtf3 rtf2 rtf12 Default Paragraph Font" style:family="text"/>
    <style:style style:name="rtf3_20_rtf2_20_rtf12_20_Strong" style:display-name="rtf3 rtf2 rtf12 Strong" style:family="text">
      <style:text-properties fo:font-weight="bold" style:font-weight-asian="bold"/>
    </style:style>
    <style:style style:name="rtf3_20_rtf2_20_rtf13_20_Stile_20_di_20_default" style:display-name="rtf3 rtf2 rtf13 Stile di default" style:family="text"/>
    <style:style style:name="rtf3_20_rtf2_20_rtf13_20_Default_20_Paragraph_20_Font" style:display-name="rtf3 rtf2 rtf13 Default Paragraph Font" style:family="text"/>
    <style:style style:name="rtf3_20_rtf2_20_rtf13_20_Strong" style:display-name="rtf3 rtf2 rtf13 Strong" style:family="text">
      <style:text-properties fo:font-weight="bold" style:font-weight-asian="bold"/>
    </style:style>
    <style:style style:name="rtf3_20_rtf2_20_rtf13_20_rtf1_20_Stile_20_di_20_default" style:display-name="rtf3 rtf2 rtf13 rtf1 Stile di default" style:family="text"/>
    <style:style style:name="rtf3_20_rtf2_20_rtf13_20_rtf1_20_Default_20_Paragraph_20_Font" style:display-name="rtf3 rtf2 rtf13 rtf1 Default Paragraph Font" style:family="text"/>
    <style:style style:name="rtf3_20_rtf2_20_rtf13_20_rtf1_20_Strong" style:display-name="rtf3 rtf2 rtf13 rtf1 Strong" style:family="text">
      <style:text-properties fo:font-weight="bold" style:font-weight-asian="bold"/>
    </style:style>
    <style:style style:name="rtf3_20_rtf2_20_rtf13_20_rtf2_20_Stile_20_di_20_default" style:display-name="rtf3 rtf2 rtf13 rtf2 Stile di default" style:family="text"/>
    <style:style style:name="rtf3_20_rtf2_20_rtf13_20_rtf2_20_Default_20_Paragraph_20_Font" style:display-name="rtf3 rtf2 rtf13 rtf2 Default Paragraph Font" style:family="text"/>
    <style:style style:name="rtf3_20_rtf2_20_rtf13_20_rtf2_20_Strong" style:display-name="rtf3 rtf2 rtf13 rtf2 Strong" style:family="text">
      <style:text-properties fo:font-weight="bold" style:font-weight-asian="bold"/>
    </style:style>
    <style:style style:name="rtf3_20_rtf2_20_rtf13_20_rtf3_20_Stile_20_di_20_default" style:display-name="rtf3 rtf2 rtf13 rtf3 Stile di default" style:family="text"/>
    <style:style style:name="rtf3_20_rtf2_20_rtf13_20_rtf3_20_Default_20_Paragraph_20_Font" style:display-name="rtf3 rtf2 rtf13 rtf3 Default Paragraph Font" style:family="text"/>
    <style:style style:name="rtf3_20_rtf2_20_rtf13_20_rtf3_20_Strong" style:display-name="rtf3 rtf2 rtf13 rtf3 Strong" style:family="text">
      <style:text-properties fo:font-weight="bold" style:font-weight-asian="bold"/>
    </style:style>
    <style:style style:name="rtf3_20_rtf2_20_rtf13_20_rtf4_20_Stile_20_di_20_default" style:display-name="rtf3 rtf2 rtf13 rtf4 Stile di default" style:family="text"/>
    <style:style style:name="rtf3_20_rtf2_20_rtf13_20_rtf4_20_Default_20_Paragraph_20_Font" style:display-name="rtf3 rtf2 rtf13 rtf4 Default Paragraph Font" style:family="text"/>
    <style:style style:name="rtf3_20_rtf2_20_rtf13_20_rtf4_20_Strong" style:display-name="rtf3 rtf2 rtf13 rtf4 Strong" style:family="text">
      <style:text-properties fo:font-weight="bold" style:font-weight-asian="bold"/>
    </style:style>
    <style:style style:name="rtf3_20_rtf2_20_rtf13_20_rtf5_20_Stile_20_di_20_default" style:display-name="rtf3 rtf2 rtf13 rtf5 Stile di default" style:family="text"/>
    <style:style style:name="rtf3_20_rtf2_20_rtf13_20_rtf5_20_Default_20_Paragraph_20_Font" style:display-name="rtf3 rtf2 rtf13 rtf5 Default Paragraph Font" style:family="text"/>
    <style:style style:name="rtf3_20_rtf2_20_rtf13_20_rtf5_20_Strong" style:display-name="rtf3 rtf2 rtf13 rtf5 Strong" style:family="text">
      <style:text-properties fo:font-weight="bold" style:font-weight-asian="bold"/>
    </style:style>
    <style:style style:name="rtf3_20_rtf2_20_rtf13_20_rtf6_20_Stile_20_di_20_default" style:display-name="rtf3 rtf2 rtf13 rtf6 Stile di default" style:family="text"/>
    <style:style style:name="rtf3_20_rtf2_20_rtf13_20_rtf6_20_Default_20_Paragraph_20_Font" style:display-name="rtf3 rtf2 rtf13 rtf6 Default Paragraph Font" style:family="text"/>
    <style:style style:name="rtf3_20_rtf2_20_rtf13_20_rtf6_20_Strong" style:display-name="rtf3 rtf2 rtf13 rtf6 Strong" style:family="text">
      <style:text-properties fo:font-weight="bold" style:font-weight-asian="bold"/>
    </style:style>
    <style:style style:name="rtf3_20_rtf2_20_rtf13_20_rtf7_20_Stile_20_di_20_default" style:display-name="rtf3 rtf2 rtf13 rtf7 Stile di default" style:family="text"/>
    <style:style style:name="rtf3_20_rtf2_20_rtf13_20_rtf7_20_Default_20_Paragraph_20_Font" style:display-name="rtf3 rtf2 rtf13 rtf7 Default Paragraph Font" style:family="text"/>
    <style:style style:name="rtf3_20_rtf2_20_rtf13_20_rtf7_20_Strong" style:display-name="rtf3 rtf2 rtf13 rtf7 Strong" style:family="text">
      <style:text-properties fo:font-weight="bold" style:font-weight-asian="bold"/>
    </style:style>
    <style:style style:name="rtf3_20_rtf2_20_rtf14_20_Stile_20_di_20_default" style:display-name="rtf3 rtf2 rtf14 Stile di default" style:family="text"/>
    <style:style style:name="rtf3_20_rtf2_20_rtf14_20_Default_20_Paragraph_20_Font" style:display-name="rtf3 rtf2 rtf14 Default Paragraph Font" style:family="text"/>
    <style:style style:name="rtf3_20_rtf2_20_rtf14_20_Strong" style:display-name="rtf3 rtf2 rtf14 Strong" style:family="text">
      <style:text-properties fo:font-weight="bold" style:font-weight-asian="bold"/>
    </style:style>
    <style:style style:name="rtf3_20_rtf2_20_rtf15_20_Stile_20_di_20_default" style:display-name="rtf3 rtf2 rtf15 Stile di default" style:family="text"/>
    <style:style style:name="rtf3_20_rtf2_20_rtf15_20_Default_20_Paragraph_20_Font" style:display-name="rtf3 rtf2 rtf15 Default Paragraph Font" style:family="text"/>
    <style:style style:name="rtf3_20_rtf2_20_rtf15_20_rtf1_20_Stile_20_di_20_default" style:display-name="rtf3 rtf2 rtf15 rtf1 Stile di default" style:family="text"/>
    <style:style style:name="rtf3_20_rtf2_20_rtf15_20_rtf1_20_Default_20_Paragraph_20_Font" style:display-name="rtf3 rtf2 rtf15 rtf1 Default Paragraph Font" style:family="text"/>
    <style:style style:name="rtf2_20_rtf15_20_rtf1_20_Strong" style:display-name="rtf2 rtf15 rtf1 Strong" style:family="text">
      <style:text-properties fo:font-weight="bold" style:font-weight-asian="bold"/>
    </style:style>
    <style:style style:name="rtf3_20_rtf2_20_rtf16_20_Stile_20_di_20_default" style:display-name="rtf3 rtf2 rtf16 Stile di default" style:family="text"/>
    <style:style style:name="rtf3_20_rtf2_20_rtf16_20_Default_20_Paragraph_20_Font" style:display-name="rtf3 rtf2 rtf16 Default Paragraph Font" style:family="text"/>
    <style:style style:name="rtf3_20_rtf2_20_rtf16_20_Strong" style:display-name="rtf3 rtf2 rtf16 Strong" style:family="text">
      <style:text-properties fo:font-weight="bold" style:font-weight-asian="bold"/>
    </style:style>
    <style:style style:name="rtf3_20_rtf2_20_rtf17_20_Stile_20_di_20_default" style:display-name="rtf3 rtf2 rtf17 Stile di default" style:family="text">
      <style:text-properties fo:color="#ffffff" loext:opacity="100%"/>
    </style:style>
    <style:style style:name="rtf3_20_rtf2_20_rtf17_20_Default_20_Paragraph_20_Font" style:display-name="rtf3 rtf2 rtf17 Default Paragraph Font" style:family="text"/>
    <style:style style:name="rtf3_20_rtf2_20_rtf17_20_rtf1_20_Stile_20_di_20_default" style:display-name="rtf3 rtf2 rtf17 rtf1 Stile di default" style:family="text"/>
    <style:style style:name="rtf3_20_rtf2_20_rtf17_20_rtf2_20_Stile_20_di_20_default" style:display-name="rtf3 rtf2 rtf17 rtf2 Stile di default" style:family="text"/>
    <style:style style:name="rtf3_20_rtf2_20_rtf17_20_rtf3_20_Stile_20_di_20_default" style:display-name="rtf3 rtf2 rtf17 rtf3 Stile di default" style:family="text"/>
    <style:style style:name="rtf3_20_rtf2_20_rtf17_20_rtf4_20_Stile_20_di_20_default" style:display-name="rtf3 rtf2 rtf17 rtf4 Stile di default" style:family="text"/>
    <style:style style:name="rtf3_20_rtf2_20_rtf17_20_rtf5_20_Stile_20_di_20_default" style:display-name="rtf3 rtf2 rtf17 rtf5 Stile di default" style:family="text"/>
    <style:style style:name="rtf3_20_rtf2_20_rtf17_20_rtf6_20_Stile_20_di_20_default" style:display-name="rtf3 rtf2 rtf17 rtf6 Stile di default" style:family="text"/>
    <style:style style:name="rtf3_20_rtf2_20_rtf17_20_rtf7_20_Stile_20_di_20_default" style:display-name="rtf3 rtf2 rtf17 rtf7 Stile di default" style:family="text"/>
    <style:style style:name="rtf2_20_rtf17_20_rtf8_20_Stile_20_di_20_default" style:display-name="rtf2 rtf17 rtf8 Stile di default" style:family="text"/>
    <style:style style:name="rtf3_20_rtf2_20_rtf18_20_Stile_20_di_20_default" style:display-name="rtf3 rtf2 rtf18 Stile di default" style:family="text"/>
    <style:style style:name="rtf3_20_rtf2_20_rtf18_20_Default_20_Paragraph_20_Font" style:display-name="rtf3 rtf2 rtf18 Default Paragraph Font" style:family="text"/>
    <style:style style:name="rtf3_20_rtf2_20_rtf18_20_Strong" style:display-name="rtf3 rtf2 rtf18 Strong" style:family="text">
      <style:text-properties fo:font-weight="bold" style:font-weight-asian="bold"/>
    </style:style>
    <style:style style:name="rtf3_20_rtf2_20_rtf19_20_Stile_20_di_20_default" style:display-name="rtf3 rtf2 rtf19 Stile di default" style:family="text"/>
    <style:style style:name="rtf3_20_rtf2_20_rtf19_20_Default_20_Paragraph_20_Font" style:display-name="rtf3 rtf2 rtf19 Default Paragraph Font" style:family="text"/>
    <style:style style:name="rtf3_20_rtf2_20_rtf19_20_Strong" style:display-name="rtf3 rtf2 rtf19 Strong" style:family="text">
      <style:text-properties fo:font-weight="bold" style:font-weight-asian="bold"/>
    </style:style>
    <style:style style:name="rtf3_20_rtf2_20_rtf19_20_legenda" style:display-name="rtf3 rtf2 rtf19 legenda" style:family="text"/>
    <style:style style:name="rtf3_20_rtf2_20_rtf20_20_Stile_20_di_20_default" style:display-name="rtf3 rtf2 rtf20 Stile di default" style:family="text">
      <style:text-properties fo:color="#ffffff" loext:opacity="100%"/>
    </style:style>
    <style:style style:name="rtf3_20_rtf2_20_rtf20_20_Default_20_Paragraph_20_Font" style:display-name="rtf3 rtf2 rtf20 Default Paragraph Font" style:family="text"/>
    <style:style style:name="rtf3_20_rtf2_20_rtf20_20_rtf1_20_Stile_20_di_20_default" style:display-name="rtf3 rtf2 rtf20 rtf1 Stile di default" style:family="text"/>
    <style:style style:name="rtf3_20_rtf2_20_rtf20_20_rtf2_20_Stile_20_di_20_default" style:display-name="rtf3 rtf2 rtf20 rtf2 Stile di default" style:family="text"/>
    <style:style style:name="rtf3_20_rtf2_20_rtf20_20_rtf4_20_Stile_20_di_20_default" style:display-name="rtf3 rtf2 rtf20 rtf4 Stile di default" style:family="text"/>
    <style:style style:name="rtf3_20_rtf2_20_rtf21_20_Stile_20_di_20_default" style:display-name="rtf3 rtf2 rtf21 Stile di default" style:family="text"/>
    <style:style style:name="rtf3_20_rtf2_20_rtf21_20_Default_20_Paragraph_20_Font" style:display-name="rtf3 rtf2 rtf21 Default Paragraph Font" style:family="text"/>
    <style:style style:name="rtf3_20_rtf2_20_rtf21_20_Strong" style:display-name="rtf3 rtf2 rtf21 Strong" style:family="text">
      <style:text-properties fo:font-weight="bold" style:font-weight-asian="bold"/>
    </style:style>
    <style:style style:name="rtf2_20_rtf22_20_Stile_20_di_20_default" style:display-name="rtf2 rtf22 Stile di default" style:family="text"/>
    <style:style style:name="rtf3_20_rtf2_20_rtf22_20_Default_20_Paragraph_20_Font" style:display-name="rtf3 rtf2 rtf22 Default Paragraph Font" style:family="text"/>
    <style:style style:name="rtf3_20_rtf2_20_rtf22_20_Strong" style:display-name="rtf3 rtf2 rtf22 Strong" style:family="text">
      <style:text-properties fo:font-weight="bold" style:font-weight-asian="bold"/>
    </style:style>
    <style:style style:name="rtf3_20_rtf2_20_rtf22_20_legenda" style:display-name="rtf3 rtf2 rtf22 legenda" style:family="text"/>
    <style:style style:name="rtf3_20_rtf2_20_rtf23_20_Stile_20_di_20_default" style:display-name="rtf3 rtf2 rtf23 Stile di default" style:family="text">
      <style:text-properties fo:color="#ffffff" loext:opacity="100%"/>
    </style:style>
    <style:style style:name="rtf3_20_rtf2_20_rtf23_20_Default_20_Paragraph_20_Font" style:display-name="rtf3 rtf2 rtf23 Default Paragraph Font" style:family="text"/>
    <style:style style:name="rtf3_20_rtf2_20_rtf23_20_rtf1_20_Stile_20_di_20_default" style:display-name="rtf3 rtf2 rtf23 rtf1 Stile di default" style:family="text"/>
    <style:style style:name="rtf3_20_rtf2_20_rtf23_20_rtf2_20_Stile_20_di_20_default" style:display-name="rtf3 rtf2 rtf23 rtf2 Stile di default" style:family="text"/>
    <style:style style:name="rtf3_20_rtf2_20_rtf23_20_rtf3_20_Stile_20_di_20_default" style:display-name="rtf3 rtf2 rtf23 rtf3 Stile di default" style:family="text"/>
    <style:style style:name="rtf3_20_rtf2_20_rtf23_20_rtf4_20_Stile_20_di_20_default" style:display-name="rtf3 rtf2 rtf23 rtf4 Stile di default" style:family="text"/>
    <style:style style:name="rtf3_20_rtf2_20_rtf23_20_rtf5_20_Stile_20_di_20_default" style:display-name="rtf3 rtf2 rtf23 rtf5 Stile di default" style:family="text"/>
    <style:style style:name="rtf3_20_rtf2_20_rtf23_20_rtf6_20_Stile_20_di_20_default" style:display-name="rtf3 rtf2 rtf23 rtf6 Stile di default" style:family="text"/>
    <style:style style:name="rtf3_20_rtf2_20_rtf23_20_rtf7_20_Stile_20_di_20_default" style:display-name="rtf3 rtf2 rtf23 rtf7 Stile di default" style:family="text"/>
    <style:style style:name="rtf3_20_rtf2_20_rtf23_20_rtf8_20_Stile_20_di_20_default" style:display-name="rtf3 rtf2 rtf23 rtf8 Stile di default" style:family="text"/>
    <style:style style:name="rtf3_20_rtf2_20_rtf24_20_Stile_20_di_20_default" style:display-name="rtf3 rtf2 rtf24 Stile di default" style:family="text"/>
    <style:style style:name="rtf3_20_rtf2_20_rtf24_20_Default_20_Paragraph_20_Font" style:display-name="rtf3 rtf2 rtf24 Default Paragraph Font" style:family="text"/>
    <style:style style:name="rtf3_20_rtf2_20_rtf24_20_Strong" style:display-name="rtf3 rtf2 rtf24 Strong" style:family="text">
      <style:text-properties fo:font-weight="bold" style:font-weight-asian="bold"/>
    </style:style>
    <style:style style:name="rtf3_20_rtf2_20_rtf25_20_Stile_20_di_20_default" style:display-name="rtf3 rtf2 rtf25 Stile di default" style:family="text"/>
    <style:style style:name="rtf3_20_rtf2_20_rtf25_20_Default_20_Paragraph_20_Font" style:display-name="rtf3 rtf2 rtf25 Default Paragraph Font" style:family="text"/>
    <style:style style:name="rtf3_20_rtf2_20_rtf25_20_Strong" style:display-name="rtf3 rtf2 rtf25 Strong" style:family="text">
      <style:text-properties fo:font-weight="bold" style:font-weight-asian="bold"/>
    </style:style>
    <style:style style:name="rtf2_20_rtf25_20_legenda" style:display-name="rtf2 rtf25 legenda" style:family="text"/>
    <style:style style:name="rtf3_20_rtf2_20_rtf26_20_Stile_20_di_20_default" style:display-name="rtf3 rtf2 rtf26 Stile di default" style:family="text">
      <style:text-properties fo:color="#ffffff" loext:opacity="100%"/>
    </style:style>
    <style:style style:name="rtf3_20_rtf2_20_rtf26_20_Default_20_Paragraph_20_Font" style:display-name="rtf3 rtf2 rtf26 Default Paragraph Font" style:family="text"/>
    <style:style style:name="rtf3_20_rtf2_20_rtf26_20_rtf1_20_Stile_20_di_20_default" style:display-name="rtf3 rtf2 rtf26 rtf1 Stile di default" style:family="text"/>
    <style:style style:name="rtf3_20_rtf2_20_rtf26_20_rtf2_20_Stile_20_di_20_default" style:display-name="rtf3 rtf2 rtf26 rtf2 Stile di default" style:family="text"/>
    <style:style style:name="rtf3_20_rtf2_20_rtf26_20_rtf4_20_Stile_20_di_20_default" style:display-name="rtf3 rtf2 rtf26 rtf4 Stile di default" style:family="text"/>
    <style:style style:name="rtf3_20_rtf2_20_rtf26_20_rtf5_20_Stile_20_di_20_default" style:display-name="rtf3 rtf2 rtf26 rtf5 Stile di default" style:family="text"/>
    <style:style style:name="rtf3_20_rtf2_20_rtf26_20_rtf6_20_Stile_20_di_20_default" style:display-name="rtf3 rtf2 rtf26 rtf6 Stile di default" style:family="text"/>
    <style:style style:name="rtf3_20_rtf2_20_rtf26_20_rtf7_20_Stile_20_di_20_default" style:display-name="rtf3 rtf2 rtf26 rtf7 Stile di default" style:family="text"/>
    <style:style style:name="rtf3_20_rtf2_20_rtf26_20_rtf8_20_Stile_20_di_20_default" style:display-name="rtf3 rtf2 rtf26 rtf8 Stile di default" style:family="text"/>
    <style:style style:name="rtf3_20_rtf2_20_rtf27_20_Stile_20_di_20_default" style:display-name="rtf3 rtf2 rtf27 Stile di default" style:family="text"/>
    <style:style style:name="rtf3_20_rtf2_20_rtf27_20_Default_20_Paragraph_20_Font" style:display-name="rtf3 rtf2 rtf27 Default Paragraph Font" style:family="text"/>
    <style:style style:name="rtf3_20_rtf2_20_rtf27_20_Strong" style:display-name="rtf3 rtf2 rtf27 Strong" style:family="text">
      <style:text-properties fo:font-weight="bold" style:font-weight-asian="bold"/>
    </style:style>
    <style:style style:name="rtf3_20_rtf2_20_rtf28_20_Stile_20_di_20_default" style:display-name="rtf3 rtf2 rtf28 Stile di default" style:family="text"/>
    <style:style style:name="rtf3_20_rtf2_20_rtf28_20_Default_20_Paragraph_20_Font" style:display-name="rtf3 rtf2 rtf28 Default Paragraph Font" style:family="text"/>
    <style:style style:name="rtf2_20_rtf28_20_Strong" style:display-name="rtf2 rtf28 Strong" style:family="text">
      <style:text-properties fo:font-weight="bold" style:font-weight-asian="bold"/>
    </style:style>
    <style:style style:name="rtf3_20_rtf2_20_rtf28_20_legenda" style:display-name="rtf3 rtf2 rtf28 legenda" style:family="text"/>
    <style:style style:name="rtf3_20_rtf2_20_rtf29_20_Stile_20_di_20_default" style:display-name="rtf3 rtf2 rtf29 Stile di default" style:family="text">
      <style:text-properties fo:color="#ffffff" loext:opacity="100%"/>
    </style:style>
    <style:style style:name="rtf3_20_rtf2_20_rtf29_20_Default_20_Paragraph_20_Font" style:display-name="rtf3 rtf2 rtf29 Default Paragraph Font" style:family="text"/>
    <style:style style:name="rtf3_20_rtf2_20_rtf29_20_rtf1_20_Stile_20_di_20_default" style:display-name="rtf3 rtf2 rtf29 rtf1 Stile di default" style:family="text"/>
    <style:style style:name="rtf3_20_rtf2_20_rtf29_20_rtf2_20_Stile_20_di_20_default" style:display-name="rtf3 rtf2 rtf29 rtf2 Stile di default" style:family="text"/>
    <style:style style:name="rtf3_20_rtf2_20_rtf29_20_rtf4_20_Stile_20_di_20_default" style:display-name="rtf3 rtf2 rtf29 rtf4 Stile di default" style:family="text"/>
    <style:style style:name="rtf3_20_rtf2_20_rtf29_20_rtf5_20_Stile_20_di_20_default" style:display-name="rtf3 rtf2 rtf29 rtf5 Stile di default" style:family="text"/>
    <style:style style:name="rtf3_20_rtf2_20_rtf29_20_rtf6_20_Stile_20_di_20_default" style:display-name="rtf3 rtf2 rtf29 rtf6 Stile di default" style:family="text"/>
    <style:style style:name="rtf3_20_rtf2_20_rtf29_20_rtf7_20_Stile_20_di_20_default" style:display-name="rtf3 rtf2 rtf29 rtf7 Stile di default" style:family="text"/>
    <style:style style:name="rtf3_20_rtf2_20_rtf29_20_rtf8_20_Stile_20_di_20_default" style:display-name="rtf3 rtf2 rtf29 rtf8 Stile di default" style:family="text"/>
    <style:style style:name="rtf3_20_rtf2_20_rtf30_20_Stile_20_di_20_default" style:display-name="rtf3 rtf2 rtf30 Stile di default" style:family="text"/>
    <style:style style:name="rtf2_20_rtf30_20_Default_20_Paragraph_20_Font" style:display-name="rtf2 rtf30 Default Paragraph Font" style:family="text"/>
    <style:style style:name="rtf3_20_rtf2_20_rtf30_20_Strong" style:display-name="rtf3 rtf2 rtf30 Strong" style:family="text">
      <style:text-properties fo:font-weight="bold" style:font-weight-asian="bold"/>
    </style:style>
    <style:style style:name="rtf3_20_rtf2_20_rtf31_20_Stile_20_di_20_default" style:display-name="rtf3 rtf2 rtf31 Stile di default" style:family="text"/>
    <style:style style:name="rtf3_20_rtf2_20_rtf31_20_Default_20_Paragraph_20_Font" style:display-name="rtf3 rtf2 rtf31 Default Paragraph Font" style:family="text"/>
    <style:style style:name="rtf3_20_rtf2_20_rtf31_20_Strong" style:display-name="rtf3 rtf2 rtf31 Strong" style:family="text">
      <style:text-properties fo:font-weight="bold" style:font-weight-asian="bold"/>
    </style:style>
    <style:style style:name="rtf3_20_rtf2_20_rtf31_20_legenda" style:display-name="rtf3 rtf2 rtf31 legenda" style:family="text"/>
    <style:style style:name="rtf3_20_rtf2_20_rtf32_20_Stile_20_di_20_default" style:display-name="rtf3 rtf2 rtf32 Stile di default" style:family="text">
      <style:text-properties fo:color="#ffffff" loext:opacity="100%"/>
    </style:style>
    <style:style style:name="rtf3_20_rtf2_20_rtf32_20_Default_20_Paragraph_20_Font" style:display-name="rtf3 rtf2 rtf32 Default Paragraph Font" style:family="text"/>
    <style:style style:name="rtf3_20_rtf2_20_rtf32_20_rtf1_20_Stile_20_di_20_default" style:display-name="rtf3 rtf2 rtf32 rtf1 Stile di default" style:family="text"/>
    <style:style style:name="rtf3_20_rtf2_20_rtf32_20_rtf2_20_Stile_20_di_20_default" style:display-name="rtf3 rtf2 rtf32 rtf2 Stile di default" style:family="text"/>
    <style:style style:name="rtf3_20_rtf2_20_rtf32_20_rtf4_20_Stile_20_di_20_default" style:display-name="rtf3 rtf2 rtf32 rtf4 Stile di default" style:family="text"/>
    <style:style style:name="rtf3_20_rtf2_20_rtf32_20_rtf5_20_Stile_20_di_20_default" style:display-name="rtf3 rtf2 rtf32 rtf5 Stile di default" style:family="text"/>
    <style:style style:name="rtf3_20_rtf2_20_rtf32_20_rtf6_20_Stile_20_di_20_default" style:display-name="rtf3 rtf2 rtf32 rtf6 Stile di default" style:family="text"/>
    <style:style style:name="rtf3_20_rtf2_20_rtf32_20_rtf7_20_Stile_20_di_20_default" style:display-name="rtf3 rtf2 rtf32 rtf7 Stile di default" style:family="text"/>
    <style:style style:name="rtf3_20_rtf2_20_rtf32_20_rtf8_20_Stile_20_di_20_default" style:display-name="rtf3 rtf2 rtf32 rtf8 Stile di default" style:family="text"/>
    <style:style style:name="rtf3_20_rtf2_20_rtf33_20_Stile_20_di_20_default" style:display-name="rtf3 rtf2 rtf33 Stile di default" style:family="text"/>
    <style:style style:name="rtf3_20_rtf2_20_rtf33_20_Default_20_Paragraph_20_Font" style:display-name="rtf3 rtf2 rtf33 Default Paragraph Font" style:family="text"/>
    <style:style style:name="rtf3_20_rtf2_20_rtf33_20_Strong" style:display-name="rtf3 rtf2 rtf33 Strong" style:family="text">
      <style:text-properties fo:font-weight="bold" style:font-weight-asian="bold"/>
    </style:style>
    <style:style style:name="rtf3_20_rtf2_20_rtf34_20_Stile_20_di_20_default" style:display-name="rtf3 rtf2 rtf34 Stile di default" style:family="text"/>
    <style:style style:name="rtf3_20_rtf2_20_rtf34_20_Default_20_Paragraph_20_Font" style:display-name="rtf3 rtf2 rtf34 Default Paragraph Font" style:family="text"/>
    <style:style style:name="rtf3_20_rtf2_20_rtf34_20_Strong" style:display-name="rtf3 rtf2 rtf34 Strong" style:family="text">
      <style:text-properties fo:font-weight="bold" style:font-weight-asian="bold"/>
    </style:style>
    <style:style style:name="rtf3_20_rtf2_20_rtf34_20_legenda" style:display-name="rtf3 rtf2 rtf34 legenda" style:family="text"/>
    <style:style style:name="rtf3_20_rtf2_20_rtf35_20_Stile_20_di_20_default" style:display-name="rtf3 rtf2 rtf35 Stile di default" style:family="text">
      <style:text-properties fo:color="#ffffff" loext:opacity="100%"/>
    </style:style>
    <style:style style:name="rtf3_20_rtf2_20_rtf35_20_Default_20_Paragraph_20_Font" style:display-name="rtf3 rtf2 rtf35 Default Paragraph Font" style:family="text"/>
    <style:style style:name="rtf3_20_rtf2_20_rtf35_20_rtf1_20_Stile_20_di_20_default" style:display-name="rtf3 rtf2 rtf35 rtf1 Stile di default" style:family="text"/>
    <style:style style:name="rtf3_20_rtf2_20_rtf35_20_rtf2_20_Stile_20_di_20_default" style:display-name="rtf3 rtf2 rtf35 rtf2 Stile di default" style:family="text"/>
    <style:style style:name="rtf2_20_rtf35_20_rtf4_20_Stile_20_di_20_default" style:display-name="rtf2 rtf35 rtf4 Stile di default" style:family="text"/>
    <style:style style:name="rtf3_20_rtf2_20_rtf35_20_rtf5_20_Stile_20_di_20_default" style:display-name="rtf3 rtf2 rtf35 rtf5 Stile di default" style:family="text"/>
    <style:style style:name="rtf3_20_rtf2_20_rtf35_20_rtf6_20_Stile_20_di_20_default" style:display-name="rtf3 rtf2 rtf35 rtf6 Stile di default" style:family="text"/>
    <style:style style:name="rtf3_20_rtf2_20_rtf35_20_rtf7_20_Stile_20_di_20_default" style:display-name="rtf3 rtf2 rtf35 rtf7 Stile di default" style:family="text"/>
    <style:style style:name="rtf3_20_rtf2_20_rtf35_20_rtf8_20_Stile_20_di_20_default" style:display-name="rtf3 rtf2 rtf35 rtf8 Stile di default" style:family="text"/>
    <style:style style:name="rtf3_20_rtf2_20_rtf36_20_Stile_20_di_20_default" style:display-name="rtf3 rtf2 rtf36 Stile di default" style:family="text"/>
    <style:style style:name="rtf3_20_rtf2_20_rtf36_20_Default_20_Paragraph_20_Font" style:display-name="rtf3 rtf2 rtf36 Default Paragraph Font" style:family="text"/>
    <style:style style:name="rtf3_20_rtf2_20_rtf36_20_Strong" style:display-name="rtf3 rtf2 rtf36 Strong" style:family="text">
      <style:text-properties fo:font-weight="bold" style:font-weight-asian="bold"/>
    </style:style>
    <style:style style:name="rtf3_20_rtf2_20_rtf37_20_Stile_20_di_20_default" style:display-name="rtf3 rtf2 rtf37 Stile di default" style:family="text"/>
    <style:style style:name="rtf3_20_rtf2_20_rtf37_20_Default_20_Paragraph_20_Font" style:display-name="rtf3 rtf2 rtf37 Default Paragraph Font" style:family="text"/>
    <style:style style:name="rtf3_20_rtf2_20_rtf37_20_Strong" style:display-name="rtf3 rtf2 rtf37 Strong" style:family="text">
      <style:text-properties fo:font-weight="bold" style:font-weight-asian="bold"/>
    </style:style>
    <style:style style:name="rtf3_20_rtf2_20_rtf37_20_legenda" style:display-name="rtf3 rtf2 rtf37 legenda" style:family="text"/>
    <style:style style:name="rtf3_20_rtf2_20_rtf38_20_Stile_20_di_20_default" style:display-name="rtf3 rtf2 rtf38 Stile di default" style:family="text">
      <style:text-properties fo:color="#ffffff" loext:opacity="100%"/>
    </style:style>
    <style:style style:name="rtf3_20_rtf2_20_rtf38_20_Default_20_Paragraph_20_Font" style:display-name="rtf3 rtf2 rtf38 Default Paragraph Font" style:family="text"/>
    <style:style style:name="rtf3_20_rtf2_20_rtf38_20_rtf1_20_Stile_20_di_20_default" style:display-name="rtf3 rtf2 rtf38 rtf1 Stile di default" style:family="text"/>
    <style:style style:name="rtf3_20_rtf2_20_rtf38_20_rtf2_20_Stile_20_di_20_default" style:display-name="rtf3 rtf2 rtf38 rtf2 Stile di default" style:family="text"/>
    <style:style style:name="rtf3_20_rtf2_20_rtf38_20_rtf4_20_Stile_20_di_20_default" style:display-name="rtf3 rtf2 rtf38 rtf4 Stile di default" style:family="text"/>
    <style:style style:name="rtf3_20_rtf2_20_rtf38_20_rtf5_20_Stile_20_di_20_default" style:display-name="rtf3 rtf2 rtf38 rtf5 Stile di default" style:family="text"/>
    <style:style style:name="rtf3_20_rtf2_20_rtf38_20_rtf6_20_Stile_20_di_20_default" style:display-name="rtf3 rtf2 rtf38 rtf6 Stile di default" style:family="text"/>
    <style:style style:name="rtf2_20_rtf38_20_rtf7_20_Stile_20_di_20_default" style:display-name="rtf2 rtf38 rtf7 Stile di default" style:family="text"/>
    <style:style style:name="rtf3_20_rtf2_20_rtf38_20_rtf8_20_Stile_20_di_20_default" style:display-name="rtf3 rtf2 rtf38 rtf8 Stile di default" style:family="text"/>
    <style:style style:name="rtf3_20_rtf2_20_rtf39_20_Stile_20_di_20_default" style:display-name="rtf3 rtf2 rtf39 Stile di default" style:family="text"/>
    <style:style style:name="rtf3_20_rtf2_20_rtf39_20_Default_20_Paragraph_20_Font" style:display-name="rtf3 rtf2 rtf39 Default Paragraph Font" style:family="text"/>
    <style:style style:name="rtf3_20_rtf2_20_rtf39_20_Strong" style:display-name="rtf3 rtf2 rtf39 Strong" style:family="text">
      <style:text-properties fo:font-weight="bold" style:font-weight-asian="bold"/>
    </style:style>
    <style:style style:name="rtf3_20_rtf2_20_rtf40_20_Stile_20_di_20_default" style:display-name="rtf3 rtf2 rtf40 Stile di default" style:family="text"/>
    <style:style style:name="rtf3_20_rtf2_20_rtf40_20_Default_20_Paragraph_20_Font" style:display-name="rtf3 rtf2 rtf40 Default Paragraph Font" style:family="text"/>
    <style:style style:name="rtf3_20_rtf2_20_rtf40_20_Strong" style:display-name="rtf3 rtf2 rtf40 Strong" style:family="text">
      <style:text-properties fo:font-weight="bold" style:font-weight-asian="bold"/>
    </style:style>
    <style:style style:name="rtf3_20_rtf2_20_rtf40_20_legenda" style:display-name="rtf3 rtf2 rtf40 legenda" style:family="text"/>
    <style:style style:name="rtf3_20_rtf2_20_rtf41_20_Stile_20_di_20_default" style:display-name="rtf3 rtf2 rtf41 Stile di default" style:family="text">
      <style:text-properties fo:color="#ffffff" loext:opacity="100%"/>
    </style:style>
    <style:style style:name="rtf3_20_rtf2_20_rtf41_20_Default_20_Paragraph_20_Font" style:display-name="rtf3 rtf2 rtf41 Default Paragraph Font" style:family="text"/>
    <style:style style:name="rtf2_20_rtf41_20_rtf1_20_Stile_20_di_20_default" style:display-name="rtf2 rtf41 rtf1 Stile di default" style:family="text"/>
    <style:style style:name="rtf3_20_rtf2_20_rtf41_20_rtf2_20_Stile_20_di_20_default" style:display-name="rtf3 rtf2 rtf41 rtf2 Stile di default" style:family="text"/>
    <style:style style:name="rtf3_20_rtf2_20_rtf41_20_rtf4_20_Stile_20_di_20_default" style:display-name="rtf3 rtf2 rtf41 rtf4 Stile di default" style:family="text"/>
    <style:style style:name="rtf3_20_rtf2_20_rtf41_20_rtf5_20_Stile_20_di_20_default" style:display-name="rtf3 rtf2 rtf41 rtf5 Stile di default" style:family="text"/>
    <style:style style:name="rtf3_20_rtf2_20_rtf41_20_rtf6_20_Stile_20_di_20_default" style:display-name="rtf3 rtf2 rtf41 rtf6 Stile di default" style:family="text"/>
    <style:style style:name="rtf3_20_rtf2_20_rtf41_20_rtf7_20_Stile_20_di_20_default" style:display-name="rtf3 rtf2 rtf41 rtf7 Stile di default" style:family="text"/>
    <style:style style:name="rtf3_20_rtf2_20_rtf41_20_rtf8_20_Stile_20_di_20_default" style:display-name="rtf3 rtf2 rtf41 rtf8 Stile di default" style:family="text"/>
    <style:style style:name="rtf3_20_rtf2_20_rtf42_20_Stile_20_di_20_default" style:display-name="rtf3 rtf2 rtf42 Stile di default" style:family="text"/>
    <style:style style:name="rtf3_20_rtf2_20_rtf42_20_Default_20_Paragraph_20_Font" style:display-name="rtf3 rtf2 rtf42 Default Paragraph Font" style:family="text"/>
    <style:style style:name="rtf3_20_rtf2_20_rtf42_20_Strong" style:display-name="rtf3 rtf2 rtf42 Strong" style:family="text">
      <style:text-properties fo:font-weight="bold" style:font-weight-asian="bold"/>
    </style:style>
    <style:style style:name="rtf3_20_rtf2_20_rtf43_20_Stile_20_di_20_default" style:display-name="rtf3 rtf2 rtf43 Stile di default" style:family="text"/>
    <style:style style:name="rtf3_20_rtf2_20_rtf43_20_Default_20_Paragraph_20_Font" style:display-name="rtf3 rtf2 rtf43 Default Paragraph Font" style:family="text"/>
    <style:style style:name="rtf3_20_rtf2_20_rtf43_20_Strong" style:display-name="rtf3 rtf2 rtf43 Strong" style:family="text">
      <style:text-properties fo:font-weight="bold" style:font-weight-asian="bold"/>
    </style:style>
    <style:style style:name="rtf3_20_rtf2_20_rtf43_20_legenda" style:display-name="rtf3 rtf2 rtf43 legenda" style:family="text"/>
    <style:style style:name="rtf3_20_rtf2_20_rtf44_20_Stile_20_di_20_default" style:display-name="rtf3 rtf2 rtf44 Stile di default" style:family="text">
      <style:text-properties fo:color="#ffffff" loext:opacity="100%"/>
    </style:style>
    <style:style style:name="rtf3_20_rtf2_20_rtf44_20_Default_20_Paragraph_20_Font" style:display-name="rtf3 rtf2 rtf44 Default Paragraph Font" style:family="text"/>
    <style:style style:name="rtf3_20_rtf2_20_rtf44_20_rtf1_20_Stile_20_di_20_default" style:display-name="rtf3 rtf2 rtf44 rtf1 Stile di default" style:family="text"/>
    <style:style style:name="rtf3_20_rtf2_20_rtf44_20_rtf2_20_Stile_20_di_20_default" style:display-name="rtf3 rtf2 rtf44 rtf2 Stile di default" style:family="text"/>
    <style:style style:name="rtf2_20_rtf44_20_rtf4_20_Stile_20_di_20_default" style:display-name="rtf2 rtf44 rtf4 Stile di default" style:family="text"/>
    <style:style style:name="rtf3_20_rtf2_20_rtf44_20_rtf5_20_Stile_20_di_20_default" style:display-name="rtf3 rtf2 rtf44 rtf5 Stile di default" style:family="text"/>
    <style:style style:name="rtf3_20_rtf2_20_rtf44_20_rtf6_20_Stile_20_di_20_default" style:display-name="rtf3 rtf2 rtf44 rtf6 Stile di default" style:family="text"/>
    <style:style style:name="rtf3_20_rtf2_20_rtf44_20_rtf7_20_Stile_20_di_20_default" style:display-name="rtf3 rtf2 rtf44 rtf7 Stile di default" style:family="text"/>
    <style:style style:name="rtf3_20_rtf2_20_rtf44_20_rtf8_20_Stile_20_di_20_default" style:display-name="rtf3 rtf2 rtf44 rtf8 Stile di default" style:family="text"/>
    <style:style style:name="rtf3_20_rtf2_20_rtf45_20_Stile_20_di_20_default" style:display-name="rtf3 rtf2 rtf45 Stile di default" style:family="text"/>
    <style:style style:name="rtf3_20_rtf2_20_rtf45_20_Default_20_Paragraph_20_Font" style:display-name="rtf3 rtf2 rtf45 Default Paragraph Font" style:family="text"/>
    <style:style style:name="rtf3_20_rtf2_20_rtf45_20_Strong" style:display-name="rtf3 rtf2 rtf45 Strong" style:family="text">
      <style:text-properties fo:font-weight="bold" style:font-weight-asian="bold"/>
    </style:style>
    <style:style style:name="rtf3_20_rtf2_20_rtf46_20_Stile_20_di_20_default" style:display-name="rtf3 rtf2 rtf46 Stile di default" style:family="text"/>
    <style:style style:name="rtf3_20_rtf2_20_rtf46_20_Default_20_Paragraph_20_Font" style:display-name="rtf3 rtf2 rtf46 Default Paragraph Font" style:family="text"/>
    <style:style style:name="rtf3_20_rtf2_20_rtf46_20_Strong" style:display-name="rtf3 rtf2 rtf46 Strong" style:family="text">
      <style:text-properties fo:font-weight="bold" style:font-weight-asian="bold"/>
    </style:style>
    <style:style style:name="rtf3_20_rtf2_20_rtf46_20_legenda" style:display-name="rtf3 rtf2 rtf46 legenda" style:family="text"/>
    <style:style style:name="rtf3_20_rtf2_20_rtf47_20_Stile_20_di_20_default" style:display-name="rtf3 rtf2 rtf47 Stile di default" style:family="text">
      <style:text-properties fo:color="#ffffff" loext:opacity="100%"/>
    </style:style>
    <style:style style:name="rtf3_20_rtf2_20_rtf47_20_Default_20_Paragraph_20_Font" style:display-name="rtf3 rtf2 rtf47 Default Paragraph Font" style:family="text"/>
    <style:style style:name="rtf3_20_rtf2_20_rtf47_20_rtf1_20_Stile_20_di_20_default" style:display-name="rtf3 rtf2 rtf47 rtf1 Stile di default" style:family="text"/>
    <style:style style:name="rtf3_20_rtf2_20_rtf47_20_rtf2_20_Stile_20_di_20_default" style:display-name="rtf3 rtf2 rtf47 rtf2 Stile di default" style:family="text"/>
    <style:style style:name="rtf3_20_rtf2_20_rtf47_20_rtf6_20_Stile_20_di_20_default" style:display-name="rtf3 rtf2 rtf47 rtf6 Stile di default" style:family="text"/>
    <style:style style:name="rtf3_20_rtf2_20_rtf47_20_rtf7_20_Stile_20_di_20_default" style:display-name="rtf3 rtf2 rtf47 rtf7 Stile di default" style:family="text"/>
    <style:style style:name="rtf3_20_rtf2_20_rtf47_20_rtf8_20_Stile_20_di_20_default" style:display-name="rtf3 rtf2 rtf47 rtf8 Stile di default" style:family="text"/>
    <style:style style:name="rtf3_20_rtf2_20_rtf48_20_Stile_20_di_20_default" style:display-name="rtf3 rtf2 rtf48 Stile di default" style:family="text"/>
    <style:style style:name="rtf3_20_rtf2_20_rtf48_20_Default_20_Paragraph_20_Font" style:display-name="rtf3 rtf2 rtf48 Default Paragraph Font" style:family="text"/>
    <style:style style:name="rtf3_20_rtf2_20_rtf48_20_Strong" style:display-name="rtf3 rtf2 rtf48 Strong" style:family="text">
      <style:text-properties fo:font-weight="bold" style:font-weight-asian="bold"/>
    </style:style>
    <style:style style:name="rtf3_20_rtf2_20_rtf49_20_Stile_20_di_20_default" style:display-name="rtf3 rtf2 rtf49 Stile di default" style:family="text"/>
    <style:style style:name="rtf3_20_rtf2_20_rtf49_20_Default_20_Paragraph_20_Font" style:display-name="rtf3 rtf2 rtf49 Default Paragraph Font" style:family="text"/>
    <style:style style:name="rtf3_20_rtf2_20_rtf49_20_Strong" style:display-name="rtf3 rtf2 rtf49 Strong" style:family="text">
      <style:text-properties fo:font-weight="bold" style:font-weight-asian="bold"/>
    </style:style>
    <style:style style:name="rtf3_20_rtf2_20_rtf49_20_legenda" style:display-name="rtf3 rtf2 rtf49 legenda" style:family="text"/>
    <style:style style:name="rtf3_20_rtf2_20_rtf50_20_Stile_20_di_20_default" style:display-name="rtf3 rtf2 rtf50 Stile di default" style:family="text">
      <style:text-properties fo:color="#ffffff" loext:opacity="100%"/>
    </style:style>
    <style:style style:name="rtf3_20_rtf2_20_rtf50_20_Default_20_Paragraph_20_Font" style:display-name="rtf3 rtf2 rtf50 Default Paragraph Font" style:family="text"/>
    <style:style style:name="rtf3_20_rtf2_20_rtf50_20_rtf1_20_Stile_20_di_20_default" style:display-name="rtf3 rtf2 rtf50 rtf1 Stile di default" style:family="text"/>
    <style:style style:name="rtf3_20_rtf2_20_rtf50_20_rtf2_20_Stile_20_di_20_default" style:display-name="rtf3 rtf2 rtf50 rtf2 Stile di default" style:family="text"/>
    <style:style style:name="rtf2_20_rtf50_20_rtf4_20_Stile_20_di_20_default" style:display-name="rtf2 rtf50 rtf4 Stile di default" style:family="text"/>
    <style:style style:name="rtf3_20_rtf2_20_rtf50_20_rtf5_20_Stile_20_di_20_default" style:display-name="rtf3 rtf2 rtf50 rtf5 Stile di default" style:family="text"/>
    <style:style style:name="rtf3_20_rtf2_20_rtf50_20_rtf6_20_Stile_20_di_20_default" style:display-name="rtf3 rtf2 rtf50 rtf6 Stile di default" style:family="text"/>
    <style:style style:name="rtf3_20_rtf2_20_rtf50_20_rtf7_20_Stile_20_di_20_default" style:display-name="rtf3 rtf2 rtf50 rtf7 Stile di default" style:family="text"/>
    <style:style style:name="rtf3_20_rtf2_20_rtf50_20_rtf8_20_Stile_20_di_20_default" style:display-name="rtf3 rtf2 rtf50 rtf8 Stile di default" style:family="text"/>
    <style:style style:name="rtf3_20_rtf2_20_rtf51_20_Stile_20_di_20_default" style:display-name="rtf3 rtf2 rtf51 Stile di default" style:family="text"/>
    <style:style style:name="rtf3_20_rtf2_20_rtf51_20_Default_20_Paragraph_20_Font" style:display-name="rtf3 rtf2 rtf51 Default Paragraph Font" style:family="text"/>
    <style:style style:name="rtf3_20_rtf2_20_rtf51_20_Strong" style:display-name="rtf3 rtf2 rtf51 Strong" style:family="text">
      <style:text-properties fo:font-weight="bold" style:font-weight-asian="bold"/>
    </style:style>
    <style:style style:name="rtf3_20_rtf2_20_rtf52_20_Stile_20_di_20_default" style:display-name="rtf3 rtf2 rtf52 Stile di default" style:family="text"/>
    <style:style style:name="rtf3_20_rtf2_20_rtf52_20_Default_20_Paragraph_20_Font" style:display-name="rtf3 rtf2 rtf52 Default Paragraph Font" style:family="text"/>
    <style:style style:name="rtf3_20_rtf2_20_rtf52_20_Strong" style:display-name="rtf3 rtf2 rtf52 Strong" style:family="text">
      <style:text-properties fo:font-weight="bold" style:font-weight-asian="bold"/>
    </style:style>
    <style:style style:name="rtf3_20_rtf2_20_rtf52_20_legenda" style:display-name="rtf3 rtf2 rtf52 legenda" style:family="text"/>
    <style:style style:name="rtf3_20_rtf2_20_rtf53_20_Stile_20_di_20_default" style:display-name="rtf3 rtf2 rtf53 Stile di default" style:family="text">
      <style:text-properties fo:color="#ffffff" loext:opacity="100%"/>
    </style:style>
    <style:style style:name="rtf3_20_rtf2_20_rtf53_20_Default_20_Paragraph_20_Font" style:display-name="rtf3 rtf2 rtf53 Default Paragraph Font" style:family="text"/>
    <style:style style:name="rtf3_20_rtf2_20_rtf53_20_rtf1_20_Stile_20_di_20_default" style:display-name="rtf3 rtf2 rtf53 rtf1 Stile di default" style:family="text"/>
    <style:style style:name="rtf3_20_rtf2_20_rtf53_20_rtf2_20_Stile_20_di_20_default" style:display-name="rtf3 rtf2 rtf53 rtf2 Stile di default" style:family="text"/>
    <style:style style:name="rtf3_20_rtf2_20_rtf53_20_rtf3_20_Stile_20_di_20_default" style:display-name="rtf3 rtf2 rtf53 rtf3 Stile di default" style:family="text"/>
    <style:style style:name="rtf3_20_rtf2_20_rtf53_20_rtf5_20_Stile_20_di_20_default" style:display-name="rtf3 rtf2 rtf53 rtf5 Stile di default" style:family="text"/>
    <style:style style:name="rtf3_20_rtf2_20_rtf53_20_rtf6_20_Stile_20_di_20_default" style:display-name="rtf3 rtf2 rtf53 rtf6 Stile di default" style:family="text"/>
    <style:style style:name="rtf3_20_rtf2_20_rtf53_20_rtf7_20_Stile_20_di_20_default" style:display-name="rtf3 rtf2 rtf53 rtf7 Stile di default" style:family="text"/>
    <style:style style:name="rtf3_20_rtf2_20_rtf53_20_rtf8_20_Stile_20_di_20_default" style:display-name="rtf3 rtf2 rtf53 rtf8 Stile di default" style:family="text"/>
    <style:style style:name="rtf3_20_rtf2_20_rtf54_20_Stile_20_di_20_default" style:display-name="rtf3 rtf2 rtf54 Stile di default" style:family="text"/>
    <style:style style:name="rtf3_20_rtf2_20_rtf54_20_Default_20_Paragraph_20_Font" style:display-name="rtf3 rtf2 rtf54 Default Paragraph Font" style:family="text"/>
    <style:style style:name="rtf3_20_rtf2_20_rtf54_20_Strong" style:display-name="rtf3 rtf2 rtf54 Strong" style:family="text">
      <style:text-properties fo:font-weight="bold" style:font-weight-asian="bold"/>
    </style:style>
    <style:style style:name="rtf3_20_rtf2_20_rtf55_20_Stile_20_di_20_default" style:display-name="rtf3 rtf2 rtf55 Stile di default" style:family="text"/>
    <style:style style:name="rtf3_20_rtf2_20_rtf55_20_Default_20_Paragraph_20_Font" style:display-name="rtf3 rtf2 rtf55 Default Paragraph Font" style:family="text"/>
    <style:style style:name="rtf3_20_rtf2_20_rtf55_20_Strong" style:display-name="rtf3 rtf2 rtf55 Strong" style:family="text">
      <style:text-properties fo:font-weight="bold" style:font-weight-asian="bold"/>
    </style:style>
    <style:style style:name="rtf3_20_rtf2_20_rtf55_20_legenda" style:display-name="rtf3 rtf2 rtf55 legenda" style:family="text"/>
    <style:style style:name="rtf3_20_rtf2_20_rtf56_20_Stile_20_di_20_default" style:display-name="rtf3 rtf2 rtf56 Stile di default" style:family="text">
      <style:text-properties fo:color="#ffffff" loext:opacity="100%"/>
    </style:style>
    <style:style style:name="rtf3_20_rtf2_20_rtf56_20_Default_20_Paragraph_20_Font" style:display-name="rtf3 rtf2 rtf56 Default Paragraph Font" style:family="text"/>
    <style:style style:name="rtf3_20_rtf2_20_rtf56_20_rtf1_20_Stile_20_di_20_default" style:display-name="rtf3 rtf2 rtf56 rtf1 Stile di default" style:family="text"/>
    <style:style style:name="rtf3_20_rtf2_20_rtf56_20_rtf2_20_Stile_20_di_20_default" style:display-name="rtf3 rtf2 rtf56 rtf2 Stile di default" style:family="text"/>
    <style:style style:name="rtf2_20_rtf56_20_rtf4_20_Stile_20_di_20_default" style:display-name="rtf2 rtf56 rtf4 Stile di default" style:family="text"/>
    <style:style style:name="rtf3_20_rtf2_20_rtf56_20_rtf5_20_Stile_20_di_20_default" style:display-name="rtf3 rtf2 rtf56 rtf5 Stile di default" style:family="text"/>
    <style:style style:name="rtf3_20_rtf2_20_rtf56_20_rtf6_20_Stile_20_di_20_default" style:display-name="rtf3 rtf2 rtf56 rtf6 Stile di default" style:family="text"/>
    <style:style style:name="rtf3_20_rtf2_20_rtf56_20_rtf7_20_Stile_20_di_20_default" style:display-name="rtf3 rtf2 rtf56 rtf7 Stile di default" style:family="text"/>
    <style:style style:name="rtf3_20_rtf2_20_rtf56_20_rtf8_20_Stile_20_di_20_default" style:display-name="rtf3 rtf2 rtf56 rtf8 Stile di default" style:family="text"/>
    <style:style style:name="rtf3_20_rtf2_20_rtf57_20_Stile_20_di_20_default" style:display-name="rtf3 rtf2 rtf57 Stile di default" style:family="text"/>
    <style:style style:name="rtf3_20_rtf2_20_rtf57_20_Default_20_Paragraph_20_Font" style:display-name="rtf3 rtf2 rtf57 Default Paragraph Font" style:family="text"/>
    <style:style style:name="rtf3_20_rtf2_20_rtf57_20_Strong" style:display-name="rtf3 rtf2 rtf57 Strong" style:family="text">
      <style:text-properties fo:font-weight="bold" style:font-weight-asian="bold"/>
    </style:style>
    <style:style style:name="rtf3_20_rtf2_20_rtf58_20_Stile_20_di_20_default" style:display-name="rtf3 rtf2 rtf58 Stile di default" style:family="text"/>
    <style:style style:name="rtf3_20_rtf2_20_rtf58_20_Default_20_Paragraph_20_Font" style:display-name="rtf3 rtf2 rtf58 Default Paragraph Font" style:family="text"/>
    <style:style style:name="rtf3_20_rtf2_20_rtf58_20_Strong" style:display-name="rtf3 rtf2 rtf58 Strong" style:family="text">
      <style:text-properties fo:font-weight="bold" style:font-weight-asian="bold"/>
    </style:style>
    <style:style style:name="rtf3_20_rtf2_20_rtf58_20_legenda" style:display-name="rtf3 rtf2 rtf58 legenda" style:family="text"/>
    <style:style style:name="rtf3_20_rtf2_20_rtf59_20_Stile_20_di_20_default" style:display-name="rtf3 rtf2 rtf59 Stile di default" style:family="text">
      <style:text-properties fo:color="#ffffff" loext:opacity="100%"/>
    </style:style>
    <style:style style:name="rtf3_20_rtf2_20_rtf59_20_Default_20_Paragraph_20_Font" style:display-name="rtf3 rtf2 rtf59 Default Paragraph Font" style:family="text"/>
    <style:style style:name="rtf3_20_rtf2_20_rtf59_20_rtf1_20_Stile_20_di_20_default" style:display-name="rtf3 rtf2 rtf59 rtf1 Stile di default" style:family="text"/>
    <style:style style:name="rtf3_20_rtf2_20_rtf59_20_rtf2_20_Stile_20_di_20_default" style:display-name="rtf3 rtf2 rtf59 rtf2 Stile di default" style:family="text"/>
    <style:style style:name="rtf3_20_rtf2_20_rtf59_20_rtf3_20_Stile_20_di_20_default" style:display-name="rtf3 rtf2 rtf59 rtf3 Stile di default" style:family="text"/>
    <style:style style:name="rtf3_20_rtf2_20_rtf59_20_rtf5_20_Stile_20_di_20_default" style:display-name="rtf3 rtf2 rtf59 rtf5 Stile di default" style:family="text"/>
    <style:style style:name="rtf3_20_rtf2_20_rtf59_20_rtf6_20_Stile_20_di_20_default" style:display-name="rtf3 rtf2 rtf59 rtf6 Stile di default" style:family="text"/>
    <style:style style:name="rtf3_20_rtf2_20_rtf59_20_rtf7_20_Stile_20_di_20_default" style:display-name="rtf3 rtf2 rtf59 rtf7 Stile di default" style:family="text"/>
    <style:style style:name="rtf3_20_rtf2_20_rtf59_20_rtf8_20_Stile_20_di_20_default" style:display-name="rtf3 rtf2 rtf59 rtf8 Stile di default" style:family="text"/>
    <style:style style:name="rtf3_20_rtf2_20_rtf60_20_Stile_20_di_20_default" style:display-name="rtf3 rtf2 rtf60 Stile di default" style:family="text"/>
    <style:style style:name="rtf3_20_rtf2_20_rtf60_20_Default_20_Paragraph_20_Font" style:display-name="rtf3 rtf2 rtf60 Default Paragraph Font" style:family="text"/>
    <style:style style:name="rtf3_20_rtf2_20_rtf60_20_Strong" style:display-name="rtf3 rtf2 rtf60 Strong" style:family="text">
      <style:text-properties fo:font-weight="bold" style:font-weight-asian="bold"/>
    </style:style>
    <style:style style:name="rtf3_20_rtf2_20_rtf61_20_Stile_20_di_20_default" style:display-name="rtf3 rtf2 rtf61 Stile di default" style:family="text"/>
    <style:style style:name="rtf3_20_rtf2_20_rtf61_20_Default_20_Paragraph_20_Font" style:display-name="rtf3 rtf2 rtf61 Default Paragraph Font" style:family="text"/>
    <style:style style:name="rtf3_20_rtf2_20_rtf61_20_Strong" style:display-name="rtf3 rtf2 rtf61 Strong" style:family="text">
      <style:text-properties fo:font-weight="bold" style:font-weight-asian="bold"/>
    </style:style>
    <style:style style:name="rtf3_20_rtf2_20_rtf61_20_legenda" style:display-name="rtf3 rtf2 rtf61 legenda" style:family="text"/>
    <style:style style:name="rtf3_20_rtf2_20_rtf62_20_Stile_20_di_20_default" style:display-name="rtf3 rtf2 rtf62 Stile di default" style:family="text">
      <style:text-properties fo:color="#ffffff" loext:opacity="100%"/>
    </style:style>
    <style:style style:name="rtf3_20_rtf2_20_rtf62_20_Default_20_Paragraph_20_Font" style:display-name="rtf3 rtf2 rtf62 Default Paragraph Font" style:family="text"/>
    <style:style style:name="rtf3_20_rtf2_20_rtf62_20_rtf1_20_Stile_20_di_20_default" style:display-name="rtf3 rtf2 rtf62 rtf1 Stile di default" style:family="text"/>
    <style:style style:name="rtf3_20_rtf2_20_rtf62_20_rtf2_20_Stile_20_di_20_default" style:display-name="rtf3 rtf2 rtf62 rtf2 Stile di default" style:family="text"/>
    <style:style style:name="rtf3_20_rtf2_20_rtf63_20_Stile_20_di_20_default" style:display-name="rtf3 rtf2 rtf63 Stile di default" style:family="text"/>
    <style:style style:name="rtf3_20_rtf2_20_rtf63_20_Default_20_Paragraph_20_Font" style:display-name="rtf3 rtf2 rtf63 Default Paragraph Font" style:family="text"/>
    <style:style style:name="rtf3_20_rtf2_20_rtf63_20_Strong" style:display-name="rtf3 rtf2 rtf63 Strong" style:family="text">
      <style:text-properties fo:font-weight="bold" style:font-weight-asian="bold"/>
    </style:style>
    <style:style style:name="rtf3_20_rtf2_20_rtf64_20_Stile_20_di_20_default" style:display-name="rtf3 rtf2 rtf64 Stile di default" style:family="text"/>
    <style:style style:name="rtf3_20_rtf2_20_rtf64_20_Default_20_Paragraph_20_Font" style:display-name="rtf3 rtf2 rtf64 Default Paragraph Font" style:family="text"/>
    <style:style style:name="rtf3_20_rtf2_20_rtf64_20_Strong" style:display-name="rtf3 rtf2 rtf64 Strong" style:family="text">
      <style:text-properties fo:font-weight="bold" style:font-weight-asian="bold"/>
    </style:style>
    <style:style style:name="rtf3_20_rtf2_20_rtf64_20_legenda" style:display-name="rtf3 rtf2 rtf64 legenda" style:family="text"/>
    <style:style style:name="rtf3_20_rtf2_20_rtf65_20_Stile_20_di_20_default" style:display-name="rtf3 rtf2 rtf65 Stile di default" style:family="text">
      <style:text-properties fo:color="#ffffff" loext:opacity="100%"/>
    </style:style>
    <style:style style:name="rtf3_20_rtf2_20_rtf65_20_Default_20_Paragraph_20_Font" style:display-name="rtf3 rtf2 rtf65 Default Paragraph Font" style:family="text"/>
    <style:style style:name="rtf3_20_rtf2_20_rtf65_20_rtf1_20_Stile_20_di_20_default" style:display-name="rtf3 rtf2 rtf65 rtf1 Stile di default" style:family="text"/>
    <style:style style:name="rtf3_20_rtf2_20_rtf65_20_rtf2_20_Stile_20_di_20_default" style:display-name="rtf3 rtf2 rtf65 rtf2 Stile di default" style:family="text"/>
    <style:style style:name="rtf3_20_rtf2_20_rtf65_20_rtf3_20_Stile_20_di_20_default" style:display-name="rtf3 rtf2 rtf65 rtf3 Stile di default" style:family="text"/>
    <style:style style:name="rtf3_20_rtf2_20_rtf66_20_Stile_20_di_20_default" style:display-name="rtf3 rtf2 rtf66 Stile di default" style:family="text"/>
    <style:style style:name="rtf3_20_rtf2_20_rtf66_20_Default_20_Paragraph_20_Font" style:display-name="rtf3 rtf2 rtf66 Default Paragraph Font" style:family="text"/>
    <style:style style:name="rtf3_20_rtf2_20_rtf66_20_Strong" style:display-name="rtf3 rtf2 rtf66 Strong" style:family="text">
      <style:text-properties fo:font-weight="bold" style:font-weight-asian="bold"/>
    </style:style>
    <style:style style:name="rtf3_20_rtf2_20_rtf67_20_Stile_20_di_20_default" style:display-name="rtf3 rtf2 rtf67 Stile di default" style:family="text"/>
    <style:style style:name="rtf3_20_rtf2_20_rtf67_20_Default_20_Paragraph_20_Font" style:display-name="rtf3 rtf2 rtf67 Default Paragraph Font" style:family="text"/>
    <style:style style:name="rtf3_20_rtf2_20_rtf67_20_Strong" style:display-name="rtf3 rtf2 rtf67 Strong" style:family="text">
      <style:text-properties fo:font-weight="bold" style:font-weight-asian="bold"/>
    </style:style>
    <style:style style:name="rtf3_20_rtf2_20_rtf67_20_legenda" style:display-name="rtf3 rtf2 rtf67 legenda" style:family="text"/>
    <style:style style:name="rtf3_20_rtf2_20_rtf68_20_Stile_20_di_20_default" style:display-name="rtf3 rtf2 rtf68 Stile di default" style:family="text">
      <style:text-properties fo:color="#ffffff" loext:opacity="100%"/>
    </style:style>
    <style:style style:name="rtf3_20_rtf2_20_rtf68_20_Default_20_Paragraph_20_Font" style:display-name="rtf3 rtf2 rtf68 Default Paragraph Font" style:family="text"/>
    <style:style style:name="rtf3_20_rtf2_20_rtf68_20_rtf1_20_Stile_20_di_20_default" style:display-name="rtf3 rtf2 rtf68 rtf1 Stile di default" style:family="text"/>
    <style:style style:name="rtf3_20_rtf2_20_rtf68_20_rtf2_20_Stile_20_di_20_default" style:display-name="rtf3 rtf2 rtf68 rtf2 Stile di default" style:family="text"/>
    <style:style style:name="rtf3_20_rtf2_20_rtf69_20_Stile_20_di_20_default" style:display-name="rtf3 rtf2 rtf69 Stile di default" style:family="text"/>
    <style:style style:name="rtf3_20_rtf2_20_rtf69_20_Default_20_Paragraph_20_Font" style:display-name="rtf3 rtf2 rtf69 Default Paragraph Font" style:family="text"/>
    <style:style style:name="rtf3_20_rtf2_20_rtf69_20_Strong" style:display-name="rtf3 rtf2 rtf69 Strong" style:family="text">
      <style:text-properties fo:font-weight="bold" style:font-weight-asian="bold"/>
    </style:style>
    <style:style style:name="rtf3_20_rtf2_20_rtf70_20_Stile_20_di_20_default" style:display-name="rtf3 rtf2 rtf70 Stile di default" style:family="text"/>
    <style:style style:name="rtf3_20_rtf2_20_rtf70_20_Default_20_Paragraph_20_Font" style:display-name="rtf3 rtf2 rtf70 Default Paragraph Font" style:family="text"/>
    <style:style style:name="rtf3_20_rtf2_20_rtf70_20_Strong" style:display-name="rtf3 rtf2 rtf70 Strong" style:family="text">
      <style:text-properties fo:font-weight="bold" style:font-weight-asian="bold"/>
    </style:style>
    <style:style style:name="rtf3_20_rtf2_20_rtf70_20_legenda" style:display-name="rtf3 rtf2 rtf70 legenda" style:family="text"/>
    <style:style style:name="rtf3_20_rtf2_20_rtf71_20_Stile_20_di_20_default" style:display-name="rtf3 rtf2 rtf71 Stile di default" style:family="text">
      <style:text-properties fo:color="#ffffff" loext:opacity="100%"/>
    </style:style>
    <style:style style:name="rtf3_20_rtf2_20_rtf71_20_Default_20_Paragraph_20_Font" style:display-name="rtf3 rtf2 rtf71 Default Paragraph Font" style:family="text"/>
    <style:style style:name="rtf3_20_rtf2_20_rtf71_20_rtf1_20_Stile_20_di_20_default" style:display-name="rtf3 rtf2 rtf71 rtf1 Stile di default" style:family="text"/>
    <style:style style:name="rtf3_20_rtf2_20_rtf71_20_rtf2_20_Stile_20_di_20_default" style:display-name="rtf3 rtf2 rtf71 rtf2 Stile di default" style:family="text"/>
    <style:style style:name="rtf3_20_rtf2_20_rtf72_20_Stile_20_di_20_default" style:display-name="rtf3 rtf2 rtf72 Stile di default" style:family="text"/>
    <style:style style:name="rtf3_20_rtf2_20_rtf72_20_Default_20_Paragraph_20_Font" style:display-name="rtf3 rtf2 rtf72 Default Paragraph Font" style:family="text"/>
    <style:style style:name="rtf3_20_rtf2_20_rtf72_20_Strong" style:display-name="rtf3 rtf2 rtf72 Strong" style:family="text">
      <style:text-properties fo:font-weight="bold" style:font-weight-asian="bold"/>
    </style:style>
    <style:style style:name="rtf3_20_rtf2_20_rtf73_20_Stile_20_di_20_default" style:display-name="rtf3 rtf2 rtf73 Stile di default" style:family="text"/>
    <style:style style:name="rtf3_20_rtf2_20_rtf73_20_Default_20_Paragraph_20_Font" style:display-name="rtf3 rtf2 rtf73 Default Paragraph Font" style:family="text"/>
    <style:style style:name="rtf3_20_rtf2_20_rtf73_20_Strong" style:display-name="rtf3 rtf2 rtf73 Strong" style:family="text">
      <style:text-properties fo:font-weight="bold" style:font-weight-asian="bold"/>
    </style:style>
    <style:style style:name="rtf3_20_rtf2_20_rtf73_20_legenda" style:display-name="rtf3 rtf2 rtf73 legenda" style:family="text"/>
    <style:style style:name="rtf3_20_rtf2_20_rtf74_20_Stile_20_di_20_default" style:display-name="rtf3 rtf2 rtf74 Stile di default" style:family="text">
      <style:text-properties fo:color="#ffffff" loext:opacity="100%"/>
    </style:style>
    <style:style style:name="rtf3_20_rtf2_20_rtf74_20_Default_20_Paragraph_20_Font" style:display-name="rtf3 rtf2 rtf74 Default Paragraph Font" style:family="text"/>
    <style:style style:name="rtf3_20_rtf2_20_rtf74_20_rtf1_20_Stile_20_di_20_default" style:display-name="rtf3 rtf2 rtf74 rtf1 Stile di default" style:family="text"/>
    <style:style style:name="rtf3_20_rtf2_20_rtf74_20_rtf2_20_Stile_20_di_20_default" style:display-name="rtf3 rtf2 rtf74 rtf2 Stile di default" style:family="text"/>
    <style:style style:name="rtf3_20_rtf2_20_rtf74_20_rtf3_20_Stile_20_di_20_default" style:display-name="rtf3 rtf2 rtf74 rtf3 Stile di default" style:family="text"/>
    <style:style style:name="rtf3_20_rtf2_20_rtf74_20_rtf5_20_Stile_20_di_20_default" style:display-name="rtf3 rtf2 rtf74 rtf5 Stile di default" style:family="text"/>
    <style:style style:name="rtf3_20_rtf2_20_rtf74_20_rtf6_20_Stile_20_di_20_default" style:display-name="rtf3 rtf2 rtf74 rtf6 Stile di default" style:family="text"/>
    <style:style style:name="rtf3_20_rtf2_20_rtf74_20_rtf7_20_Stile_20_di_20_default" style:display-name="rtf3 rtf2 rtf74 rtf7 Stile di default" style:family="text"/>
    <style:style style:name="rtf3_20_rtf2_20_rtf74_20_rtf8_20_Stile_20_di_20_default" style:display-name="rtf3 rtf2 rtf74 rtf8 Stile di default" style:family="text"/>
    <style:style style:name="rtf3_20_rtf2_20_rtf75_20_Stile_20_di_20_default" style:display-name="rtf3 rtf2 rtf75 Stile di default" style:family="text"/>
    <style:style style:name="rtf3_20_rtf2_20_rtf75_20_Default_20_Paragraph_20_Font" style:display-name="rtf3 rtf2 rtf75 Default Paragraph Font" style:family="text"/>
    <style:style style:name="rtf3_20_rtf2_20_rtf75_20_Strong" style:display-name="rtf3 rtf2 rtf75 Strong" style:family="text">
      <style:text-properties fo:font-weight="bold" style:font-weight-asian="bold"/>
    </style:style>
    <style:style style:name="rtf3_20_rtf2_20_rtf76_20_Stile_20_di_20_default" style:display-name="rtf3 rtf2 rtf76 Stile di default" style:family="text"/>
    <style:style style:name="rtf3_20_rtf2_20_rtf76_20_Default_20_Paragraph_20_Font" style:display-name="rtf3 rtf2 rtf76 Default Paragraph Font" style:family="text"/>
    <style:style style:name="rtf3_20_rtf2_20_rtf76_20_Strong" style:display-name="rtf3 rtf2 rtf76 Strong" style:family="text">
      <style:text-properties fo:font-weight="bold" style:font-weight-asian="bold"/>
    </style:style>
    <style:style style:name="rtf3_20_rtf2_20_rtf76_20_legenda" style:display-name="rtf3 rtf2 rtf76 legenda" style:family="text"/>
    <style:style style:name="rtf3_20_rtf2_20_rtf77_20_Stile_20_di_20_default" style:display-name="rtf3 rtf2 rtf77 Stile di default" style:family="text">
      <style:text-properties fo:color="#ffffff" loext:opacity="100%"/>
    </style:style>
    <style:style style:name="rtf3_20_rtf2_20_rtf77_20_Default_20_Paragraph_20_Font" style:display-name="rtf3 rtf2 rtf77 Default Paragraph Font" style:family="text"/>
    <style:style style:name="rtf3_20_rtf2_20_rtf77_20_rtf1_20_Stile_20_di_20_default" style:display-name="rtf3 rtf2 rtf77 rtf1 Stile di default" style:family="text"/>
    <style:style style:name="rtf3_20_rtf2_20_rtf78_20_Stile_20_di_20_default" style:display-name="rtf3 rtf2 rtf78 Stile di default" style:family="text"/>
    <style:style style:name="rtf3_20_rtf2_20_rtf78_20_Default_20_Paragraph_20_Font" style:display-name="rtf3 rtf2 rtf78 Default Paragraph Font" style:family="text"/>
    <style:style style:name="rtf3_20_rtf2_20_rtf78_20_Strong" style:display-name="rtf3 rtf2 rtf78 Strong" style:family="text">
      <style:text-properties fo:font-weight="bold" style:font-weight-asian="bold"/>
    </style:style>
    <style:style style:name="rtf3_20_rtf2_20_rtf79_20_Stile_20_di_20_default" style:display-name="rtf3 rtf2 rtf79 Stile di default" style:family="text"/>
    <style:style style:name="rtf2_20_rtf79_20_Default_20_Paragraph_20_Font" style:display-name="rtf2 rtf79 Default Paragraph Font" style:family="text"/>
    <style:style style:name="rtf3_20_rtf2_20_rtf79_20_Strong" style:display-name="rtf3 rtf2 rtf79 Strong" style:family="text">
      <style:text-properties fo:font-weight="bold" style:font-weight-asian="bold"/>
    </style:style>
    <style:style style:name="rtf3_20_rtf2_20_rtf79_20_legenda" style:display-name="rtf3 rtf2 rtf79 legenda" style:family="text"/>
    <style:style style:name="rtf3_20_rtf2_20_rtf80_20_Stile_20_di_20_default" style:display-name="rtf3 rtf2 rtf80 Stile di default" style:family="text">
      <style:text-properties fo:color="#ffffff" loext:opacity="100%"/>
    </style:style>
    <style:style style:name="rtf3_20_rtf2_20_rtf80_20_Default_20_Paragraph_20_Font" style:display-name="rtf3 rtf2 rtf80 Default Paragraph Font" style:family="text"/>
    <style:style style:name="rtf3_20_rtf2_20_rtf80_20_rtf1_20_Stile_20_di_20_default" style:display-name="rtf3 rtf2 rtf80 rtf1 Stile di default" style:family="text"/>
    <style:style style:name="rtf3_20_rtf2_20_rtf81_20_Stile_20_di_20_default" style:display-name="rtf3 rtf2 rtf81 Stile di default" style:family="text"/>
    <style:style style:name="rtf3_20_rtf2_20_rtf81_20_Default_20_Paragraph_20_Font" style:display-name="rtf3 rtf2 rtf81 Default Paragraph Font" style:family="text"/>
    <style:style style:name="rtf3_20_rtf2_20_rtf81_20_Strong" style:display-name="rtf3 rtf2 rtf81 Strong" style:family="text">
      <style:text-properties fo:font-weight="bold" style:font-weight-asian="bold"/>
    </style:style>
    <style:style style:name="rtf3_20_rtf2_20_rtf82_20_Stile_20_di_20_default" style:display-name="rtf3 rtf2 rtf82 Stile di default" style:family="text"/>
    <style:style style:name="rtf3_20_rtf2_20_rtf82_20_Default_20_Paragraph_20_Font" style:display-name="rtf3 rtf2 rtf82 Default Paragraph Font" style:family="text"/>
    <style:style style:name="rtf3_20_rtf2_20_rtf82_20_Strong" style:display-name="rtf3 rtf2 rtf82 Strong" style:family="text">
      <style:text-properties fo:font-weight="bold" style:font-weight-asian="bold"/>
    </style:style>
    <style:style style:name="rtf2_20_rtf82_20_legenda" style:display-name="rtf2 rtf82 legenda" style:family="text"/>
    <style:style style:name="rtf3_20_rtf2_20_rtf83_20_Stile_20_di_20_default" style:display-name="rtf3 rtf2 rtf83 Stile di default" style:family="text">
      <style:text-properties fo:color="#ffffff" loext:opacity="100%"/>
    </style:style>
    <style:style style:name="rtf3_20_rtf2_20_rtf83_20_Default_20_Paragraph_20_Font" style:display-name="rtf3 rtf2 rtf83 Default Paragraph Font" style:family="text"/>
    <style:style style:name="rtf3_20_rtf2_20_rtf83_20_rtf1_20_Stile_20_di_20_default" style:display-name="rtf3 rtf2 rtf83 rtf1 Stile di default" style:family="text"/>
    <style:style style:name="rtf3_20_rtf2_20_rtf84_20_Stile_20_di_20_default" style:display-name="rtf3 rtf2 rtf84 Stile di default" style:family="text"/>
    <style:style style:name="rtf3_20_rtf2_20_rtf84_20_Default_20_Paragraph_20_Font" style:display-name="rtf3 rtf2 rtf84 Default Paragraph Font" style:family="text"/>
    <style:style style:name="rtf3_20_rtf2_20_rtf84_20_Strong" style:display-name="rtf3 rtf2 rtf84 Strong" style:family="text">
      <style:text-properties fo:font-weight="bold" style:font-weight-asian="bold"/>
    </style:style>
    <style:style style:name="rtf3_20_rtf2_20_rtf85_20_Stile_20_di_20_default" style:display-name="rtf3 rtf2 rtf85 Stile di default" style:family="text"/>
    <style:style style:name="rtf3_20_rtf2_20_rtf85_20_Default_20_Paragraph_20_Font" style:display-name="rtf3 rtf2 rtf85 Default Paragraph Font" style:family="text"/>
    <style:style style:name="rtf3_20_rtf2_20_rtf85_20_Strong" style:display-name="rtf3 rtf2 rtf85 Strong" style:family="text">
      <style:text-properties fo:font-weight="bold" style:font-weight-asian="bold"/>
    </style:style>
    <style:style style:name="rtf3_20_rtf2_20_rtf85_20_legenda" style:display-name="rtf3 rtf2 rtf85 legenda" style:family="text"/>
    <style:style style:name="rtf3_20_rtf2_20_rtf86_20_Stile_20_di_20_default" style:display-name="rtf3 rtf2 rtf86 Stile di default" style:family="text"/>
    <style:style style:name="rtf3_20_rtf2_20_rtf86_20_Default_20_Paragraph_20_Font" style:display-name="rtf3 rtf2 rtf86 Default Paragraph Font" style:family="text"/>
    <style:style style:name="rtf3_20_rtf2_20_rtf86_20_Strong" style:display-name="rtf3 rtf2 rtf86 Strong" style:family="text">
      <style:text-properties fo:font-weight="bold" style:font-weight-asian="bold"/>
    </style:style>
    <style:style style:name="rtf3_20_rtf2_20_rtf87_20_Stile_20_di_20_default" style:display-name="rtf3 rtf2 rtf87 Stile di default" style:family="text"/>
    <style:style style:name="rtf3_20_rtf2_20_rtf87_20_Default_20_Paragraph_20_Font" style:display-name="rtf3 rtf2 rtf87 Default Paragraph Font" style:family="text"/>
    <style:style style:name="rtf3_20_rtf2_20_rtf87_20_Strong" style:display-name="rtf3 rtf2 rtf87 Strong" style:family="text">
      <style:text-properties fo:font-weight="bold" style:font-weight-asian="bold"/>
    </style:style>
    <style:style style:name="rtf3_20_rtf2_20_rtf88_20_Stile_20_di_20_default" style:display-name="rtf3 rtf2 rtf88 Stile di default" style:family="text"/>
    <style:style style:name="rtf3_20_rtf2_20_rtf88_20_Default_20_Paragraph_20_Font" style:display-name="rtf3 rtf2 rtf88 Default Paragraph Font" style:family="text"/>
    <style:style style:name="rtf3_20_rtf2_20_rtf88_20_Strong" style:display-name="rtf3 rtf2 rtf88 Strong" style:family="text">
      <style:text-properties fo:font-weight="bold" style:font-weight-asian="bold"/>
    </style:style>
    <style:style style:name="rtf3_20_rtf2_20_rtf89_20_Stile_20_di_20_default" style:display-name="rtf3 rtf2 rtf89 Stile di default" style:family="text"/>
    <style:style style:name="rtf3_20_rtf2_20_rtf89_20_Default_20_Paragraph_20_Font" style:display-name="rtf3 rtf2 rtf89 Default Paragraph Font" style:family="text"/>
    <style:style style:name="rtf3_20_rtf2_20_rtf89_20_Strong" style:display-name="rtf3 rtf2 rtf89 Strong" style:family="text">
      <style:text-properties fo:font-weight="bold" style:font-weight-asian="bold"/>
    </style:style>
    <style:style style:name="rtf3_20_rtf2_20_rtf90_20_Stile_20_di_20_default" style:display-name="rtf3 rtf2 rtf90 Stile di default" style:family="text"/>
    <style:style style:name="rtf3_20_rtf2_20_rtf90_20_Default_20_Paragraph_20_Font" style:display-name="rtf3 rtf2 rtf90 Default Paragraph Font" style:family="text"/>
    <style:style style:name="rtf3_20_rtf2_20_rtf90_20_Strong" style:display-name="rtf3 rtf2 rtf90 Strong" style:family="text">
      <style:text-properties fo:font-weight="bold" style:font-weight-asian="bold"/>
    </style:style>
    <style:style style:name="rtf3_20_rtf2_20_rtf91_20_Stile_20_di_20_default" style:display-name="rtf3 rtf2 rtf91 Stile di default" style:family="text"/>
    <style:style style:name="rtf3_20_rtf2_20_rtf91_20_Default_20_Paragraph_20_Font" style:display-name="rtf3 rtf2 rtf91 Default Paragraph Font" style:family="text"/>
    <style:style style:name="rtf3_20_rtf2_20_rtf91_20_rtf1_20_Stile_20_di_20_default" style:display-name="rtf3 rtf2 rtf91 rtf1 Stile di default" style:family="text"/>
    <style:style style:name="rtf3_20_rtf2_20_rtf91_20_rtf1_20_Default_20_Paragraph_20_Font" style:display-name="rtf3 rtf2 rtf91 rtf1 Default Paragraph Font" style:family="text"/>
    <style:style style:name="rtf3_20_rtf2_20_rtf91_20_rtf1_20_Strong" style:display-name="rtf3 rtf2 rtf91 rtf1 Strong" style:family="text">
      <style:text-properties fo:font-weight="bold" style:font-weight-asian="bold"/>
    </style:style>
    <style:style style:name="rtf3_20_rtf2_20_Intestazione_20_Carattere" style:display-name="rtf3 rtf2 Intestazione Carattere" style:family="text">
      <style:text-properties style:font-name="Arial" fo:font-family="Arial" style:font-family-generic="roman" style:font-pitch="variable"/>
    </style:style>
    <style:style style:name="PiÍf3_20_edf2_20_e8_20_di_20_pagina_20_Carattere" style:display-name="PiÍf3 edf2 e8 di pagina Carattere" style:family="text">
      <style:text-properties style:font-name="Arial" fo:font-family="Arial" style:font-family-generic="roman" style:font-pitch="variable"/>
    </style:style>
    <style:style style:name="rtf3_20_rtf2_20_Titolo_20_Carattere" style:display-name="rtf3 rtf2 Titolo Carattere" style:family="text">
      <style:text-properties style:font-name="Cambria" fo:font-family="Cambria" style:font-family-generic="roman" style:font-pitch="variable" fo:font-size="16pt" fo:font-weight="bold" style:font-size-asian="16pt" style:font-weight-asian="bold"/>
    </style:style>
    <style:style style:name="rtf3_20_rtf2_20_Corpo_20_del_20_testo_20_Carattere" style:display-name="rtf3 rtf2 Corpo del testo Carattere" style:family="text">
      <style:text-properties style:font-name="Arial" fo:font-family="Arial" style:font-family-generic="roman" style:font-pitch="variable"/>
    </style:style>
    <style:style style:name="rtf3_20_rtf2_20_Corpo_20_testo_20_Carattere" style:display-name="rtf3 rtf2 Corpo testo Carattere" style:family="text">
      <style:text-properties style:font-name="Arial" fo:font-family="Arial" style:font-family-generic="roman" style:font-pitch="variable"/>
    </style:style>
    <style:style style:name="rtf3_20_rtf2_20_Rientro_20_corpo_20_del_20_testo_20_Carattere" style:display-name="rtf3 rtf2 Rientro corpo del testo Carattere" style:family="text">
      <style:text-properties style:font-name="Arial" fo:font-family="Arial" style:font-family-generic="roman" style:font-pitch="variable"/>
    </style:style>
    <style:style style:name="rtf3_20_rtf2_20_Hyperlink" style:display-name="rtf3 rtf2 Hyperlink" style:family="text">
      <style:text-properties fo:color="#0000ff" loext:opacity="100%" style:text-underline-style="solid" style:text-underline-width="auto" style:text-underline-color="font-color"/>
    </style:style>
    <style:style style:name="rtf3_20_rtf2_20_rtf8_20_Strong" style:display-name="rtf3 rtf2 rtf8 Strong" style:family="text">
      <style:text-properties fo:font-weight="bold" style:font-weight-asian="bold"/>
    </style:style>
    <style:style style:name="rtf3_20_rtf2_20_rtf9_20_Strong" style:display-name="rtf3 rtf2 rtf9 Strong" style:family="text">
      <style:text-properties fo:font-weight="bold" style:font-weight-asian="bold"/>
    </style:style>
    <style:style style:name="rtf3_20_rtf2_20_rtf15_20_Strong" style:display-name="rtf3 rtf2 rtf15 Strong" style:family="text">
      <style:text-properties fo:font-weight="bold" style:font-weight-asian="bold"/>
    </style:style>
    <style:style style:name="rtf3_20_rtf2_20_rtf17_20_Strong" style:display-name="rtf3 rtf2 rtf17 Strong" style:family="text">
      <style:text-properties fo:font-weight="bold" style:font-weight-asian="bold"/>
    </style:style>
    <style:style style:name="rtf3_20_rtf2_20_rtf20_20_Strong" style:display-name="rtf3 rtf2 rtf20 Strong" style:family="text">
      <style:text-properties fo:font-weight="bold" style:font-weight-asian="bold"/>
    </style:style>
    <style:style style:name="rtf3_20_rtf2_20_rtf23_20_Strong" style:display-name="rtf3 rtf2 rtf23 Strong" style:family="text">
      <style:text-properties fo:font-weight="bold" style:font-weight-asian="bold"/>
    </style:style>
    <style:style style:name="rtf3_20_rtf2_20_rtf26_20_Strong" style:display-name="rtf3 rtf2 rtf26 Strong" style:family="text">
      <style:text-properties fo:font-weight="bold" style:font-weight-asian="bold"/>
    </style:style>
    <style:style style:name="rtf3_20_rtf2_20_rtf29_20_Strong" style:display-name="rtf3 rtf2 rtf29 Strong" style:family="text">
      <style:text-properties fo:font-weight="bold" style:font-weight-asian="bold"/>
    </style:style>
    <style:style style:name="rtf3_20_rtf2_20_rtf32_20_Strong" style:display-name="rtf3 rtf2 rtf32 Strong" style:family="text">
      <style:text-properties fo:font-weight="bold" style:font-weight-asian="bold"/>
    </style:style>
    <style:style style:name="rtf3_20_rtf2_20_rtf35_20_Strong" style:display-name="rtf3 rtf2 rtf35 Strong" style:family="text">
      <style:text-properties fo:font-weight="bold" style:font-weight-asian="bold"/>
    </style:style>
    <style:style style:name="rtf3_20_rtf2_20_rtf38_20_Strong" style:display-name="rtf3 rtf2 rtf38 Strong" style:family="text">
      <style:text-properties fo:font-weight="bold" style:font-weight-asian="bold"/>
    </style:style>
    <style:style style:name="rtf2_20_rtf41_20_Strong" style:display-name="rtf2 rtf41 Strong" style:family="text">
      <style:text-properties fo:font-weight="bold" style:font-weight-asian="bold"/>
    </style:style>
    <style:style style:name="rtf3_20_rtf2_20_rtf44_20_Strong" style:display-name="rtf3 rtf2 rtf44 Strong" style:family="text">
      <style:text-properties fo:font-weight="bold" style:font-weight-asian="bold"/>
    </style:style>
    <style:style style:name="rtf3_20_rtf2_20_rtf47_20_Strong" style:display-name="rtf3 rtf2 rtf47 Strong" style:family="text">
      <style:text-properties fo:font-weight="bold" style:font-weight-asian="bold"/>
    </style:style>
    <style:style style:name="rtf3_20_rtf2_20_rtf2_20_rtf1_20_Stile_20_di_20_default" style:display-name="rtf3 rtf2 rtf2 rtf1 Stile di default" style:family="text"/>
    <style:style style:name="rtf3_20_rtf2_20_rtf2_20_rtf1_20_Default_20_Paragraph_20_Font" style:display-name="rtf3 rtf2 rtf2 rtf1 Default Paragraph Font" style:family="text"/>
    <style:style style:name="rtf3_20_rtf2_20_rtf2_20_rtf1_20_Strong" style:display-name="rtf3 rtf2 rtf2 rtf1 Strong" style:family="text">
      <style:text-properties fo:font-weight="bold" style:font-weight-asian="bold"/>
    </style:style>
    <style:style style:name="rtf3_20_rtf2_20_rtf4_20_rtf1_20_Stile_20_di_20_default" style:display-name="rtf3 rtf2 rtf4 rtf1 Stile di default" style:family="text"/>
    <style:style style:name="rtf3_20_rtf2_20_rtf4_20_rtf2_20_Stile_20_di_20_default" style:display-name="rtf3 rtf2 rtf4 rtf2 Stile di default" style:family="text"/>
    <style:style style:name="rtf3_20_rtf2_20_rtf4_20_rtf3_20_Stile_20_di_20_default" style:display-name="rtf3 rtf2 rtf4 rtf3 Stile di default" style:family="text"/>
    <style:style style:name="rtf3_20_rtf2_20_rtf4_20_rtf4_20_Stile_20_di_20_default" style:display-name="rtf3 rtf2 rtf4 rtf4 Stile di default" style:family="text"/>
    <style:style style:name="rtf3_20_rtf2_20_rtf4_20_rtf5_20_Stile_20_di_20_default" style:display-name="rtf3 rtf2 rtf4 rtf5 Stile di default" style:family="text"/>
    <style:style style:name="rtf3_20_rtf2_20_rtf4_20_rtf6_20_Stile_20_di_20_default" style:display-name="rtf3 rtf2 rtf4 rtf6 Stile di default" style:family="text"/>
    <style:style style:name="rtf3_20_rtf2_20_rtf4_20_rtf7_20_Stile_20_di_20_default" style:display-name="rtf3 rtf2 rtf4 rtf7 Stile di default" style:family="text"/>
    <style:style style:name="rtf3_20_rtf2_20_rtf4_20_rtf8_20_Stile_20_di_20_default" style:display-name="rtf3 rtf2 rtf4 rtf8 Stile di default" style:family="text"/>
    <style:style style:name="rtf3_20_rtf2_20_rtf6_20_legenda" style:display-name="rtf3 rtf2 rtf6 legenda" style:family="text"/>
    <style:style style:name="rtf3_20_rtf2_20_rtf7_20_rtf2_20_Stile_20_di_20_default" style:display-name="rtf3 rtf2 rtf7 rtf2 Stile di default" style:family="text"/>
    <style:style style:name="rtf2_20_rtf7_20_rtf4_20_Stile_20_di_20_default" style:display-name="rtf2 rtf7 rtf4 Stile di default" style:family="text"/>
    <style:style style:name="rtf3_20_rtf2_20_rtf9_20_legenda" style:display-name="rtf3 rtf2 rtf9 legenda" style:family="text"/>
    <style:style style:name="rtf3_20_rtf2_20_rtf10_20_rtf2_20_Stile_20_di_20_default" style:display-name="rtf3 rtf2 rtf10 rtf2 Stile di default" style:family="text"/>
    <style:style style:name="rtf3_20_rtf2_20_rtf10_20_rtf3_20_Stile_20_di_20_default" style:display-name="rtf3 rtf2 rtf10 rtf3 Stile di default" style:family="text"/>
    <style:style style:name="rtf3_20_rtf2_20_rtf10_20_rtf4_20_Stile_20_di_20_default" style:display-name="rtf3 rtf2 rtf10 rtf4 Stile di default" style:family="text"/>
    <style:style style:name="rtf3_20_rtf2_20_rtf10_20_rtf5_20_Stile_20_di_20_default" style:display-name="rtf3 rtf2 rtf10 rtf5 Stile di default" style:family="text"/>
    <style:style style:name="rtf3_20_rtf2_20_rtf10_20_rtf6_20_Stile_20_di_20_default" style:display-name="rtf3 rtf2 rtf10 rtf6 Stile di default" style:family="text"/>
    <style:style style:name="rtf3_20_rtf2_20_rtf10_20_rtf7_20_Stile_20_di_20_default" style:display-name="rtf3 rtf2 rtf10 rtf7 Stile di default" style:family="text"/>
    <style:style style:name="rtf3_20_rtf2_20_rtf10_20_rtf8_20_Stile_20_di_20_default" style:display-name="rtf3 rtf2 rtf10 rtf8 Stile di default" style:family="text"/>
    <style:style style:name="rtf2_20_rtf12_20_legenda" style:display-name="rtf2 rtf12 legenda" style:family="text"/>
    <style:style style:name="rtf3_20_rtf2_20_rtf13_20_rtf8_20_Stile_20_di_20_default" style:display-name="rtf3 rtf2 rtf13 rtf8 Stile di default" style:family="text"/>
    <style:style style:name="rtf3_20_rtf2_20_rtf15_20_legenda" style:display-name="rtf3 rtf2 rtf15 legenda" style:family="text"/>
    <style:style style:name="rtf3_20_rtf2_20_rtf16_20_rtf1_20_Stile_20_di_20_default" style:display-name="rtf3 rtf2 rtf16 rtf1 Stile di default" style:family="text"/>
    <style:style style:name="rtf3_20_rtf2_20_rtf16_20_rtf2_20_Stile_20_di_20_default" style:display-name="rtf3 rtf2 rtf16 rtf2 Stile di default" style:family="text"/>
    <style:style style:name="rtf3_20_rtf2_20_rtf16_20_rtf4_20_Stile_20_di_20_default" style:display-name="rtf3 rtf2 rtf16 rtf4 Stile di default" style:family="text"/>
    <style:style style:name="rtf3_20_rtf2_20_rtf16_20_rtf5_20_Stile_20_di_20_default" style:display-name="rtf3 rtf2 rtf16 rtf5 Stile di default" style:family="text"/>
    <style:style style:name="rtf3_20_rtf2_20_rtf16_20_rtf6_20_Stile_20_di_20_default" style:display-name="rtf3 rtf2 rtf16 rtf6 Stile di default" style:family="text"/>
    <style:style style:name="rtf3_20_rtf2_20_rtf16_20_rtf7_20_Stile_20_di_20_default" style:display-name="rtf3 rtf2 rtf16 rtf7 Stile di default" style:family="text"/>
    <style:style style:name="rtf3_20_rtf2_20_rtf16_20_rtf8_20_Stile_20_di_20_default" style:display-name="rtf3 rtf2 rtf16 rtf8 Stile di default" style:family="text"/>
    <style:style style:name="rtf3_20_rtf2_20_rtf18_20_legenda" style:display-name="rtf3 rtf2 rtf18 legenda" style:family="text"/>
    <style:style style:name="rtf3_20_rtf2_20_rtf19_20_rtf1_20_Stile_20_di_20_default" style:display-name="rtf3 rtf2 rtf19 rtf1 Stile di default" style:family="text"/>
    <style:style style:name="rtf3_20_rtf2_20_rtf19_20_rtf2_20_Stile_20_di_20_default" style:display-name="rtf3 rtf2 rtf19 rtf2 Stile di default" style:family="text"/>
    <style:style style:name="rtf3_20_rtf2_20_rtf19_20_rtf4_20_Stile_20_di_20_default" style:display-name="rtf3 rtf2 rtf19 rtf4 Stile di default" style:family="text"/>
    <style:style style:name="rtf3_20_rtf2_20_rtf19_20_rtf5_20_Stile_20_di_20_default" style:display-name="rtf3 rtf2 rtf19 rtf5 Stile di default" style:family="text"/>
    <style:style style:name="rtf3_20_rtf2_20_rtf19_20_rtf6_20_Stile_20_di_20_default" style:display-name="rtf3 rtf2 rtf19 rtf6 Stile di default" style:family="text"/>
    <style:style style:name="rtf3_20_rtf2_20_rtf19_20_rtf7_20_Stile_20_di_20_default" style:display-name="rtf3 rtf2 rtf19 rtf7 Stile di default" style:family="text"/>
    <style:style style:name="rtf3_20_rtf2_20_rtf19_20_rtf8_20_Stile_20_di_20_default" style:display-name="rtf3 rtf2 rtf19 rtf8 Stile di default" style:family="text"/>
    <style:style style:name="rtf3_20_rtf2_20_rtf21_20_legenda" style:display-name="rtf3 rtf2 rtf21 legenda" style:family="text"/>
    <style:style style:name="rtf3_20_rtf2_20_rtf22_20_rtf1_20_Stile_20_di_20_default" style:display-name="rtf3 rtf2 rtf22 rtf1 Stile di default" style:family="text"/>
    <style:style style:name="rtf3_20_rtf2_20_rtf22_20_rtf2_20_Stile_20_di_20_default" style:display-name="rtf3 rtf2 rtf22 rtf2 Stile di default" style:family="text"/>
    <style:style style:name="rtf3_20_rtf2_20_rtf22_20_rtf4_20_Stile_20_di_20_default" style:display-name="rtf3 rtf2 rtf22 rtf4 Stile di default" style:family="text"/>
    <style:style style:name="rtf3_20_rtf2_20_rtf22_20_rtf5_20_Stile_20_di_20_default" style:display-name="rtf3 rtf2 rtf22 rtf5 Stile di default" style:family="text"/>
    <style:style style:name="rtf3_20_rtf2_20_rtf22_20_rtf6_20_Stile_20_di_20_default" style:display-name="rtf3 rtf2 rtf22 rtf6 Stile di default" style:family="text"/>
    <style:style style:name="rtf3_20_rtf2_20_rtf22_20_rtf7_20_Stile_20_di_20_default" style:display-name="rtf3 rtf2 rtf22 rtf7 Stile di default" style:family="text"/>
    <style:style style:name="rtf2_20_rtf22_20_rtf8_20_Stile_20_di_20_default" style:display-name="rtf2 rtf22 rtf8 Stile di default" style:family="text"/>
    <style:style style:name="rtf3_20_rtf2_20_rtf24_20_legenda" style:display-name="rtf3 rtf2 rtf24 legenda" style:family="text"/>
    <style:style style:name="rtf3_20_rtf2_20_rtf25_20_rtf1_20_Stile_20_di_20_default" style:display-name="rtf3 rtf2 rtf25 rtf1 Stile di default" style:family="text"/>
    <style:style style:name="rtf3_20_rtf2_20_rtf25_20_rtf2_20_Stile_20_di_20_default" style:display-name="rtf3 rtf2 rtf25 rtf2 Stile di default" style:family="text"/>
    <style:style style:name="rtf3_20_rtf2_20_rtf25_20_rtf4_20_Stile_20_di_20_default" style:display-name="rtf3 rtf2 rtf25 rtf4 Stile di default" style:family="text"/>
    <style:style style:name="rtf3_20_rtf2_20_rtf25_20_rtf5_20_Stile_20_di_20_default" style:display-name="rtf3 rtf2 rtf25 rtf5 Stile di default" style:family="text"/>
    <style:style style:name="rtf3_20_rtf2_20_rtf25_20_rtf6_20_Stile_20_di_20_default" style:display-name="rtf3 rtf2 rtf25 rtf6 Stile di default" style:family="text"/>
    <style:style style:name="rtf3_20_rtf2_20_rtf25_20_rtf7_20_Stile_20_di_20_default" style:display-name="rtf3 rtf2 rtf25 rtf7 Stile di default" style:family="text"/>
    <style:style style:name="rtf3_20_rtf2_20_rtf25_20_rtf8_20_Stile_20_di_20_default" style:display-name="rtf3 rtf2 rtf25 rtf8 Stile di default" style:family="text"/>
    <style:style style:name="rtf3_20_rtf2_20_rtf27_20_legenda" style:display-name="rtf3 rtf2 rtf27 legenda" style:family="text"/>
    <style:style style:name="rtf3_20_rtf2_20_rtf28_20_rtf1_20_Stile_20_di_20_default" style:display-name="rtf3 rtf2 rtf28 rtf1 Stile di default" style:family="text"/>
    <style:style style:name="rtf3_20_rtf2_20_rtf28_20_rtf2_20_Stile_20_di_20_default" style:display-name="rtf3 rtf2 rtf28 rtf2 Stile di default" style:family="text"/>
    <style:style style:name="rtf3_20_rtf2_20_rtf28_20_rtf4_20_Stile_20_di_20_default" style:display-name="rtf3 rtf2 rtf28 rtf4 Stile di default" style:family="text"/>
    <style:style style:name="rtf3_20_rtf2_20_rtf28_20_rtf5_20_Stile_20_di_20_default" style:display-name="rtf3 rtf2 rtf28 rtf5 Stile di default" style:family="text"/>
    <style:style style:name="rtf3_20_rtf2_20_rtf28_20_rtf6_20_Stile_20_di_20_default" style:display-name="rtf3 rtf2 rtf28 rtf6 Stile di default" style:family="text"/>
    <style:style style:name="rtf2_20_rtf28_20_rtf7_20_Stile_20_di_20_default" style:display-name="rtf2 rtf28 rtf7 Stile di default" style:family="text"/>
    <style:style style:name="rtf3_20_rtf2_20_rtf28_20_rtf8_20_Stile_20_di_20_default" style:display-name="rtf3 rtf2 rtf28 rtf8 Stile di default" style:family="text"/>
    <style:style style:name="rtf3_20_rtf2_20_rtf30_20_legenda" style:display-name="rtf3 rtf2 rtf30 legenda" style:family="text"/>
    <style:style style:name="rtf3_20_rtf2_20_rtf31_20_rtf1_20_Stile_20_di_20_default" style:display-name="rtf3 rtf2 rtf31 rtf1 Stile di default" style:family="text"/>
    <style:style style:name="rtf3_20_rtf2_20_rtf31_20_rtf2_20_Stile_20_di_20_default" style:display-name="rtf3 rtf2 rtf31 rtf2 Stile di default" style:family="text"/>
    <style:style style:name="rtf3_20_rtf2_20_rtf31_20_rtf4_20_Stile_20_di_20_default" style:display-name="rtf3 rtf2 rtf31 rtf4 Stile di default" style:family="text"/>
    <style:style style:name="rtf3_20_rtf2_20_rtf31_20_rtf5_20_Stile_20_di_20_default" style:display-name="rtf3 rtf2 rtf31 rtf5 Stile di default" style:family="text"/>
    <style:style style:name="rtf3_20_rtf2_20_rtf31_20_rtf6_20_Stile_20_di_20_default" style:display-name="rtf3 rtf2 rtf31 rtf6 Stile di default" style:family="text"/>
    <style:style style:name="rtf3_20_rtf2_20_rtf31_20_rtf7_20_Stile_20_di_20_default" style:display-name="rtf3 rtf2 rtf31 rtf7 Stile di default" style:family="text"/>
    <style:style style:name="rtf3_20_rtf2_20_rtf31_20_rtf8_20_Stile_20_di_20_default" style:display-name="rtf3 rtf2 rtf31 rtf8 Stile di default" style:family="text"/>
    <style:style style:name="rtf3_20_rtf2_20_rtf33_20_legenda" style:display-name="rtf3 rtf2 rtf33 legenda" style:family="text"/>
    <style:style style:name="rtf3_20_rtf2_20_rtf34_20_rtf1_20_Stile_20_di_20_default" style:display-name="rtf3 rtf2 rtf34 rtf1 Stile di default" style:family="text"/>
    <style:style style:name="rtf3_20_rtf2_20_rtf34_20_rtf2_20_Stile_20_di_20_default" style:display-name="rtf3 rtf2 rtf34 rtf2 Stile di default" style:family="text"/>
    <style:style style:name="rtf2_20_rtf34_20_rtf6_20_Stile_20_di_20_default" style:display-name="rtf2 rtf34 rtf6 Stile di default" style:family="text"/>
    <style:style style:name="rtf3_20_rtf2_20_rtf34_20_rtf7_20_Stile_20_di_20_default" style:display-name="rtf3 rtf2 rtf34 rtf7 Stile di default" style:family="text"/>
    <style:style style:name="rtf3_20_rtf2_20_rtf34_20_rtf8_20_Stile_20_di_20_default" style:display-name="rtf3 rtf2 rtf34 rtf8 Stile di default" style:family="text"/>
    <style:style style:name="rtf3_20_rtf2_20_rtf36_20_legenda" style:display-name="rtf3 rtf2 rtf36 legenda" style:family="text"/>
    <style:style style:name="rtf3_20_rtf2_20_rtf37_20_rtf1_20_Stile_20_di_20_default" style:display-name="rtf3 rtf2 rtf37 rtf1 Stile di default" style:family="text"/>
    <style:style style:name="rtf3_20_rtf2_20_rtf37_20_rtf2_20_Stile_20_di_20_default" style:display-name="rtf3 rtf2 rtf37 rtf2 Stile di default" style:family="text"/>
    <style:style style:name="rtf3_20_rtf2_20_rtf37_20_rtf4_20_Stile_20_di_20_default" style:display-name="rtf3 rtf2 rtf37 rtf4 Stile di default" style:family="text"/>
    <style:style style:name="rtf3_20_rtf2_20_rtf37_20_rtf5_20_Stile_20_di_20_default" style:display-name="rtf3 rtf2 rtf37 rtf5 Stile di default" style:family="text"/>
    <style:style style:name="rtf2_20_rtf37_20_rtf6_20_Stile_20_di_20_default" style:display-name="rtf2 rtf37 rtf6 Stile di default" style:family="text"/>
    <style:style style:name="rtf3_20_rtf2_20_rtf37_20_rtf7_20_Stile_20_di_20_default" style:display-name="rtf3 rtf2 rtf37 rtf7 Stile di default" style:family="text"/>
    <style:style style:name="rtf3_20_rtf2_20_rtf37_20_rtf8_20_Stile_20_di_20_default" style:display-name="rtf3 rtf2 rtf37 rtf8 Stile di default" style:family="text"/>
    <style:style style:name="rtf3_20_rtf2_20_rtf39_20_legenda" style:display-name="rtf3 rtf2 rtf39 legenda" style:family="text"/>
    <style:style style:name="rtf3_20_rtf2_20_rtf40_20_rtf1_20_Stile_20_di_20_default" style:display-name="rtf3 rtf2 rtf40 rtf1 Stile di default" style:family="text"/>
    <style:style style:name="rtf3_20_rtf2_20_rtf40_20_rtf2_20_Stile_20_di_20_default" style:display-name="rtf3 rtf2 rtf40 rtf2 Stile di default" style:family="text"/>
    <style:style style:name="rtf3_20_rtf2_20_rtf40_20_rtf3_20_Stile_20_di_20_default" style:display-name="rtf3 rtf2 rtf40 rtf3 Stile di default" style:family="text"/>
    <style:style style:name="rtf3_20_rtf2_20_rtf40_20_rtf5_20_Stile_20_di_20_default" style:display-name="rtf3 rtf2 rtf40 rtf5 Stile di default" style:family="text"/>
    <style:style style:name="rtf3_20_rtf2_20_rtf40_20_rtf6_20_Stile_20_di_20_default" style:display-name="rtf3 rtf2 rtf40 rtf6 Stile di default" style:family="text"/>
    <style:style style:name="rtf3_20_rtf2_20_rtf40_20_rtf7_20_Stile_20_di_20_default" style:display-name="rtf3 rtf2 rtf40 rtf7 Stile di default" style:family="text"/>
    <style:style style:name="rtf3_20_rtf2_20_rtf40_20_rtf8_20_Stile_20_di_20_default" style:display-name="rtf3 rtf2 rtf40 rtf8 Stile di default" style:family="text"/>
    <style:style style:name="rtf3_20_rtf2_20_rtf42_20_legenda" style:display-name="rtf3 rtf2 rtf42 legenda" style:family="text"/>
    <style:style style:name="rtf3_20_rtf2_20_rtf43_20_rtf1_20_Stile_20_di_20_default" style:display-name="rtf3 rtf2 rtf43 rtf1 Stile di default" style:family="text"/>
    <style:style style:name="rtf3_20_rtf2_20_rtf43_20_rtf2_20_Stile_20_di_20_default" style:display-name="rtf3 rtf2 rtf43 rtf2 Stile di default" style:family="text"/>
    <style:style style:name="rtf3_20_rtf2_20_rtf43_20_rtf4_20_Stile_20_di_20_default" style:display-name="rtf3 rtf2 rtf43 rtf4 Stile di default" style:family="text"/>
    <style:style style:name="rtf3_20_rtf2_20_rtf43_20_rtf5_20_Stile_20_di_20_default" style:display-name="rtf3 rtf2 rtf43 rtf5 Stile di default" style:family="text"/>
    <style:style style:name="rtf3_20_rtf2_20_rtf43_20_rtf6_20_Stile_20_di_20_default" style:display-name="rtf3 rtf2 rtf43 rtf6 Stile di default" style:family="text"/>
    <style:style style:name="rtf3_20_rtf2_20_rtf43_20_rtf7_20_Stile_20_di_20_default" style:display-name="rtf3 rtf2 rtf43 rtf7 Stile di default" style:family="text"/>
    <style:style style:name="rtf3_20_rtf2_20_rtf43_20_rtf8_20_Stile_20_di_20_default" style:display-name="rtf3 rtf2 rtf43 rtf8 Stile di default" style:family="text"/>
    <style:style style:name="rtf3_20_rtf2_20_rtf45_20_legenda" style:display-name="rtf3 rtf2 rtf45 legenda" style:family="text"/>
    <style:style style:name="rtf3_20_rtf2_20_rtf46_20_rtf1_20_Stile_20_di_20_default" style:display-name="rtf3 rtf2 rtf46 rtf1 Stile di default" style:family="text"/>
    <style:style style:name="rtf3_20_rtf2_20_rtf46_20_rtf2_20_Stile_20_di_20_default" style:display-name="rtf3 rtf2 rtf46 rtf2 Stile di default" style:family="text"/>
    <style:style style:name="rtf3_20_rtf2_20_rtf46_20_rtf3_20_Stile_20_di_20_default" style:display-name="rtf3 rtf2 rtf46 rtf3 Stile di default" style:family="text"/>
    <style:style style:name="rtf3_20_rtf2_20_rtf46_20_rtf5_20_Stile_20_di_20_default" style:display-name="rtf3 rtf2 rtf46 rtf5 Stile di default" style:family="text"/>
    <style:style style:name="rtf3_20_rtf2_20_rtf46_20_rtf6_20_Stile_20_di_20_default" style:display-name="rtf3 rtf2 rtf46 rtf6 Stile di default" style:family="text"/>
    <style:style style:name="rtf3_20_rtf2_20_rtf46_20_rtf7_20_Stile_20_di_20_default" style:display-name="rtf3 rtf2 rtf46 rtf7 Stile di default" style:family="text"/>
    <style:style style:name="rtf3_20_rtf2_20_rtf46_20_rtf8_20_Stile_20_di_20_default" style:display-name="rtf3 rtf2 rtf46 rtf8 Stile di default" style:family="text"/>
    <style:style style:name="rtf3_20_rtf2_20_rtf48_20_legenda" style:display-name="rtf3 rtf2 rtf48 legenda" style:family="text"/>
    <style:style style:name="rtf3_20_rtf2_20_rtf49_20_rtf1_20_Stile_20_di_20_default" style:display-name="rtf3 rtf2 rtf49 rtf1 Stile di default" style:family="text"/>
    <style:style style:name="rtf3_20_rtf2_20_rtf49_20_rtf2_20_Stile_20_di_20_default" style:display-name="rtf3 rtf2 rtf49 rtf2 Stile di default" style:family="text"/>
    <style:style style:name="rtf3_20_rtf2_20_rtf50_20_Strong" style:display-name="rtf3 rtf2 rtf50 Strong" style:family="text">
      <style:text-properties fo:font-weight="bold" style:font-weight-asian="bold"/>
    </style:style>
    <style:style style:name="rtf3_20_rtf2_20_rtf51_20_legenda" style:display-name="rtf3 rtf2 rtf51 legenda" style:family="text"/>
    <style:style style:name="rtf3_20_rtf2_20_rtf52_20_rtf1_20_Stile_20_di_20_default" style:display-name="rtf3 rtf2 rtf52 rtf1 Stile di default" style:family="text"/>
    <style:style style:name="rtf3_20_rtf2_20_rtf52_20_rtf2_20_Stile_20_di_20_default" style:display-name="rtf3 rtf2 rtf52 rtf2 Stile di default" style:family="text"/>
    <style:style style:name="rtf3_20_rtf2_20_rtf52_20_rtf3_20_Stile_20_di_20_default" style:display-name="rtf3 rtf2 rtf52 rtf3 Stile di default" style:family="text"/>
    <style:style style:name="rtf3_20_rtf2_20_rtf53_20_Strong" style:display-name="rtf3 rtf2 rtf53 Strong" style:family="text">
      <style:text-properties fo:font-weight="bold" style:font-weight-asian="bold"/>
    </style:style>
    <style:style style:name="rtf3_20_rtf2_20_rtf54_20_legenda" style:display-name="rtf3 rtf2 rtf54 legenda" style:family="text"/>
    <style:style style:name="rtf3_20_rtf2_20_rtf55_20_rtf1_20_Stile_20_di_20_default" style:display-name="rtf3 rtf2 rtf55 rtf1 Stile di default" style:family="text"/>
    <style:style style:name="rtf3_20_rtf2_20_rtf55_20_rtf2_20_Stile_20_di_20_default" style:display-name="rtf3 rtf2 rtf55 rtf2 Stile di default" style:family="text"/>
    <style:style style:name="rtf3_20_rtf2_20_rtf56_20_Strong" style:display-name="rtf3 rtf2 rtf56 Strong" style:family="text">
      <style:text-properties fo:font-weight="bold" style:font-weight-asian="bold"/>
    </style:style>
    <style:style style:name="rtf3_20_rtf2_20_rtf57_20_legenda" style:display-name="rtf3 rtf2 rtf57 legenda" style:family="text"/>
    <style:style style:name="rtf2_20_rtf58_20_rtf1_20_Stile_20_di_20_default" style:display-name="rtf2 rtf58 rtf1 Stile di default" style:family="text"/>
    <style:style style:name="rtf3_20_rtf2_20_rtf58_20_rtf2_20_Stile_20_di_20_default" style:display-name="rtf3 rtf2 rtf58 rtf2 Stile di default" style:family="text"/>
    <style:style style:name="rtf3_20_rtf2_20_rtf59_20_Strong" style:display-name="rtf3 rtf2 rtf59 Strong" style:family="text">
      <style:text-properties fo:font-weight="bold" style:font-weight-asian="bold"/>
    </style:style>
    <style:style style:name="rtf3_20_rtf2_20_rtf60_20_legenda" style:display-name="rtf3 rtf2 rtf60 legenda" style:family="text"/>
    <style:style style:name="rtf3_20_rtf2_20_rtf61_20_rtf1_20_Stile_20_di_20_default" style:display-name="rtf3 rtf2 rtf61 rtf1 Stile di default" style:family="text"/>
    <style:style style:name="rtf3_20_rtf2_20_rtf61_20_rtf2_20_Stile_20_di_20_default" style:display-name="rtf3 rtf2 rtf61 rtf2 Stile di default" style:family="text"/>
    <style:style style:name="rtf3_20_rtf2_20_rtf61_20_rtf3_20_Stile_20_di_20_default" style:display-name="rtf3 rtf2 rtf61 rtf3 Stile di default" style:family="text"/>
    <style:style style:name="rtf3_20_rtf2_20_rtf61_20_rtf5_20_Stile_20_di_20_default" style:display-name="rtf3 rtf2 rtf61 rtf5 Stile di default" style:family="text"/>
    <style:style style:name="rtf3_20_rtf2_20_rtf61_20_rtf6_20_Stile_20_di_20_default" style:display-name="rtf3 rtf2 rtf61 rtf6 Stile di default" style:family="text"/>
    <style:style style:name="rtf3_20_rtf2_20_rtf61_20_rtf7_20_Stile_20_di_20_default" style:display-name="rtf3 rtf2 rtf61 rtf7 Stile di default" style:family="text"/>
    <style:style style:name="rtf3_20_rtf2_20_rtf61_20_rtf8_20_Stile_20_di_20_default" style:display-name="rtf3 rtf2 rtf61 rtf8 Stile di default" style:family="text"/>
    <style:style style:name="rtf3_20_rtf2_20_rtf62_20_Strong" style:display-name="rtf3 rtf2 rtf62 Strong" style:family="text">
      <style:text-properties fo:font-weight="bold" style:font-weight-asian="bold"/>
    </style:style>
    <style:style style:name="rtf3_20_rtf2_20_rtf63_20_legenda" style:display-name="rtf3 rtf2 rtf63 legenda" style:family="text"/>
    <style:style style:name="rtf3_20_rtf2_20_rtf64_20_rtf1_20_Stile_20_di_20_default" style:display-name="rtf3 rtf2 rtf64 rtf1 Stile di default" style:family="text"/>
    <style:style style:name="rtf3_20_rtf2_20_rtf65_20_Strong" style:display-name="rtf3 rtf2 rtf65 Strong" style:family="text">
      <style:text-properties fo:font-weight="bold" style:font-weight-asian="bold"/>
    </style:style>
    <style:style style:name="rtf3_20_rtf2_20_rtf66_20_legenda" style:display-name="rtf3 rtf2 rtf66 legenda" style:family="text"/>
    <style:style style:name="rtf3_20_rtf2_20_rtf67_20_rtf1_20_Stile_20_di_20_default" style:display-name="rtf3 rtf2 rtf67 rtf1 Stile di default" style:family="text"/>
    <style:style style:name="rtf3_20_rtf2_20_rtf68_20_Strong" style:display-name="rtf3 rtf2 rtf68 Strong" style:family="text">
      <style:text-properties fo:font-weight="bold" style:font-weight-asian="bold"/>
    </style:style>
    <style:style style:name="rtf3_20_rtf2_20_rtf69_20_legenda" style:display-name="rtf3 rtf2 rtf69 legenda" style:family="text"/>
    <style:style style:name="rtf3_20_rtf2_20_rtf70_20_rtf1_20_Stile_20_di_20_default" style:display-name="rtf3 rtf2 rtf70 rtf1 Stile di default" style:family="text"/>
    <style:style style:name="rtf3_20_rtf2_20_rtf71_20_Strong" style:display-name="rtf3 rtf2 rtf71 Strong" style:family="text">
      <style:text-properties fo:font-weight="bold" style:font-weight-asian="bold"/>
    </style:style>
    <style:style style:name="rtf3_20_rtf2_20_rtf72_20_legenda" style:display-name="rtf3 rtf2 rtf72 legenda" style:family="text"/>
    <style:style style:name="rtf3_20_rtf2_20_page_20_number" style:display-name="rtf3 rtf2 page number" style:family="text"/>
    <style:style style:name="rtf3_20_rtf2_20_Emphasis" style:display-name="rtf3 rtf2 Emphasis" style:family="text">
      <style:text-properties fo:font-style="italic" style:font-style-asian="italic"/>
    </style:style>
    <style:style style:name="rtf3_20_rtf3_20_Stile_20_di_20_default" style:display-name="rtf3 rtf3 Stile di default" style:family="text"/>
    <style:style style:name="rtf3_20_rtf3_20_Default_20_Paragraph_20_Font" style:display-name="rtf3 rtf3 Default Paragraph Font" style:family="text"/>
    <style:style style:name="rtf3_20_rtf3_20_Titolo_20_1_20_Carattere" style:display-name="rtf3 rtf3 Titolo 1 Carattere" style:family="text">
      <style:text-properties style:font-name="Cambria" fo:font-family="Cambria" style:font-family-generic="roman" style:font-pitch="variable" fo:font-size="16pt" fo:font-weight="bold" style:font-size-asian="16pt" style:font-weight-asian="bold"/>
    </style:style>
    <style:style style:name="rtf3_20_rtf3_20_Titolo_20_2_20_Carattere" style:display-name="rtf3 rtf3 Titolo 2 Carattere"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rtf3_20_Titolo_20_3_20_Carattere1" style:display-name="rtf3 Titolo 3 Carattere1" style:family="text">
      <style:text-properties style:font-name="Cambria" fo:font-family="Cambria" style:font-family-generic="roman" style:font-pitch="variable" fo:font-size="13pt" fo:font-weight="bold" style:font-size-asian="13pt" style:font-weight-asian="bold"/>
    </style:style>
    <style:style style:name="rtf3_20_rtf3_20_Titolo_20_4_20_Carattere" style:display-name="rtf3 rtf3 Titolo 4 Carattere" style:family="text">
      <style:text-properties fo:font-size="14pt" fo:font-weight="bold" style:font-size-asian="14pt" style:font-weight-asian="bold"/>
    </style:style>
    <style:style style:name="rtf3_20_rtf3_20_Titolo_20_7_20_Carattere" style:display-name="rtf3 rtf3 Titolo 7 Carattere" style:family="text"/>
    <style:style style:name="rtf3_20_rtf3_20_Titolo_20_8_20_Carattere" style:display-name="rtf3 rtf3 Titolo 8 Carattere" style:family="text">
      <style:text-properties fo:font-style="italic" style:font-style-asian="italic"/>
    </style:style>
    <style:style style:name="rtf3_20_rtf3_20_rtf1_20_Stile_20_di_20_default" style:display-name="rtf3 rtf3 rtf1 Stile di default" style:family="text"/>
    <style:style style:name="rtf3_20_rtf3_20_rtf1_20_Default_20_Paragraph_20_Font" style:display-name="rtf3 rtf3 rtf1 Default Paragraph Font" style:family="text"/>
    <style:style style:name="rtf3_20_rtf3_20_rtf1_20_Strong" style:display-name="rtf3 rtf3 rtf1 Strong" style:family="text">
      <style:text-properties fo:font-weight="bold" style:font-weight-asian="bold"/>
    </style:style>
    <style:style style:name="rtf3_20_rtf3_20_rtf2_20_Stile_20_di_20_default" style:display-name="rtf3 rtf3 rtf2 Stile di default" style:family="text"/>
    <style:style style:name="rtf3_20_rtf3_20_rtf2_20_Default_20_Paragraph_20_Font" style:display-name="rtf3 rtf3 rtf2 Default Paragraph Font" style:family="text"/>
    <style:style style:name="rtf3_20_rtf3_20_rtf2_20_Strong" style:display-name="rtf3 rtf3 rtf2 Strong" style:family="text">
      <style:text-properties fo:font-weight="bold" style:font-weight-asian="bold"/>
    </style:style>
    <style:style style:name="rtf3_20_rtf3_20_rtf3_20_Stile_20_di_20_default" style:display-name="rtf3 rtf3 rtf3 Stile di default" style:family="text"/>
    <style:style style:name="rtf3_20_rtf3_20_rtf3_20_Default_20_Paragraph_20_Font" style:display-name="rtf3 rtf3 rtf3 Default Paragraph Font" style:family="text"/>
    <style:style style:name="rtf3_20_rtf3_20_rtf3_20_Strong" style:display-name="rtf3 rtf3 rtf3 Strong" style:family="text">
      <style:text-properties fo:font-weight="bold" style:font-weight-asian="bold"/>
    </style:style>
    <style:style style:name="rtf3_20_rtf3_20_rtf3_20_rtf1_20_Stile_20_di_20_default" style:display-name="rtf3 rtf3 rtf3 rtf1 Stile di default" style:family="text"/>
    <style:style style:name="rtf3_20_rtf3_20_rtf3_20_rtf1_20_Default_20_Paragraph_20_Font" style:display-name="rtf3 rtf3 rtf3 rtf1 Default Paragraph Font" style:family="text"/>
    <style:style style:name="rtf3_20_rtf3_20_rtf4_20_Stile_20_di_20_default" style:display-name="rtf3 rtf3 rtf4 Stile di default" style:family="text"/>
    <style:style style:name="rtf3_20_rtf3_20_rtf4_20_Default_20_Paragraph_20_Font" style:display-name="rtf3 rtf3 rtf4 Default Paragraph Font" style:family="text"/>
    <style:style style:name="rtf3_20_rtf3_20_rtf4_20_Strong" style:display-name="rtf3 rtf3 rtf4 Strong" style:family="text">
      <style:text-properties fo:font-weight="bold" style:font-weight-asian="bold"/>
    </style:style>
    <style:style style:name="rtf3_20_rtf3_20_rtf5_20_Stile_20_di_20_default" style:display-name="rtf3 rtf3 rtf5 Stile di default" style:family="text"/>
    <style:style style:name="rtf3_20_rtf5_20_Default_20_Paragraph_20_Font" style:display-name="rtf3 rtf5 Default Paragraph Font" style:family="text"/>
    <style:style style:name="rtf3_20_rtf3_20_rtf5_20_Strong" style:display-name="rtf3 rtf3 rtf5 Strong" style:family="text">
      <style:text-properties fo:font-weight="bold" style:font-weight-asian="bold"/>
    </style:style>
    <style:style style:name="rtf3_20_rtf3_20_rtf6_20_Stile_20_di_20_default" style:display-name="rtf3 rtf3 rtf6 Stile di default" style:family="text"/>
    <style:style style:name="rtf3_20_rtf3_20_rtf6_20_Default_20_Paragraph_20_Font" style:display-name="rtf3 rtf3 rtf6 Default Paragraph Font" style:family="text"/>
    <style:style style:name="rtf3_20_rtf3_20_rtf6_20_Strong" style:display-name="rtf3 rtf3 rtf6 Strong" style:family="text">
      <style:text-properties fo:font-weight="bold" style:font-weight-asian="bold"/>
    </style:style>
    <style:style style:name="rtf3_20_rtf3_20_rtf7_20_Stile_20_di_20_default" style:display-name="rtf3 rtf3 rtf7 Stile di default" style:family="text"/>
    <style:style style:name="rtf3_20_rtf3_20_rtf7_20_Default_20_Paragraph_20_Font" style:display-name="rtf3 rtf3 rtf7 Default Paragraph Font" style:family="text"/>
    <style:style style:name="rtf3_20_rtf3_20_rtf7_20_Strong" style:display-name="rtf3 rtf3 rtf7 Strong" style:family="text">
      <style:text-properties fo:font-weight="bold" style:font-weight-asian="bold"/>
    </style:style>
    <style:style style:name="rtf3_20_rtf3_20_rtf7_20_rtf1_20_Stile_20_di_20_default" style:display-name="rtf3 rtf3 rtf7 rtf1 Stile di default" style:family="text"/>
    <style:style style:name="rtf3_20_rtf3_20_rtf7_20_rtf1_20_Default_20_Paragraph_20_Font" style:display-name="rtf3 rtf3 rtf7 rtf1 Default Paragraph Font" style:family="text"/>
    <style:style style:name="rtf3_20_rtf3_20_rtf7_20_rtf1_20_Strong" style:display-name="rtf3 rtf3 rtf7 rtf1 Strong" style:family="text">
      <style:text-properties fo:font-weight="bold" style:font-weight-asian="bold"/>
    </style:style>
    <style:style style:name="rtf3_20_rtf3_20_rtf8_20_Stile_20_di_20_default" style:display-name="rtf3 rtf3 rtf8 Stile di default" style:family="text"/>
    <style:style style:name="rtf3_20_rtf3_20_rtf8_20_Default_20_Paragraph_20_Font" style:display-name="rtf3 rtf3 rtf8 Default Paragraph Font" style:family="text"/>
    <style:style style:name="rtf3_20_rtf3_20_rtf8_20_rtf1_20_Stile_20_di_20_default" style:display-name="rtf3 rtf3 rtf8 rtf1 Stile di default" style:family="text"/>
    <style:style style:name="rtf3_20_rtf3_20_rtf8_20_rtf1_20_Default_20_Paragraph_20_Font" style:display-name="rtf3 rtf3 rtf8 rtf1 Default Paragraph Font" style:family="text"/>
    <style:style style:name="rtf3_20_rtf3_20_rtf8_20_rtf1_20_Strong" style:display-name="rtf3 rtf3 rtf8 rtf1 Strong" style:family="text">
      <style:text-properties fo:font-weight="bold" style:font-weight-asian="bold"/>
    </style:style>
    <style:style style:name="rtf3_20_rtf3_20_rtf9_20_Stile_20_di_20_default" style:display-name="rtf3 rtf3 rtf9 Stile di default" style:family="text"/>
    <style:style style:name="rtf3_20_rtf3_20_rtf9_20_Default_20_Paragraph_20_Font" style:display-name="rtf3 rtf3 rtf9 Default Paragraph Font" style:family="text"/>
    <style:style style:name="rtf3_20_rtf3_20_rtf9_20_rtf1_20_Stile_20_di_20_default" style:display-name="rtf3 rtf3 rtf9 rtf1 Stile di default" style:family="text"/>
    <style:style style:name="rtf3_20_rtf3_20_rtf9_20_rtf1_20_Default_20_Paragraph_20_Font" style:display-name="rtf3 rtf3 rtf9 rtf1 Default Paragraph Font" style:family="text"/>
    <style:style style:name="rtf3_20_rtf3_20_rtf9_20_rtf1_20_Strong" style:display-name="rtf3 rtf3 rtf9 rtf1 Strong" style:family="text">
      <style:text-properties fo:font-weight="bold" style:font-weight-asian="bold"/>
    </style:style>
    <style:style style:name="rtf3_20_rtf3_20_rtf10_20_Stile_20_di_20_default" style:display-name="rtf3 rtf3 rtf10 Stile di default" style:family="text"/>
    <style:style style:name="rtf3_20_rtf3_20_rtf10_20_Default_20_Paragraph_20_Font" style:display-name="rtf3 rtf3 rtf10 Default Paragraph Font" style:family="text"/>
    <style:style style:name="rtf3_20_rtf3_20_rtf10_20_rtf1_20_Stile_20_di_20_default" style:display-name="rtf3 rtf3 rtf10 rtf1 Stile di default" style:family="text"/>
    <style:style style:name="rtf3_20_rtf3_20_rtf10_20_rtf1_20_Default_20_Paragraph_20_Font" style:display-name="rtf3 rtf3 rtf10 rtf1 Default Paragraph Font" style:family="text"/>
    <style:style style:name="rtf3_20_rtf3_20_rtf10_20_rtf1_20_Strong" style:display-name="rtf3 rtf3 rtf10 rtf1 Strong" style:family="text">
      <style:text-properties fo:font-weight="bold" style:font-weight-asian="bold"/>
    </style:style>
    <style:style style:name="rtf3_20_rtf3_20_rtf11_20_Stile_20_di_20_default" style:display-name="rtf3 rtf3 rtf11 Stile di default" style:family="text"/>
    <style:style style:name="rtf3_20_rtf3_20_rtf11_20_Default_20_Paragraph_20_Font" style:display-name="rtf3 rtf3 rtf11 Default Paragraph Font" style:family="text"/>
    <style:style style:name="rtf3_20_rtf3_20_rtf11_20_Strong" style:display-name="rtf3 rtf3 rtf11 Strong" style:family="text">
      <style:text-properties fo:font-weight="bold" style:font-weight-asian="bold"/>
    </style:style>
    <style:style style:name="rtf3_20_rtf3_20_rtf12_20_Stile_20_di_20_default" style:display-name="rtf3 rtf3 rtf12 Stile di default" style:family="text"/>
    <style:style style:name="rtf3_20_rtf3_20_rtf12_20_Default_20_Paragraph_20_Font" style:display-name="rtf3 rtf3 rtf12 Default Paragraph Font" style:family="text"/>
    <style:style style:name="rtf3_20_rtf3_20_rtf12_20_Strong" style:display-name="rtf3 rtf3 rtf12 Strong" style:family="text">
      <style:text-properties fo:font-weight="bold" style:font-weight-asian="bold"/>
    </style:style>
    <style:style style:name="rtf3_20_rtf3_20_rtf13_20_Stile_20_di_20_default" style:display-name="rtf3 rtf3 rtf13 Stile di default" style:family="text"/>
    <style:style style:name="rtf3_20_rtf3_20_rtf13_20_Default_20_Paragraph_20_Font" style:display-name="rtf3 rtf3 rtf13 Default Paragraph Font" style:family="text"/>
    <style:style style:name="rtf3_20_rtf3_20_rtf13_20_Strong" style:display-name="rtf3 rtf3 rtf13 Strong" style:family="text">
      <style:text-properties fo:font-weight="bold" style:font-weight-asian="bold"/>
    </style:style>
    <style:style style:name="rtf3_20_rtf3_20_rtf13_20_rtf1_20_Stile_20_di_20_default" style:display-name="rtf3 rtf3 rtf13 rtf1 Stile di default" style:family="text"/>
    <style:style style:name="rtf3_20_rtf3_20_rtf13_20_rtf1_20_Default_20_Paragraph_20_Font" style:display-name="rtf3 rtf3 rtf13 rtf1 Default Paragraph Font" style:family="text"/>
    <style:style style:name="rtf3_20_rtf3_20_rtf13_20_rtf1_20_Strong" style:display-name="rtf3 rtf3 rtf13 rtf1 Strong" style:family="text">
      <style:text-properties fo:font-weight="bold" style:font-weight-asian="bold"/>
    </style:style>
    <style:style style:name="rtf3_20_rtf3_20_rtf13_20_rtf2_20_Stile_20_di_20_default" style:display-name="rtf3 rtf3 rtf13 rtf2 Stile di default" style:family="text"/>
    <style:style style:name="rtf3_20_rtf3_20_rtf13_20_rtf2_20_Default_20_Paragraph_20_Font" style:display-name="rtf3 rtf3 rtf13 rtf2 Default Paragraph Font" style:family="text"/>
    <style:style style:name="rtf3_20_rtf3_20_rtf13_20_rtf2_20_Strong" style:display-name="rtf3 rtf3 rtf13 rtf2 Strong" style:family="text">
      <style:text-properties fo:font-weight="bold" style:font-weight-asian="bold"/>
    </style:style>
    <style:style style:name="rtf3_20_rtf3_20_rtf13_20_rtf3_20_Stile_20_di_20_default" style:display-name="rtf3 rtf3 rtf13 rtf3 Stile di default" style:family="text"/>
    <style:style style:name="rtf3_20_rtf3_20_rtf13_20_rtf3_20_Default_20_Paragraph_20_Font" style:display-name="rtf3 rtf3 rtf13 rtf3 Default Paragraph Font" style:family="text"/>
    <style:style style:name="rtf3_20_rtf13_20_rtf3_20_Strong1" style:display-name="rtf3 rtf13 rtf3 Strong1" style:family="text">
      <style:text-properties fo:font-weight="bold" style:font-weight-asian="bold"/>
    </style:style>
    <style:style style:name="rtf3_20_rtf3_20_rtf13_20_rtf4_20_Stile_20_di_20_default" style:display-name="rtf3 rtf3 rtf13 rtf4 Stile di default" style:family="text"/>
    <style:style style:name="rtf3_20_rtf3_20_rtf13_20_rtf4_20_Default_20_Paragraph_20_Font" style:display-name="rtf3 rtf3 rtf13 rtf4 Default Paragraph Font" style:family="text"/>
    <style:style style:name="rtf3_20_rtf3_20_rtf13_20_rtf4_20_Strong" style:display-name="rtf3 rtf3 rtf13 rtf4 Strong" style:family="text">
      <style:text-properties fo:font-weight="bold" style:font-weight-asian="bold"/>
    </style:style>
    <style:style style:name="rtf3_20_rtf3_20_rtf13_20_rtf5_20_Stile_20_di_20_default" style:display-name="rtf3 rtf3 rtf13 rtf5 Stile di default" style:family="text"/>
    <style:style style:name="rtf3_20_rtf3_20_rtf13_20_rtf5_20_Default_20_Paragraph_20_Font" style:display-name="rtf3 rtf3 rtf13 rtf5 Default Paragraph Font" style:family="text"/>
    <style:style style:name="rtf3_20_rtf3_20_rtf13_20_rtf5_20_Strong" style:display-name="rtf3 rtf3 rtf13 rtf5 Strong" style:family="text">
      <style:text-properties fo:font-weight="bold" style:font-weight-asian="bold"/>
    </style:style>
    <style:style style:name="rtf3_20_rtf3_20_rtf13_20_rtf6_20_Stile_20_di_20_default" style:display-name="rtf3 rtf3 rtf13 rtf6 Stile di default" style:family="text"/>
    <style:style style:name="rtf3_20_rtf3_20_rtf13_20_rtf6_20_Default_20_Paragraph_20_Font" style:display-name="rtf3 rtf3 rtf13 rtf6 Default Paragraph Font" style:family="text"/>
    <style:style style:name="rtf3_20_rtf3_20_rtf13_20_rtf6_20_Strong" style:display-name="rtf3 rtf3 rtf13 rtf6 Strong" style:family="text">
      <style:text-properties fo:font-weight="bold" style:font-weight-asian="bold"/>
    </style:style>
    <style:style style:name="rtf3_20_rtf3_20_rtf13_20_rtf7_20_Stile_20_di_20_default" style:display-name="rtf3 rtf3 rtf13 rtf7 Stile di default" style:family="text"/>
    <style:style style:name="rtf3_20_rtf3_20_rtf13_20_rtf7_20_Default_20_Paragraph_20_Font" style:display-name="rtf3 rtf3 rtf13 rtf7 Default Paragraph Font" style:family="text"/>
    <style:style style:name="rtf3_20_rtf3_20_rtf13_20_rtf7_20_Strong" style:display-name="rtf3 rtf3 rtf13 rtf7 Strong" style:family="text">
      <style:text-properties fo:font-weight="bold" style:font-weight-asian="bold"/>
    </style:style>
    <style:style style:name="rtf3_20_rtf3_20_rtf14_20_Stile_20_di_20_default" style:display-name="rtf3 rtf3 rtf14 Stile di default" style:family="text"/>
    <style:style style:name="rtf3_20_rtf3_20_rtf14_20_Default_20_Paragraph_20_Font" style:display-name="rtf3 rtf3 rtf14 Default Paragraph Font" style:family="text"/>
    <style:style style:name="rtf3_20_rtf3_20_rtf14_20_Strong" style:display-name="rtf3 rtf3 rtf14 Strong" style:family="text">
      <style:text-properties fo:font-weight="bold" style:font-weight-asian="bold"/>
    </style:style>
    <style:style style:name="rtf3_20_rtf3_20_rtf15_20_Stile_20_di_20_default" style:display-name="rtf3 rtf3 rtf15 Stile di default" style:family="text"/>
    <style:style style:name="rtf3_20_rtf3_20_rtf15_20_Default_20_Paragraph_20_Font" style:display-name="rtf3 rtf3 rtf15 Default Paragraph Font" style:family="text"/>
    <style:style style:name="rtf3_20_rtf3_20_rtf15_20_rtf1_20_Stile_20_di_20_default" style:display-name="rtf3 rtf3 rtf15 rtf1 Stile di default" style:family="text"/>
    <style:style style:name="rtf3_20_rtf3_20_rtf15_20_rtf1_20_Default_20_Paragraph_20_Font" style:display-name="rtf3 rtf3 rtf15 rtf1 Default Paragraph Font" style:family="text"/>
    <style:style style:name="rtf3_20_rtf3_20_rtf15_20_rtf1_20_Strong" style:display-name="rtf3 rtf3 rtf15 rtf1 Strong" style:family="text">
      <style:text-properties fo:font-weight="bold" style:font-weight-asian="bold"/>
    </style:style>
    <style:style style:name="rtf3_20_rtf3_20_rtf16_20_Stile_20_di_20_default" style:display-name="rtf3 rtf3 rtf16 Stile di default" style:family="text"/>
    <style:style style:name="rtf3_20_rtf16_20_Default_20_Paragraph_20_Font" style:display-name="rtf3 rtf16 Default Paragraph Font" style:family="text"/>
    <style:style style:name="rtf3_20_rtf3_20_rtf16_20_Strong" style:display-name="rtf3 rtf3 rtf16 Strong" style:family="text">
      <style:text-properties fo:font-weight="bold" style:font-weight-asian="bold"/>
    </style:style>
    <style:style style:name="rtf3_20_rtf3_20_rtf17_20_Stile_20_di_20_default" style:display-name="rtf3 rtf3 rtf17 Stile di default" style:family="text">
      <style:text-properties fo:color="#ffffff" loext:opacity="100%"/>
    </style:style>
    <style:style style:name="rtf3_20_rtf3_20_rtf17_20_Default_20_Paragraph_20_Font" style:display-name="rtf3 rtf3 rtf17 Default Paragraph Font" style:family="text"/>
    <style:style style:name="rtf3_20_rtf3_20_rtf17_20_rtf1_20_Stile_20_di_20_default" style:display-name="rtf3 rtf3 rtf17 rtf1 Stile di default" style:family="text"/>
    <style:style style:name="rtf3_20_rtf17_20_rtf2_20_Stile_20_di_20_default1" style:display-name="rtf3 rtf17 rtf2 Stile di default1" style:family="text"/>
    <style:style style:name="rtf3_20_rtf3_20_rtf17_20_rtf3_20_Stile_20_di_20_default" style:display-name="rtf3 rtf3 rtf17 rtf3 Stile di default" style:family="text"/>
    <style:style style:name="rtf3_20_rtf3_20_rtf17_20_rtf4_20_Stile_20_di_20_default" style:display-name="rtf3 rtf3 rtf17 rtf4 Stile di default" style:family="text"/>
    <style:style style:name="rtf3_20_rtf3_20_rtf17_20_rtf5_20_Stile_20_di_20_default" style:display-name="rtf3 rtf3 rtf17 rtf5 Stile di default" style:family="text"/>
    <style:style style:name="rtf3_20_rtf3_20_rtf17_20_rtf6_20_Stile_20_di_20_default" style:display-name="rtf3 rtf3 rtf17 rtf6 Stile di default" style:family="text"/>
    <style:style style:name="rtf3_20_rtf3_20_rtf17_20_rtf7_20_Stile_20_di_20_default" style:display-name="rtf3 rtf3 rtf17 rtf7 Stile di default" style:family="text"/>
    <style:style style:name="rtf3_20_rtf3_20_rtf17_20_rtf8_20_Stile_20_di_20_default" style:display-name="rtf3 rtf3 rtf17 rtf8 Stile di default" style:family="text"/>
    <style:style style:name="rtf3_20_rtf3_20_rtf18_20_Stile_20_di_20_default" style:display-name="rtf3 rtf3 rtf18 Stile di default" style:family="text"/>
    <style:style style:name="rtf3_20_rtf3_20_rtf18_20_Default_20_Paragraph_20_Font" style:display-name="rtf3 rtf3 rtf18 Default Paragraph Font" style:family="text"/>
    <style:style style:name="rtf3_20_rtf3_20_rtf18_20_Strong" style:display-name="rtf3 rtf3 rtf18 Strong" style:family="text">
      <style:text-properties fo:font-weight="bold" style:font-weight-asian="bold"/>
    </style:style>
    <style:style style:name="rtf3_20_rtf3_20_rtf19_20_Stile_20_di_20_default" style:display-name="rtf3 rtf3 rtf19 Stile di default" style:family="text"/>
    <style:style style:name="rtf3_20_rtf3_20_rtf19_20_Default_20_Paragraph_20_Font" style:display-name="rtf3 rtf3 rtf19 Default Paragraph Font" style:family="text"/>
    <style:style style:name="rtf3_20_rtf3_20_rtf19_20_Strong" style:display-name="rtf3 rtf3 rtf19 Strong" style:family="text">
      <style:text-properties fo:font-weight="bold" style:font-weight-asian="bold"/>
    </style:style>
    <style:style style:name="rtf3_20_rtf3_20_rtf19_20_legenda" style:display-name="rtf3 rtf3 rtf19 legenda" style:family="text"/>
    <style:style style:name="rtf3_20_rtf3_20_rtf20_20_Stile_20_di_20_default" style:display-name="rtf3 rtf3 rtf20 Stile di default" style:family="text">
      <style:text-properties fo:color="#ffffff" loext:opacity="100%"/>
    </style:style>
    <style:style style:name="rtf3_20_rtf20_20_Default_20_Paragraph_20_Font1" style:display-name="rtf3 rtf20 Default Paragraph Font1" style:family="text"/>
    <style:style style:name="rtf3_20_rtf3_20_rtf20_20_rtf1_20_Stile_20_di_20_default" style:display-name="rtf3 rtf3 rtf20 rtf1 Stile di default" style:family="text"/>
    <style:style style:name="rtf3_20_rtf3_20_rtf20_20_rtf2_20_Stile_20_di_20_default" style:display-name="rtf3 rtf3 rtf20 rtf2 Stile di default" style:family="text"/>
    <style:style style:name="rtf3_20_rtf3_20_rtf20_20_rtf4_20_Stile_20_di_20_default" style:display-name="rtf3 rtf3 rtf20 rtf4 Stile di default" style:family="text"/>
    <style:style style:name="rtf3_20_rtf21_20_Stile_20_di_20_default" style:display-name="rtf3 rtf21 Stile di default" style:family="text"/>
    <style:style style:name="rtf3_20_rtf3_20_rtf21_20_Default_20_Paragraph_20_Font" style:display-name="rtf3 rtf3 rtf21 Default Paragraph Font" style:family="text"/>
    <style:style style:name="rtf3_20_rtf3_20_rtf21_20_Strong" style:display-name="rtf3 rtf3 rtf21 Strong" style:family="text">
      <style:text-properties fo:font-weight="bold" style:font-weight-asian="bold"/>
    </style:style>
    <style:style style:name="rtf3_20_rtf3_20_rtf22_20_Stile_20_di_20_default" style:display-name="rtf3 rtf3 rtf22 Stile di default" style:family="text"/>
    <style:style style:name="rtf3_20_rtf3_20_rtf22_20_Default_20_Paragraph_20_Font" style:display-name="rtf3 rtf3 rtf22 Default Paragraph Font" style:family="text"/>
    <style:style style:name="rtf3_20_rtf3_20_rtf22_20_Strong" style:display-name="rtf3 rtf3 rtf22 Strong" style:family="text">
      <style:text-properties fo:font-weight="bold" style:font-weight-asian="bold"/>
    </style:style>
    <style:style style:name="rtf3_20_rtf3_20_rtf22_20_legenda" style:display-name="rtf3 rtf3 rtf22 legenda" style:family="text"/>
    <style:style style:name="rtf3_20_rtf3_20_rtf23_20_Stile_20_di_20_default" style:display-name="rtf3 rtf3 rtf23 Stile di default" style:family="text">
      <style:text-properties fo:color="#ffffff" loext:opacity="100%"/>
    </style:style>
    <style:style style:name="rtf3_20_rtf3_20_rtf23_20_Default_20_Paragraph_20_Font" style:display-name="rtf3 rtf3 rtf23 Default Paragraph Font" style:family="text"/>
    <style:style style:name="rtf3_20_rtf3_20_rtf23_20_rtf1_20_Stile_20_di_20_default" style:display-name="rtf3 rtf3 rtf23 rtf1 Stile di default" style:family="text"/>
    <style:style style:name="rtf3_20_rtf3_20_rtf23_20_rtf2_20_Stile_20_di_20_default" style:display-name="rtf3 rtf3 rtf23 rtf2 Stile di default" style:family="text"/>
    <style:style style:name="rtf3_20_rtf23_20_rtf3_20_Stile_20_di_20_default" style:display-name="rtf3 rtf23 rtf3 Stile di default" style:family="text"/>
    <style:style style:name="rtf3_20_rtf3_20_rtf23_20_rtf4_20_Stile_20_di_20_default" style:display-name="rtf3 rtf3 rtf23 rtf4 Stile di default" style:family="text"/>
    <style:style style:name="rtf3_20_rtf3_20_rtf23_20_rtf5_20_Stile_20_di_20_default" style:display-name="rtf3 rtf3 rtf23 rtf5 Stile di default" style:family="text"/>
    <style:style style:name="rtf3_20_rtf3_20_rtf23_20_rtf6_20_Stile_20_di_20_default" style:display-name="rtf3 rtf3 rtf23 rtf6 Stile di default" style:family="text"/>
    <style:style style:name="rtf3_20_rtf3_20_rtf23_20_rtf7_20_Stile_20_di_20_default" style:display-name="rtf3 rtf3 rtf23 rtf7 Stile di default" style:family="text"/>
    <style:style style:name="rtf3_20_rtf3_20_rtf23_20_rtf8_20_Stile_20_di_20_default" style:display-name="rtf3 rtf3 rtf23 rtf8 Stile di default" style:family="text"/>
    <style:style style:name="rtf3_20_rtf3_20_rtf24_20_Stile_20_di_20_default" style:display-name="rtf3 rtf3 rtf24 Stile di default" style:family="text"/>
    <style:style style:name="rtf3_20_rtf3_20_rtf24_20_Default_20_Paragraph_20_Font" style:display-name="rtf3 rtf3 rtf24 Default Paragraph Font" style:family="text"/>
    <style:style style:name="rtf3_20_rtf24_20_Strong" style:display-name="rtf3 rtf24 Strong" style:family="text">
      <style:text-properties fo:font-weight="bold" style:font-weight-asian="bold"/>
    </style:style>
    <style:style style:name="rtf3_20_rtf3_20_rtf25_20_Stile_20_di_20_default" style:display-name="rtf3 rtf3 rtf25 Stile di default" style:family="text"/>
    <style:style style:name="rtf3_20_rtf3_20_rtf25_20_Default_20_Paragraph_20_Font" style:display-name="rtf3 rtf3 rtf25 Default Paragraph Font" style:family="text"/>
    <style:style style:name="rtf3_20_rtf3_20_rtf25_20_Strong" style:display-name="rtf3 rtf3 rtf25 Strong" style:family="text">
      <style:text-properties fo:font-weight="bold" style:font-weight-asian="bold"/>
    </style:style>
    <style:style style:name="rtf3_20_rtf3_20_rtf25_20_legenda" style:display-name="rtf3 rtf3 rtf25 legenda" style:family="text"/>
    <style:style style:name="rtf3_20_rtf26_20_Stile_20_di_20_default" style:display-name="rtf3 rtf26 Stile di default" style:family="text">
      <style:text-properties fo:color="#ffffff" loext:opacity="100%"/>
    </style:style>
    <style:style style:name="rtf3_20_rtf3_20_rtf26_20_Default_20_Paragraph_20_Font" style:display-name="rtf3 rtf3 rtf26 Default Paragraph Font" style:family="text"/>
    <style:style style:name="rtf3_20_rtf3_20_rtf26_20_rtf1_20_Stile_20_di_20_default" style:display-name="rtf3 rtf3 rtf26 rtf1 Stile di default" style:family="text"/>
    <style:style style:name="rtf3_20_rtf3_20_rtf26_20_rtf2_20_Stile_20_di_20_default" style:display-name="rtf3 rtf3 rtf26 rtf2 Stile di default" style:family="text"/>
    <style:style style:name="rtf3_20_rtf3_20_rtf26_20_rtf4_20_Stile_20_di_20_default" style:display-name="rtf3 rtf3 rtf26 rtf4 Stile di default" style:family="text"/>
    <style:style style:name="rtf3_20_rtf26_20_rtf5_20_Stile_20_di_20_default" style:display-name="rtf3 rtf26 rtf5 Stile di default" style:family="text"/>
    <style:style style:name="rtf3_20_rtf3_20_rtf26_20_rtf6_20_Stile_20_di_20_default" style:display-name="rtf3 rtf3 rtf26 rtf6 Stile di default" style:family="text"/>
    <style:style style:name="rtf3_20_rtf3_20_rtf26_20_rtf7_20_Stile_20_di_20_default" style:display-name="rtf3 rtf3 rtf26 rtf7 Stile di default" style:family="text"/>
    <style:style style:name="rtf3_20_rtf3_20_rtf26_20_rtf8_20_Stile_20_di_20_default" style:display-name="rtf3 rtf3 rtf26 rtf8 Stile di default" style:family="text"/>
    <style:style style:name="rtf3_20_rtf3_20_rtf27_20_Stile_20_di_20_default" style:display-name="rtf3 rtf3 rtf27 Stile di default" style:family="text"/>
    <style:style style:name="rtf3_20_rtf3_20_rtf27_20_Default_20_Paragraph_20_Font" style:display-name="rtf3 rtf3 rtf27 Default Paragraph Font" style:family="text"/>
    <style:style style:name="rtf3_20_rtf3_20_rtf27_20_Strong" style:display-name="rtf3 rtf3 rtf27 Strong" style:family="text">
      <style:text-properties fo:font-weight="bold" style:font-weight-asian="bold"/>
    </style:style>
    <style:style style:name="rtf3_20_rtf3_20_rtf28_20_Stile_20_di_20_default" style:display-name="rtf3 rtf3 rtf28 Stile di default" style:family="text"/>
    <style:style style:name="rtf3_20_rtf3_20_rtf28_20_Default_20_Paragraph_20_Font" style:display-name="rtf3 rtf3 rtf28 Default Paragraph Font" style:family="text"/>
    <style:style style:name="rtf3_20_rtf3_20_rtf28_20_Strong" style:display-name="rtf3 rtf3 rtf28 Strong" style:family="text">
      <style:text-properties fo:font-weight="bold" style:font-weight-asian="bold"/>
    </style:style>
    <style:style style:name="rtf3_20_rtf3_20_rtf28_20_legenda" style:display-name="rtf3 rtf3 rtf28 legenda" style:family="text"/>
    <style:style style:name="rtf3_20_rtf3_20_rtf29_20_Stile_20_di_20_default" style:display-name="rtf3 rtf3 rtf29 Stile di default" style:family="text">
      <style:text-properties fo:color="#ffffff" loext:opacity="100%"/>
    </style:style>
    <style:style style:name="rtf3_20_rtf3_20_rtf29_20_Default_20_Paragraph_20_Font" style:display-name="rtf3 rtf3 rtf29 Default Paragraph Font" style:family="text"/>
    <style:style style:name="rtf3_20_rtf3_20_rtf29_20_rtf1_20_Stile_20_di_20_default" style:display-name="rtf3 rtf3 rtf29 rtf1 Stile di default" style:family="text"/>
    <style:style style:name="rtf3_20_rtf3_20_rtf29_20_rtf2_20_Stile_20_di_20_default" style:display-name="rtf3 rtf3 rtf29 rtf2 Stile di default" style:family="text"/>
    <style:style style:name="rtf3_20_rtf3_20_rtf29_20_rtf4_20_Stile_20_di_20_default" style:display-name="rtf3 rtf3 rtf29 rtf4 Stile di default" style:family="text"/>
    <style:style style:name="rtf3_20_rtf29_20_rtf5_20_Stile_20_di_20_default1" style:display-name="rtf3 rtf29 rtf5 Stile di default1" style:family="text"/>
    <style:style style:name="rtf3_20_rtf3_20_rtf29_20_rtf6_20_Stile_20_di_20_default" style:display-name="rtf3 rtf3 rtf29 rtf6 Stile di default" style:family="text"/>
    <style:style style:name="rtf3_20_rtf3_20_rtf29_20_rtf7_20_Stile_20_di_20_default" style:display-name="rtf3 rtf3 rtf29 rtf7 Stile di default" style:family="text"/>
    <style:style style:name="rtf3_20_rtf3_20_rtf29_20_rtf8_20_Stile_20_di_20_default" style:display-name="rtf3 rtf3 rtf29 rtf8 Stile di default" style:family="text"/>
    <style:style style:name="rtf3_20_rtf3_20_rtf30_20_Stile_20_di_20_default" style:display-name="rtf3 rtf3 rtf30 Stile di default" style:family="text"/>
    <style:style style:name="rtf3_20_rtf3_20_rtf30_20_Default_20_Paragraph_20_Font" style:display-name="rtf3 rtf3 rtf30 Default Paragraph Font" style:family="text"/>
    <style:style style:name="rtf3_20_rtf3_20_rtf30_20_Strong" style:display-name="rtf3 rtf3 rtf30 Strong" style:family="text">
      <style:text-properties fo:font-weight="bold" style:font-weight-asian="bold"/>
    </style:style>
    <style:style style:name="rtf3_20_rtf3_20_rtf31_20_Stile_20_di_20_default" style:display-name="rtf3 rtf3 rtf31 Stile di default" style:family="text"/>
    <style:style style:name="rtf3_20_rtf3_20_rtf31_20_Default_20_Paragraph_20_Font" style:display-name="rtf3 rtf3 rtf31 Default Paragraph Font" style:family="text"/>
    <style:style style:name="rtf3_20_rtf3_20_rtf31_20_Strong" style:display-name="rtf3 rtf3 rtf31 Strong" style:family="text">
      <style:text-properties fo:font-weight="bold" style:font-weight-asian="bold"/>
    </style:style>
    <style:style style:name="rtf3_20_rtf3_20_rtf31_20_legenda" style:display-name="rtf3 rtf3 rtf31 legenda" style:family="text"/>
    <style:style style:name="rtf3_20_rtf3_20_rtf32_20_Stile_20_di_20_default" style:display-name="rtf3 rtf3 rtf32 Stile di default" style:family="text">
      <style:text-properties fo:color="#ffffff" loext:opacity="100%"/>
    </style:style>
    <style:style style:name="rtf3_20_rtf3_20_rtf32_20_Default_20_Paragraph_20_Font" style:display-name="rtf3 rtf3 rtf32 Default Paragraph Font" style:family="text"/>
    <style:style style:name="rtf3_20_rtf3_20_rtf32_20_rtf1_20_Stile_20_di_20_default" style:display-name="rtf3 rtf3 rtf32 rtf1 Stile di default" style:family="text"/>
    <style:style style:name="rtf3_20_rtf3_20_rtf32_20_rtf2_20_Stile_20_di_20_default" style:display-name="rtf3 rtf3 rtf32 rtf2 Stile di default" style:family="text"/>
    <style:style style:name="rtf3_20_rtf3_20_rtf32_20_rtf4_20_Stile_20_di_20_default" style:display-name="rtf3 rtf3 rtf32 rtf4 Stile di default" style:family="text"/>
    <style:style style:name="rtf3_20_rtf32_20_rtf5_20_Stile_20_di_20_default" style:display-name="rtf3 rtf32 rtf5 Stile di default" style:family="text"/>
    <style:style style:name="rtf3_20_rtf3_20_rtf32_20_rtf6_20_Stile_20_di_20_default" style:display-name="rtf3 rtf3 rtf32 rtf6 Stile di default" style:family="text"/>
    <style:style style:name="rtf3_20_rtf32_20_rtf7_20_Stile_20_di_20_default1" style:display-name="rtf3 rtf32 rtf7 Stile di default1" style:family="text"/>
    <style:style style:name="rtf3_20_rtf3_20_rtf32_20_rtf8_20_Stile_20_di_20_default" style:display-name="rtf3 rtf3 rtf32 rtf8 Stile di default" style:family="text"/>
    <style:style style:name="rtf3_20_rtf3_20_rtf33_20_Stile_20_di_20_default" style:display-name="rtf3 rtf3 rtf33 Stile di default" style:family="text"/>
    <style:style style:name="rtf3_20_rtf3_20_rtf33_20_Default_20_Paragraph_20_Font" style:display-name="rtf3 rtf3 rtf33 Default Paragraph Font" style:family="text"/>
    <style:style style:name="rtf3_20_rtf3_20_rtf33_20_Strong" style:display-name="rtf3 rtf3 rtf33 Strong" style:family="text">
      <style:text-properties fo:font-weight="bold" style:font-weight-asian="bold"/>
    </style:style>
    <style:style style:name="rtf3_20_rtf3_20_rtf34_20_Stile_20_di_20_default" style:display-name="rtf3 rtf3 rtf34 Stile di default" style:family="text"/>
    <style:style style:name="rtf3_20_rtf3_20_rtf34_20_Default_20_Paragraph_20_Font" style:display-name="rtf3 rtf3 rtf34 Default Paragraph Font" style:family="text"/>
    <style:style style:name="rtf3_20_rtf3_20_rtf34_20_Strong" style:display-name="rtf3 rtf3 rtf34 Strong" style:family="text">
      <style:text-properties fo:font-weight="bold" style:font-weight-asian="bold"/>
    </style:style>
    <style:style style:name="rtf3_20_rtf3_20_rtf34_20_legenda" style:display-name="rtf3 rtf3 rtf34 legenda" style:family="text"/>
    <style:style style:name="rtf3_20_rtf3_20_rtf35_20_Stile_20_di_20_default" style:display-name="rtf3 rtf3 rtf35 Stile di default" style:family="text">
      <style:text-properties fo:color="#ffffff" loext:opacity="100%"/>
    </style:style>
    <style:style style:name="rtf3_20_rtf3_20_rtf35_20_Default_20_Paragraph_20_Font" style:display-name="rtf3 rtf3 rtf35 Default Paragraph Font" style:family="text"/>
    <style:style style:name="rtf3_20_rtf3_20_rtf35_20_rtf1_20_Stile_20_di_20_default" style:display-name="rtf3 rtf3 rtf35 rtf1 Stile di default" style:family="text"/>
    <style:style style:name="rtf3_20_rtf3_20_rtf35_20_rtf2_20_Stile_20_di_20_default" style:display-name="rtf3 rtf3 rtf35 rtf2 Stile di default" style:family="text"/>
    <style:style style:name="rtf3_20_rtf3_20_rtf35_20_rtf4_20_Stile_20_di_20_default" style:display-name="rtf3 rtf3 rtf35 rtf4 Stile di default" style:family="text"/>
    <style:style style:name="rtf3_20_rtf35_20_rtf5_20_Stile_20_di_20_default1" style:display-name="rtf3 rtf35 rtf5 Stile di default1" style:family="text"/>
    <style:style style:name="rtf3_20_rtf3_20_rtf35_20_rtf6_20_Stile_20_di_20_default" style:display-name="rtf3 rtf3 rtf35 rtf6 Stile di default" style:family="text"/>
    <style:style style:name="rtf3_20_rtf35_20_rtf7_20_Stile_20_di_20_default" style:display-name="rtf3 rtf35 rtf7 Stile di default" style:family="text"/>
    <style:style style:name="rtf3_20_rtf3_20_rtf35_20_rtf8_20_Stile_20_di_20_default" style:display-name="rtf3 rtf3 rtf35 rtf8 Stile di default" style:family="text"/>
    <style:style style:name="rtf3_20_rtf3_20_rtf36_20_Stile_20_di_20_default" style:display-name="rtf3 rtf3 rtf36 Stile di default" style:family="text"/>
    <style:style style:name="rtf3_20_rtf3_20_rtf36_20_Default_20_Paragraph_20_Font" style:display-name="rtf3 rtf3 rtf36 Default Paragraph Font" style:family="text"/>
    <style:style style:name="rtf3_20_rtf3_20_rtf36_20_Strong" style:display-name="rtf3 rtf3 rtf36 Strong" style:family="text">
      <style:text-properties fo:font-weight="bold" style:font-weight-asian="bold"/>
    </style:style>
    <style:style style:name="rtf3_20_rtf3_20_rtf37_20_Stile_20_di_20_default" style:display-name="rtf3 rtf3 rtf37 Stile di default" style:family="text"/>
    <style:style style:name="rtf3_20_rtf3_20_rtf37_20_Default_20_Paragraph_20_Font" style:display-name="rtf3 rtf3 rtf37 Default Paragraph Font" style:family="text"/>
    <style:style style:name="rtf3_20_rtf3_20_rtf37_20_Strong" style:display-name="rtf3 rtf3 rtf37 Strong" style:family="text">
      <style:text-properties fo:font-weight="bold" style:font-weight-asian="bold"/>
    </style:style>
    <style:style style:name="rtf3_20_rtf3_20_rtf37_20_legenda" style:display-name="rtf3 rtf3 rtf37 legenda" style:family="text"/>
    <style:style style:name="rtf3_20_rtf3_20_rtf38_20_Stile_20_di_20_default" style:display-name="rtf3 rtf3 rtf38 Stile di default" style:family="text">
      <style:text-properties fo:color="#ffffff" loext:opacity="100%"/>
    </style:style>
    <style:style style:name="rtf3_20_rtf3_20_rtf38_20_Default_20_Paragraph_20_Font" style:display-name="rtf3 rtf3 rtf38 Default Paragraph Font" style:family="text"/>
    <style:style style:name="rtf3_20_rtf38_20_rtf1_20_Stile_20_di_20_default" style:display-name="rtf3 rtf38 rtf1 Stile di default" style:family="text"/>
    <style:style style:name="rtf3_20_rtf3_20_rtf38_20_rtf2_20_Stile_20_di_20_default" style:display-name="rtf3 rtf3 rtf38 rtf2 Stile di default" style:family="text"/>
    <style:style style:name="rtf3_20_rtf3_20_rtf38_20_rtf4_20_Stile_20_di_20_default" style:display-name="rtf3 rtf3 rtf38 rtf4 Stile di default" style:family="text"/>
    <style:style style:name="rtf3_20_rtf3_20_rtf38_20_rtf5_20_Stile_20_di_20_default" style:display-name="rtf3 rtf3 rtf38 rtf5 Stile di default" style:family="text"/>
    <style:style style:name="rtf3_20_rtf3_20_rtf38_20_rtf6_20_Stile_20_di_20_default" style:display-name="rtf3 rtf3 rtf38 rtf6 Stile di default" style:family="text"/>
    <style:style style:name="rtf3_20_rtf3_20_rtf38_20_rtf7_20_Stile_20_di_20_default" style:display-name="rtf3 rtf3 rtf38 rtf7 Stile di default" style:family="text"/>
    <style:style style:name="rtf3_20_rtf3_20_rtf38_20_rtf8_20_Stile_20_di_20_default" style:display-name="rtf3 rtf3 rtf38 rtf8 Stile di default" style:family="text"/>
    <style:style style:name="rtf3_20_rtf3_20_rtf39_20_Stile_20_di_20_default" style:display-name="rtf3 rtf3 rtf39 Stile di default" style:family="text"/>
    <style:style style:name="rtf3_20_rtf39_20_Default_20_Paragraph_20_Font1" style:display-name="rtf3 rtf39 Default Paragraph Font1" style:family="text"/>
    <style:style style:name="rtf3_20_rtf3_20_rtf39_20_Strong" style:display-name="rtf3 rtf3 rtf39 Strong" style:family="text">
      <style:text-properties fo:font-weight="bold" style:font-weight-asian="bold"/>
    </style:style>
    <style:style style:name="rtf3_20_rtf3_20_rtf40_20_Stile_20_di_20_default" style:display-name="rtf3 rtf3 rtf40 Stile di default" style:family="text"/>
    <style:style style:name="rtf3_20_rtf3_20_rtf40_20_Default_20_Paragraph_20_Font" style:display-name="rtf3 rtf3 rtf40 Default Paragraph Font" style:family="text"/>
    <style:style style:name="rtf3_20_rtf3_20_rtf40_20_Strong" style:display-name="rtf3 rtf3 rtf40 Strong" style:family="text">
      <style:text-properties fo:font-weight="bold" style:font-weight-asian="bold"/>
    </style:style>
    <style:style style:name="rtf3_20_rtf3_20_rtf40_20_legenda" style:display-name="rtf3 rtf3 rtf40 legenda" style:family="text"/>
    <style:style style:name="rtf3_20_rtf41_20_Stile_20_di_20_default1" style:display-name="rtf3 rtf41 Stile di default1" style:family="text">
      <style:text-properties fo:color="#ffffff" loext:opacity="100%"/>
    </style:style>
    <style:style style:name="rtf3_20_rtf3_20_rtf41_20_Default_20_Paragraph_20_Font" style:display-name="rtf3 rtf3 rtf41 Default Paragraph Font" style:family="text"/>
    <style:style style:name="rtf3_20_rtf3_20_rtf41_20_rtf1_20_Stile_20_di_20_default" style:display-name="rtf3 rtf3 rtf41 rtf1 Stile di default" style:family="text"/>
    <style:style style:name="rtf3_20_rtf3_20_rtf41_20_rtf2_20_Stile_20_di_20_default" style:display-name="rtf3 rtf3 rtf41 rtf2 Stile di default" style:family="text"/>
    <style:style style:name="rtf3_20_rtf41_20_rtf4_20_Stile_20_di_20_default" style:display-name="rtf3 rtf41 rtf4 Stile di default" style:family="text"/>
    <style:style style:name="rtf3_20_rtf3_20_rtf41_20_rtf5_20_Stile_20_di_20_default" style:display-name="rtf3 rtf3 rtf41 rtf5 Stile di default" style:family="text"/>
    <style:style style:name="rtf3_20_rtf41_20_rtf6_20_Stile_20_di_20_default1" style:display-name="rtf3 rtf41 rtf6 Stile di default1" style:family="text"/>
    <style:style style:name="rtf3_20_rtf3_20_rtf41_20_rtf7_20_Stile_20_di_20_default" style:display-name="rtf3 rtf3 rtf41 rtf7 Stile di default" style:family="text"/>
    <style:style style:name="rtf3_20_rtf3_20_rtf41_20_rtf8_20_Stile_20_di_20_default" style:display-name="rtf3 rtf3 rtf41 rtf8 Stile di default" style:family="text"/>
    <style:style style:name="rtf3_20_rtf3_20_rtf42_20_Stile_20_di_20_default" style:display-name="rtf3 rtf3 rtf42 Stile di default" style:family="text"/>
    <style:style style:name="rtf3_20_rtf3_20_rtf42_20_Default_20_Paragraph_20_Font" style:display-name="rtf3 rtf3 rtf42 Default Paragraph Font" style:family="text"/>
    <style:style style:name="rtf3_20_rtf3_20_rtf42_20_Strong" style:display-name="rtf3 rtf3 rtf42 Strong" style:family="text">
      <style:text-properties fo:font-weight="bold" style:font-weight-asian="bold"/>
    </style:style>
    <style:style style:name="rtf3_20_rtf3_20_rtf43_20_Stile_20_di_20_default" style:display-name="rtf3 rtf3 rtf43 Stile di default" style:family="text"/>
    <style:style style:name="rtf3_20_rtf3_20_rtf43_20_Default_20_Paragraph_20_Font" style:display-name="rtf3 rtf3 rtf43 Default Paragraph Font" style:family="text"/>
    <style:style style:name="rtf3_20_rtf3_20_rtf43_20_Strong" style:display-name="rtf3 rtf3 rtf43 Strong" style:family="text">
      <style:text-properties fo:font-weight="bold" style:font-weight-asian="bold"/>
    </style:style>
    <style:style style:name="rtf3_20_rtf3_20_rtf43_20_legenda" style:display-name="rtf3 rtf3 rtf43 legenda" style:family="text"/>
    <style:style style:name="rtf3_20_rtf3_20_rtf44_20_Stile_20_di_20_default" style:display-name="rtf3 rtf3 rtf44 Stile di default" style:family="text">
      <style:text-properties fo:color="#ffffff" loext:opacity="100%"/>
    </style:style>
    <style:style style:name="rtf3_20_rtf3_20_rtf44_20_Default_20_Paragraph_20_Font" style:display-name="rtf3 rtf3 rtf44 Default Paragraph Font" style:family="text"/>
    <style:style style:name="rtf3_20_rtf3_20_rtf44_20_rtf1_20_Stile_20_di_20_default" style:display-name="rtf3 rtf3 rtf44 rtf1 Stile di default" style:family="text"/>
    <style:style style:name="rtf3_20_rtf3_20_rtf44_20_rtf2_20_Stile_20_di_20_default" style:display-name="rtf3 rtf3 rtf44 rtf2 Stile di default" style:family="text"/>
    <style:style style:name="rtf3_20_rtf3_20_rtf44_20_rtf4_20_Stile_20_di_20_default" style:display-name="rtf3 rtf3 rtf44 rtf4 Stile di default" style:family="text"/>
    <style:style style:name="rtf3_20_rtf3_20_rtf44_20_rtf5_20_Stile_20_di_20_default" style:display-name="rtf3 rtf3 rtf44 rtf5 Stile di default" style:family="text"/>
    <style:style style:name="rtf3_20_rtf3_20_rtf44_20_rtf6_20_Stile_20_di_20_default" style:display-name="rtf3 rtf3 rtf44 rtf6 Stile di default" style:family="text"/>
    <style:style style:name="rtf3_20_rtf44_20_rtf7_20_Stile_20_di_20_default" style:display-name="rtf3 rtf44 rtf7 Stile di default" style:family="text"/>
    <style:style style:name="rtf3_20_rtf3_20_rtf44_20_rtf8_20_Stile_20_di_20_default" style:display-name="rtf3 rtf3 rtf44 rtf8 Stile di default" style:family="text"/>
    <style:style style:name="rtf3_20_rtf3_20_rtf45_20_Stile_20_di_20_default" style:display-name="rtf3 rtf3 rtf45 Stile di default" style:family="text"/>
    <style:style style:name="rtf3_20_rtf3_20_rtf45_20_Default_20_Paragraph_20_Font" style:display-name="rtf3 rtf3 rtf45 Default Paragraph Font" style:family="text"/>
    <style:style style:name="rtf3_20_rtf45_20_Strong1" style:display-name="rtf3 rtf45 Strong1" style:family="text">
      <style:text-properties fo:font-weight="bold" style:font-weight-asian="bold"/>
    </style:style>
    <style:style style:name="rtf3_20_rtf3_20_rtf46_20_Stile_20_di_20_default" style:display-name="rtf3 rtf3 rtf46 Stile di default" style:family="text"/>
    <style:style style:name="rtf3_20_rtf3_20_rtf46_20_Default_20_Paragraph_20_Font" style:display-name="rtf3 rtf3 rtf46 Default Paragraph Font" style:family="text"/>
    <style:style style:name="rtf3_20_rtf3_20_rtf46_20_Strong" style:display-name="rtf3 rtf3 rtf46 Strong" style:family="text">
      <style:text-properties fo:font-weight="bold" style:font-weight-asian="bold"/>
    </style:style>
    <style:style style:name="rtf3_20_rtf3_20_rtf46_20_legenda" style:display-name="rtf3 rtf3 rtf46 legenda" style:family="text"/>
    <style:style style:name="rtf3_20_rtf3_20_rtf47_20_Stile_20_di_20_default" style:display-name="rtf3 rtf3 rtf47 Stile di default" style:family="text">
      <style:text-properties fo:color="#ffffff" loext:opacity="100%"/>
    </style:style>
    <style:style style:name="rtf3_20_rtf3_20_rtf47_20_Default_20_Paragraph_20_Font" style:display-name="rtf3 rtf3 rtf47 Default Paragraph Font" style:family="text"/>
    <style:style style:name="rtf3_20_rtf47_20_rtf1_20_Stile_20_di_20_default" style:display-name="rtf3 rtf47 rtf1 Stile di default" style:family="text"/>
    <style:style style:name="rtf3_20_rtf3_20_rtf47_20_rtf2_20_Stile_20_di_20_default" style:display-name="rtf3 rtf3 rtf47 rtf2 Stile di default" style:family="text"/>
    <style:style style:name="rtf3_20_rtf3_20_rtf47_20_rtf6_20_Stile_20_di_20_default" style:display-name="rtf3 rtf3 rtf47 rtf6 Stile di default" style:family="text"/>
    <style:style style:name="rtf3_20_rtf3_20_rtf47_20_rtf7_20_Stile_20_di_20_default" style:display-name="rtf3 rtf3 rtf47 rtf7 Stile di default" style:family="text"/>
    <style:style style:name="rtf3_20_rtf3_20_rtf47_20_rtf8_20_Stile_20_di_20_default" style:display-name="rtf3 rtf3 rtf47 rtf8 Stile di default" style:family="text"/>
    <style:style style:name="rtf3_20_rtf3_20_rtf48_20_Stile_20_di_20_default" style:display-name="rtf3 rtf3 rtf48 Stile di default" style:family="text"/>
    <style:style style:name="rtf3_20_rtf48_20_Default_20_Paragraph_20_Font" style:display-name="rtf3 rtf48 Default Paragraph Font" style:family="text"/>
    <style:style style:name="rtf3_20_rtf3_20_rtf48_20_Strong" style:display-name="rtf3 rtf3 rtf48 Strong" style:family="text">
      <style:text-properties fo:font-weight="bold" style:font-weight-asian="bold"/>
    </style:style>
    <style:style style:name="rtf3_20_rtf3_20_rtf49_20_Stile_20_di_20_default" style:display-name="rtf3 rtf3 rtf49 Stile di default" style:family="text"/>
    <style:style style:name="rtf3_20_rtf3_20_rtf49_20_Default_20_Paragraph_20_Font" style:display-name="rtf3 rtf3 rtf49 Default Paragraph Font" style:family="text"/>
    <style:style style:name="rtf3_20_rtf3_20_rtf49_20_Strong" style:display-name="rtf3 rtf3 rtf49 Strong" style:family="text">
      <style:text-properties fo:font-weight="bold" style:font-weight-asian="bold"/>
    </style:style>
    <style:style style:name="rtf3_20_rtf3_20_rtf49_20_legenda" style:display-name="rtf3 rtf3 rtf49 legenda" style:family="text"/>
    <style:style style:name="rtf3_20_rtf3_20_rtf50_20_Stile_20_di_20_default" style:display-name="rtf3 rtf3 rtf50 Stile di default" style:family="text">
      <style:text-properties fo:color="#ffffff" loext:opacity="100%"/>
    </style:style>
    <style:style style:name="rtf3_20_rtf50_20_Default_20_Paragraph_20_Font1" style:display-name="rtf3 rtf50 Default Paragraph Font1" style:family="text"/>
    <style:style style:name="rtf3_20_rtf3_20_rtf50_20_rtf1_20_Stile_20_di_20_default" style:display-name="rtf3 rtf3 rtf50 rtf1 Stile di default" style:family="text"/>
    <style:style style:name="rtf3_20_rtf3_20_rtf50_20_rtf2_20_Stile_20_di_20_default" style:display-name="rtf3 rtf3 rtf50 rtf2 Stile di default" style:family="text"/>
    <style:style style:name="rtf3_20_rtf50_20_rtf4_20_Stile_20_di_20_default" style:display-name="rtf3 rtf50 rtf4 Stile di default" style:family="text"/>
    <style:style style:name="rtf3_20_rtf3_20_rtf50_20_rtf5_20_Stile_20_di_20_default" style:display-name="rtf3 rtf3 rtf50 rtf5 Stile di default" style:family="text"/>
    <style:style style:name="rtf3_20_rtf3_20_rtf50_20_rtf6_20_Stile_20_di_20_default" style:display-name="rtf3 rtf3 rtf50 rtf6 Stile di default" style:family="text"/>
    <style:style style:name="rtf3_20_rtf3_20_rtf50_20_rtf7_20_Stile_20_di_20_default" style:display-name="rtf3 rtf3 rtf50 rtf7 Stile di default" style:family="text"/>
    <style:style style:name="rtf3_20_rtf3_20_rtf50_20_rtf8_20_Stile_20_di_20_default" style:display-name="rtf3 rtf3 rtf50 rtf8 Stile di default" style:family="text"/>
    <style:style style:name="rtf3_20_rtf3_20_rtf51_20_Stile_20_di_20_default" style:display-name="rtf3 rtf3 rtf51 Stile di default" style:family="text"/>
    <style:style style:name="rtf3_20_rtf3_20_rtf51_20_Default_20_Paragraph_20_Font" style:display-name="rtf3 rtf3 rtf51 Default Paragraph Font" style:family="text"/>
    <style:style style:name="rtf3_20_rtf3_20_rtf51_20_Strong" style:display-name="rtf3 rtf3 rtf51 Strong" style:family="text">
      <style:text-properties fo:font-weight="bold" style:font-weight-asian="bold"/>
    </style:style>
    <style:style style:name="rtf3_20_rtf3_20_rtf52_20_Stile_20_di_20_default" style:display-name="rtf3 rtf3 rtf52 Stile di default" style:family="text"/>
    <style:style style:name="rtf3_20_rtf3_20_rtf52_20_Default_20_Paragraph_20_Font" style:display-name="rtf3 rtf3 rtf52 Default Paragraph Font" style:family="text"/>
    <style:style style:name="rtf3_20_rtf52_20_Strong1" style:display-name="rtf3 rtf52 Strong1" style:family="text">
      <style:text-properties fo:font-weight="bold" style:font-weight-asian="bold"/>
    </style:style>
    <style:style style:name="rtf3_20_rtf3_20_rtf52_20_legenda" style:display-name="rtf3 rtf3 rtf52 legenda" style:family="text"/>
    <style:style style:name="rtf3_20_rtf3_20_rtf53_20_Stile_20_di_20_default" style:display-name="rtf3 rtf3 rtf53 Stile di default" style:family="text">
      <style:text-properties fo:color="#ffffff" loext:opacity="100%"/>
    </style:style>
    <style:style style:name="rtf3_20_rtf3_20_rtf53_20_Default_20_Paragraph_20_Font" style:display-name="rtf3 rtf3 rtf53 Default Paragraph Font" style:family="text"/>
    <style:style style:name="rtf3_20_rtf3_20_rtf53_20_rtf1_20_Stile_20_di_20_default" style:display-name="rtf3 rtf3 rtf53 rtf1 Stile di default" style:family="text"/>
    <style:style style:name="rtf3_20_rtf53_20_rtf2_20_Stile_20_di_20_default1" style:display-name="rtf3 rtf53 rtf2 Stile di default1" style:family="text"/>
    <style:style style:name="rtf3_20_rtf3_20_rtf53_20_rtf3_20_Stile_20_di_20_default" style:display-name="rtf3 rtf3 rtf53 rtf3 Stile di default" style:family="text"/>
    <style:style style:name="rtf3_20_rtf3_20_rtf53_20_rtf5_20_Stile_20_di_20_default" style:display-name="rtf3 rtf3 rtf53 rtf5 Stile di default" style:family="text"/>
    <style:style style:name="rtf3_20_rtf3_20_rtf53_20_rtf6_20_Stile_20_di_20_default" style:display-name="rtf3 rtf3 rtf53 rtf6 Stile di default" style:family="text"/>
    <style:style style:name="rtf3_20_rtf3_20_rtf53_20_rtf7_20_Stile_20_di_20_default" style:display-name="rtf3 rtf3 rtf53 rtf7 Stile di default" style:family="text"/>
    <style:style style:name="rtf3_20_rtf53_20_rtf8_20_Stile_20_di_20_default1" style:display-name="rtf3 rtf53 rtf8 Stile di default1" style:family="text"/>
    <style:style style:name="rtf3_20_rtf3_20_rtf54_20_Stile_20_di_20_default" style:display-name="rtf3 rtf3 rtf54 Stile di default" style:family="text"/>
    <style:style style:name="rtf3_20_rtf3_20_rtf54_20_Default_20_Paragraph_20_Font" style:display-name="rtf3 rtf3 rtf54 Default Paragraph Font" style:family="text"/>
    <style:style style:name="rtf3_20_rtf3_20_rtf54_20_Strong" style:display-name="rtf3 rtf3 rtf54 Strong" style:family="text">
      <style:text-properties fo:font-weight="bold" style:font-weight-asian="bold"/>
    </style:style>
    <style:style style:name="rtf3_20_rtf3_20_rtf55_20_Stile_20_di_20_default" style:display-name="rtf3 rtf3 rtf55 Stile di default" style:family="text"/>
    <style:style style:name="rtf3_20_rtf3_20_rtf55_20_Default_20_Paragraph_20_Font" style:display-name="rtf3 rtf3 rtf55 Default Paragraph Font" style:family="text"/>
    <style:style style:name="rtf3_20_rtf3_20_rtf55_20_Strong" style:display-name="rtf3 rtf3 rtf55 Strong" style:family="text">
      <style:text-properties fo:font-weight="bold" style:font-weight-asian="bold"/>
    </style:style>
    <style:style style:name="rtf3_20_rtf3_20_rtf55_20_legenda" style:display-name="rtf3 rtf3 rtf55 legenda" style:family="text"/>
    <style:style style:name="rtf3_20_rtf3_20_rtf56_20_Stile_20_di_20_default" style:display-name="rtf3 rtf3 rtf56 Stile di default" style:family="text">
      <style:text-properties fo:color="#ffffff" loext:opacity="100%"/>
    </style:style>
    <style:style style:name="rtf3_20_rtf3_20_rtf56_20_Default_20_Paragraph_20_Font" style:display-name="rtf3 rtf3 rtf56 Default Paragraph Font" style:family="text"/>
    <style:style style:name="rtf3_20_rtf3_20_rtf56_20_rtf1_20_Stile_20_di_20_default" style:display-name="rtf3 rtf3 rtf56 rtf1 Stile di default" style:family="text"/>
    <style:style style:name="rtf3_20_rtf3_20_rtf56_20_rtf2_20_Stile_20_di_20_default" style:display-name="rtf3 rtf3 rtf56 rtf2 Stile di default" style:family="text"/>
    <style:style style:name="rtf3_20_rtf56_20_rtf4_20_Stile_20_di_20_default" style:display-name="rtf3 rtf56 rtf4 Stile di default" style:family="text"/>
    <style:style style:name="rtf3_20_rtf3_20_rtf56_20_rtf5_20_Stile_20_di_20_default" style:display-name="rtf3 rtf3 rtf56 rtf5 Stile di default" style:family="text"/>
    <style:style style:name="rtf3_20_rtf3_20_rtf56_20_rtf6_20_Stile_20_di_20_default" style:display-name="rtf3 rtf3 rtf56 rtf6 Stile di default" style:family="text"/>
    <style:style style:name="rtf3_20_rtf3_20_rtf56_20_rtf7_20_Stile_20_di_20_default" style:display-name="rtf3 rtf3 rtf56 rtf7 Stile di default" style:family="text"/>
    <style:style style:name="rtf3_20_rtf56_20_rtf8_20_Stile_20_di_20_default1" style:display-name="rtf3 rtf56 rtf8 Stile di default1" style:family="text"/>
    <style:style style:name="rtf3_20_rtf3_20_rtf57_20_Stile_20_di_20_default" style:display-name="rtf3 rtf3 rtf57 Stile di default" style:family="text"/>
    <style:style style:name="rtf3_20_rtf3_20_rtf57_20_Default_20_Paragraph_20_Font" style:display-name="rtf3 rtf3 rtf57 Default Paragraph Font" style:family="text"/>
    <style:style style:name="rtf3_20_rtf3_20_rtf57_20_Strong" style:display-name="rtf3 rtf3 rtf57 Strong" style:family="text">
      <style:text-properties fo:font-weight="bold" style:font-weight-asian="bold"/>
    </style:style>
    <style:style style:name="rtf3_20_rtf3_20_rtf58_20_Stile_20_di_20_default" style:display-name="rtf3 rtf3 rtf58 Stile di default" style:family="text"/>
    <style:style style:name="rtf3_20_rtf3_20_rtf58_20_Default_20_Paragraph_20_Font" style:display-name="rtf3 rtf3 rtf58 Default Paragraph Font" style:family="text"/>
    <style:style style:name="rtf3_20_rtf3_20_rtf58_20_Strong" style:display-name="rtf3 rtf3 rtf58 Strong" style:family="text">
      <style:text-properties fo:font-weight="bold" style:font-weight-asian="bold"/>
    </style:style>
    <style:style style:name="rtf3_20_rtf3_20_rtf58_20_legenda" style:display-name="rtf3 rtf3 rtf58 legenda" style:family="text"/>
    <style:style style:name="rtf3_20_rtf3_20_rtf59_20_Stile_20_di_20_default" style:display-name="rtf3 rtf3 rtf59 Stile di default" style:family="text">
      <style:text-properties fo:color="#ffffff" loext:opacity="100%"/>
    </style:style>
    <style:style style:name="rtf3_20_rtf3_20_rtf59_20_Default_20_Paragraph_20_Font" style:display-name="rtf3 rtf3 rtf59 Default Paragraph Font" style:family="text"/>
    <style:style style:name="rtf3_20_rtf3_20_rtf59_20_rtf1_20_Stile_20_di_20_default" style:display-name="rtf3 rtf3 rtf59 rtf1 Stile di default" style:family="text"/>
    <style:style style:name="rtf3_20_rtf3_20_rtf59_20_rtf2_20_Stile_20_di_20_default" style:display-name="rtf3 rtf3 rtf59 rtf2 Stile di default" style:family="text"/>
    <style:style style:name="rtf3_20_rtf3_20_rtf59_20_rtf3_20_Stile_20_di_20_default" style:display-name="rtf3 rtf3 rtf59 rtf3 Stile di default" style:family="text"/>
    <style:style style:name="rtf3_20_rtf3_20_rtf59_20_rtf5_20_Stile_20_di_20_default" style:display-name="rtf3 rtf3 rtf59 rtf5 Stile di default" style:family="text"/>
    <style:style style:name="rtf3_20_rtf3_20_rtf59_20_rtf6_20_Stile_20_di_20_default" style:display-name="rtf3 rtf3 rtf59 rtf6 Stile di default" style:family="text"/>
    <style:style style:name="rtf3_20_rtf3_20_rtf59_20_rtf7_20_Stile_20_di_20_default" style:display-name="rtf3 rtf3 rtf59 rtf7 Stile di default" style:family="text"/>
    <style:style style:name="rtf3_20_rtf3_20_rtf59_20_rtf8_20_Stile_20_di_20_default" style:display-name="rtf3 rtf3 rtf59 rtf8 Stile di default" style:family="text"/>
    <style:style style:name="rtf3_20_rtf3_20_rtf60_20_Stile_20_di_20_default" style:display-name="rtf3 rtf3 rtf60 Stile di default" style:family="text"/>
    <style:style style:name="rtf3_20_rtf3_20_rtf60_20_Default_20_Paragraph_20_Font" style:display-name="rtf3 rtf3 rtf60 Default Paragraph Font" style:family="text"/>
    <style:style style:name="rtf3_20_rtf3_20_rtf60_20_Strong" style:display-name="rtf3 rtf3 rtf60 Strong" style:family="text">
      <style:text-properties fo:font-weight="bold" style:font-weight-asian="bold"/>
    </style:style>
    <style:style style:name="rtf3_20_rtf3_20_rtf61_20_Stile_20_di_20_default" style:display-name="rtf3 rtf3 rtf61 Stile di default" style:family="text"/>
    <style:style style:name="rtf3_20_rtf3_20_rtf61_20_Default_20_Paragraph_20_Font" style:display-name="rtf3 rtf3 rtf61 Default Paragraph Font" style:family="text"/>
    <style:style style:name="rtf3_20_rtf3_20_rtf61_20_Strong" style:display-name="rtf3 rtf3 rtf61 Strong" style:family="text">
      <style:text-properties fo:font-weight="bold" style:font-weight-asian="bold"/>
    </style:style>
    <style:style style:name="rtf3_20_rtf3_20_rtf61_20_legenda" style:display-name="rtf3 rtf3 rtf61 legenda" style:family="text"/>
    <style:style style:name="rtf3_20_rtf3_20_rtf62_20_Stile_20_di_20_default" style:display-name="rtf3 rtf3 rtf62 Stile di default" style:family="text">
      <style:text-properties fo:color="#ffffff" loext:opacity="100%"/>
    </style:style>
    <style:style style:name="rtf3_20_rtf3_20_rtf62_20_Default_20_Paragraph_20_Font" style:display-name="rtf3 rtf3 rtf62 Default Paragraph Font" style:family="text"/>
    <style:style style:name="rtf3_20_rtf3_20_rtf62_20_rtf1_20_Stile_20_di_20_default" style:display-name="rtf3 rtf3 rtf62 rtf1 Stile di default" style:family="text"/>
    <style:style style:name="rtf3_20_rtf3_20_rtf62_20_rtf2_20_Stile_20_di_20_default" style:display-name="rtf3 rtf3 rtf62 rtf2 Stile di default" style:family="text"/>
    <style:style style:name="rtf3_20_rtf3_20_rtf63_20_Stile_20_di_20_default" style:display-name="rtf3 rtf3 rtf63 Stile di default" style:family="text"/>
    <style:style style:name="rtf3_20_rtf3_20_rtf63_20_Default_20_Paragraph_20_Font" style:display-name="rtf3 rtf3 rtf63 Default Paragraph Font" style:family="text"/>
    <style:style style:name="rtf3_20_rtf3_20_rtf63_20_Strong" style:display-name="rtf3 rtf3 rtf63 Strong" style:family="text">
      <style:text-properties fo:font-weight="bold" style:font-weight-asian="bold"/>
    </style:style>
    <style:style style:name="rtf3_20_rtf3_20_rtf64_20_Stile_20_di_20_default" style:display-name="rtf3 rtf3 rtf64 Stile di default" style:family="text"/>
    <style:style style:name="rtf3_20_rtf3_20_rtf64_20_Default_20_Paragraph_20_Font" style:display-name="rtf3 rtf3 rtf64 Default Paragraph Font" style:family="text"/>
    <style:style style:name="rtf3_20_rtf3_20_rtf64_20_Strong" style:display-name="rtf3 rtf3 rtf64 Strong" style:family="text">
      <style:text-properties fo:font-weight="bold" style:font-weight-asian="bold"/>
    </style:style>
    <style:style style:name="rtf3_20_rtf3_20_rtf64_20_legenda" style:display-name="rtf3 rtf3 rtf64 legenda" style:family="text"/>
    <style:style style:name="rtf3_20_rtf3_20_rtf65_20_Stile_20_di_20_default" style:display-name="rtf3 rtf3 rtf65 Stile di default" style:family="text">
      <style:text-properties fo:color="#ffffff" loext:opacity="100%"/>
    </style:style>
    <style:style style:name="rtf3_20_rtf3_20_rtf65_20_Default_20_Paragraph_20_Font" style:display-name="rtf3 rtf3 rtf65 Default Paragraph Font" style:family="text"/>
    <style:style style:name="rtf3_20_rtf3_20_rtf65_20_rtf1_20_Stile_20_di_20_default" style:display-name="rtf3 rtf3 rtf65 rtf1 Stile di default" style:family="text"/>
    <style:style style:name="rtf3_20_rtf3_20_rtf65_20_rtf2_20_Stile_20_di_20_default" style:display-name="rtf3 rtf3 rtf65 rtf2 Stile di default" style:family="text"/>
    <style:style style:name="rtf3_20_rtf3_20_rtf65_20_rtf3_20_Stile_20_di_20_default" style:display-name="rtf3 rtf3 rtf65 rtf3 Stile di default" style:family="text"/>
    <style:style style:name="rtf3_20_rtf3_20_rtf66_20_Stile_20_di_20_default" style:display-name="rtf3 rtf3 rtf66 Stile di default" style:family="text"/>
    <style:style style:name="rtf3_20_rtf3_20_rtf66_20_Default_20_Paragraph_20_Font" style:display-name="rtf3 rtf3 rtf66 Default Paragraph Font" style:family="text"/>
    <style:style style:name="rtf3_20_rtf3_20_rtf66_20_Strong" style:display-name="rtf3 rtf3 rtf66 Strong" style:family="text">
      <style:text-properties fo:font-weight="bold" style:font-weight-asian="bold"/>
    </style:style>
    <style:style style:name="rtf3_20_rtf3_20_rtf67_20_Stile_20_di_20_default" style:display-name="rtf3 rtf3 rtf67 Stile di default" style:family="text"/>
    <style:style style:name="rtf3_20_rtf3_20_rtf67_20_Default_20_Paragraph_20_Font" style:display-name="rtf3 rtf3 rtf67 Default Paragraph Font" style:family="text"/>
    <style:style style:name="rtf3_20_rtf3_20_rtf67_20_Strong" style:display-name="rtf3 rtf3 rtf67 Strong" style:family="text">
      <style:text-properties fo:font-weight="bold" style:font-weight-asian="bold"/>
    </style:style>
    <style:style style:name="rtf3_20_rtf3_20_rtf67_20_legenda" style:display-name="rtf3 rtf3 rtf67 legenda" style:family="text"/>
    <style:style style:name="rtf3_20_rtf3_20_rtf68_20_Stile_20_di_20_default" style:display-name="rtf3 rtf3 rtf68 Stile di default" style:family="text">
      <style:text-properties fo:color="#ffffff" loext:opacity="100%"/>
    </style:style>
    <style:style style:name="rtf3_20_rtf3_20_rtf68_20_Default_20_Paragraph_20_Font" style:display-name="rtf3 rtf3 rtf68 Default Paragraph Font" style:family="text"/>
    <style:style style:name="rtf3_20_rtf3_20_rtf68_20_rtf1_20_Stile_20_di_20_default" style:display-name="rtf3 rtf3 rtf68 rtf1 Stile di default" style:family="text"/>
    <style:style style:name="rtf3_20_rtf3_20_rtf68_20_rtf2_20_Stile_20_di_20_default" style:display-name="rtf3 rtf3 rtf68 rtf2 Stile di default" style:family="text"/>
    <style:style style:name="rtf3_20_rtf3_20_rtf69_20_Stile_20_di_20_default" style:display-name="rtf3 rtf3 rtf69 Stile di default" style:family="text"/>
    <style:style style:name="rtf3_20_rtf3_20_rtf69_20_Default_20_Paragraph_20_Font" style:display-name="rtf3 rtf3 rtf69 Default Paragraph Font" style:family="text"/>
    <style:style style:name="rtf3_20_rtf3_20_rtf69_20_Strong" style:display-name="rtf3 rtf3 rtf69 Strong" style:family="text">
      <style:text-properties fo:font-weight="bold" style:font-weight-asian="bold"/>
    </style:style>
    <style:style style:name="rtf3_20_rtf3_20_rtf70_20_Stile_20_di_20_default" style:display-name="rtf3 rtf3 rtf70 Stile di default" style:family="text"/>
    <style:style style:name="rtf3_20_rtf3_20_rtf70_20_Default_20_Paragraph_20_Font" style:display-name="rtf3 rtf3 rtf70 Default Paragraph Font" style:family="text"/>
    <style:style style:name="rtf3_20_rtf3_20_rtf70_20_Strong" style:display-name="rtf3 rtf3 rtf70 Strong" style:family="text">
      <style:text-properties fo:font-weight="bold" style:font-weight-asian="bold"/>
    </style:style>
    <style:style style:name="rtf3_20_rtf3_20_rtf70_20_legenda" style:display-name="rtf3 rtf3 rtf70 legenda" style:family="text"/>
    <style:style style:name="rtf3_20_rtf3_20_rtf71_20_Stile_20_di_20_default" style:display-name="rtf3 rtf3 rtf71 Stile di default" style:family="text">
      <style:text-properties fo:color="#ffffff" loext:opacity="100%"/>
    </style:style>
    <style:style style:name="rtf3_20_rtf3_20_rtf71_20_Default_20_Paragraph_20_Font" style:display-name="rtf3 rtf3 rtf71 Default Paragraph Font" style:family="text"/>
    <style:style style:name="rtf3_20_rtf3_20_rtf71_20_rtf1_20_Stile_20_di_20_default" style:display-name="rtf3 rtf3 rtf71 rtf1 Stile di default" style:family="text"/>
    <style:style style:name="rtf3_20_rtf3_20_rtf71_20_rtf2_20_Stile_20_di_20_default" style:display-name="rtf3 rtf3 rtf71 rtf2 Stile di default" style:family="text"/>
    <style:style style:name="rtf3_20_rtf3_20_rtf72_20_Stile_20_di_20_default" style:display-name="rtf3 rtf3 rtf72 Stile di default" style:family="text"/>
    <style:style style:name="rtf3_20_rtf3_20_rtf72_20_Default_20_Paragraph_20_Font" style:display-name="rtf3 rtf3 rtf72 Default Paragraph Font" style:family="text"/>
    <style:style style:name="rtf3_20_rtf3_20_rtf72_20_Strong" style:display-name="rtf3 rtf3 rtf72 Strong" style:family="text">
      <style:text-properties fo:font-weight="bold" style:font-weight-asian="bold"/>
    </style:style>
    <style:style style:name="rtf3_20_rtf3_20_rtf73_20_Stile_20_di_20_default" style:display-name="rtf3 rtf3 rtf73 Stile di default" style:family="text"/>
    <style:style style:name="rtf3_20_rtf3_20_rtf73_20_Default_20_Paragraph_20_Font" style:display-name="rtf3 rtf3 rtf73 Default Paragraph Font" style:family="text"/>
    <style:style style:name="rtf3_20_rtf3_20_rtf73_20_Strong" style:display-name="rtf3 rtf3 rtf73 Strong" style:family="text">
      <style:text-properties fo:font-weight="bold" style:font-weight-asian="bold"/>
    </style:style>
    <style:style style:name="rtf3_20_rtf3_20_rtf73_20_legenda" style:display-name="rtf3 rtf3 rtf73 legenda" style:family="text"/>
    <style:style style:name="rtf3_20_rtf3_20_rtf74_20_Stile_20_di_20_default" style:display-name="rtf3 rtf3 rtf74 Stile di default" style:family="text">
      <style:text-properties fo:color="#ffffff" loext:opacity="100%"/>
    </style:style>
    <style:style style:name="rtf3_20_rtf3_20_rtf74_20_Default_20_Paragraph_20_Font" style:display-name="rtf3 rtf3 rtf74 Default Paragraph Font" style:family="text"/>
    <style:style style:name="rtf3_20_rtf3_20_rtf74_20_rtf1_20_Stile_20_di_20_default" style:display-name="rtf3 rtf3 rtf74 rtf1 Stile di default" style:family="text"/>
    <style:style style:name="rtf3_20_rtf3_20_rtf74_20_rtf2_20_Stile_20_di_20_default" style:display-name="rtf3 rtf3 rtf74 rtf2 Stile di default" style:family="text"/>
    <style:style style:name="rtf3_20_rtf3_20_rtf74_20_rtf3_20_Stile_20_di_20_default" style:display-name="rtf3 rtf3 rtf74 rtf3 Stile di default" style:family="text"/>
    <style:style style:name="rtf3_20_rtf74_20_rtf5_20_Stile_20_di_20_default1" style:display-name="rtf3 rtf74 rtf5 Stile di default1" style:family="text"/>
    <style:style style:name="rtf3_20_rtf3_20_rtf74_20_rtf6_20_Stile_20_di_20_default" style:display-name="rtf3 rtf3 rtf74 rtf6 Stile di default" style:family="text"/>
    <style:style style:name="rtf3_20_rtf3_20_rtf74_20_rtf7_20_Stile_20_di_20_default" style:display-name="rtf3 rtf3 rtf74 rtf7 Stile di default" style:family="text"/>
    <style:style style:name="rtf3_20_rtf3_20_rtf74_20_rtf8_20_Stile_20_di_20_default" style:display-name="rtf3 rtf3 rtf74 rtf8 Stile di default" style:family="text"/>
    <style:style style:name="rtf3_20_rtf3_20_rtf75_20_Stile_20_di_20_default" style:display-name="rtf3 rtf3 rtf75 Stile di default" style:family="text"/>
    <style:style style:name="rtf3_20_rtf3_20_rtf75_20_Default_20_Paragraph_20_Font" style:display-name="rtf3 rtf3 rtf75 Default Paragraph Font" style:family="text"/>
    <style:style style:name="rtf3_20_rtf3_20_rtf75_20_Strong" style:display-name="rtf3 rtf3 rtf75 Strong" style:family="text">
      <style:text-properties fo:font-weight="bold" style:font-weight-asian="bold"/>
    </style:style>
    <style:style style:name="rtf3_20_rtf3_20_rtf76_20_Stile_20_di_20_default" style:display-name="rtf3 rtf3 rtf76 Stile di default" style:family="text"/>
    <style:style style:name="rtf3_20_rtf3_20_rtf76_20_Default_20_Paragraph_20_Font" style:display-name="rtf3 rtf3 rtf76 Default Paragraph Font" style:family="text"/>
    <style:style style:name="rtf3_20_rtf3_20_rtf76_20_Strong" style:display-name="rtf3 rtf3 rtf76 Strong" style:family="text">
      <style:text-properties fo:font-weight="bold" style:font-weight-asian="bold"/>
    </style:style>
    <style:style style:name="rtf3_20_rtf3_20_rtf76_20_legenda" style:display-name="rtf3 rtf3 rtf76 legenda" style:family="text"/>
    <style:style style:name="rtf3_20_rtf3_20_rtf77_20_Stile_20_di_20_default" style:display-name="rtf3 rtf3 rtf77 Stile di default" style:family="text">
      <style:text-properties fo:color="#ffffff" loext:opacity="100%"/>
    </style:style>
    <style:style style:name="rtf3_20_rtf3_20_rtf77_20_Default_20_Paragraph_20_Font" style:display-name="rtf3 rtf3 rtf77 Default Paragraph Font" style:family="text"/>
    <style:style style:name="rtf3_20_rtf3_20_rtf77_20_rtf1_20_Stile_20_di_20_default" style:display-name="rtf3 rtf3 rtf77 rtf1 Stile di default" style:family="text"/>
    <style:style style:name="rtf3_20_rtf3_20_rtf78_20_Stile_20_di_20_default" style:display-name="rtf3 rtf3 rtf78 Stile di default" style:family="text"/>
    <style:style style:name="rtf3_20_rtf3_20_rtf78_20_Default_20_Paragraph_20_Font" style:display-name="rtf3 rtf3 rtf78 Default Paragraph Font" style:family="text"/>
    <style:style style:name="rtf3_20_rtf3_20_rtf78_20_Strong" style:display-name="rtf3 rtf3 rtf78 Strong" style:family="text">
      <style:text-properties fo:font-weight="bold" style:font-weight-asian="bold"/>
    </style:style>
    <style:style style:name="rtf3_20_rtf3_20_rtf79_20_Stile_20_di_20_default" style:display-name="rtf3 rtf3 rtf79 Stile di default" style:family="text"/>
    <style:style style:name="rtf3_20_rtf79_20_Default_20_Paragraph_20_Font" style:display-name="rtf3 rtf79 Default Paragraph Font" style:family="text"/>
    <style:style style:name="rtf3_20_rtf3_20_rtf79_20_Strong" style:display-name="rtf3 rtf3 rtf79 Strong" style:family="text">
      <style:text-properties fo:font-weight="bold" style:font-weight-asian="bold"/>
    </style:style>
    <style:style style:name="rtf3_20_rtf3_20_rtf79_20_legenda" style:display-name="rtf3 rtf3 rtf79 legenda" style:family="text"/>
    <style:style style:name="rtf3_20_rtf3_20_rtf80_20_Stile_20_di_20_default" style:display-name="rtf3 rtf3 rtf80 Stile di default" style:family="text">
      <style:text-properties fo:color="#ffffff" loext:opacity="100%"/>
    </style:style>
    <style:style style:name="rtf3_20_rtf3_20_rtf80_20_Default_20_Paragraph_20_Font" style:display-name="rtf3 rtf3 rtf80 Default Paragraph Font" style:family="text"/>
    <style:style style:name="rtf3_20_rtf3_20_rtf80_20_rtf1_20_Stile_20_di_20_default" style:display-name="rtf3 rtf3 rtf80 rtf1 Stile di default" style:family="text"/>
    <style:style style:name="rtf3_20_rtf3_20_rtf81_20_Stile_20_di_20_default" style:display-name="rtf3 rtf3 rtf81 Stile di default" style:family="text"/>
    <style:style style:name="rtf3_20_rtf3_20_rtf81_20_Default_20_Paragraph_20_Font" style:display-name="rtf3 rtf3 rtf81 Default Paragraph Font" style:family="text"/>
    <style:style style:name="rtf3_20_rtf3_20_rtf81_20_Strong" style:display-name="rtf3 rtf3 rtf81 Strong" style:family="text">
      <style:text-properties fo:font-weight="bold" style:font-weight-asian="bold"/>
    </style:style>
    <style:style style:name="rtf3_20_rtf3_20_rtf82_20_Stile_20_di_20_default" style:display-name="rtf3 rtf3 rtf82 Stile di default" style:family="text"/>
    <style:style style:name="rtf3_20_rtf3_20_rtf82_20_Default_20_Paragraph_20_Font" style:display-name="rtf3 rtf3 rtf82 Default Paragraph Font" style:family="text"/>
    <style:style style:name="rtf3_20_rtf3_20_rtf82_20_Strong" style:display-name="rtf3 rtf3 rtf82 Strong" style:family="text">
      <style:text-properties fo:font-weight="bold" style:font-weight-asian="bold"/>
    </style:style>
    <style:style style:name="rtf3_20_rtf82_20_legenda" style:display-name="rtf3 rtf82 legenda" style:family="text"/>
    <style:style style:name="rtf3_20_rtf3_20_rtf83_20_Stile_20_di_20_default" style:display-name="rtf3 rtf3 rtf83 Stile di default" style:family="text">
      <style:text-properties fo:color="#ffffff" loext:opacity="100%"/>
    </style:style>
    <style:style style:name="rtf3_20_rtf3_20_rtf83_20_Default_20_Paragraph_20_Font" style:display-name="rtf3 rtf3 rtf83 Default Paragraph Font" style:family="text"/>
    <style:style style:name="rtf3_20_rtf3_20_rtf83_20_rtf1_20_Stile_20_di_20_default" style:display-name="rtf3 rtf3 rtf83 rtf1 Stile di default" style:family="text"/>
    <style:style style:name="rtf3_20_rtf3_20_rtf84_20_Stile_20_di_20_default" style:display-name="rtf3 rtf3 rtf84 Stile di default" style:family="text"/>
    <style:style style:name="rtf3_20_rtf3_20_rtf84_20_Default_20_Paragraph_20_Font" style:display-name="rtf3 rtf3 rtf84 Default Paragraph Font" style:family="text"/>
    <style:style style:name="rtf3_20_rtf3_20_rtf84_20_Strong" style:display-name="rtf3 rtf3 rtf84 Strong" style:family="text">
      <style:text-properties fo:font-weight="bold" style:font-weight-asian="bold"/>
    </style:style>
    <style:style style:name="rtf3_20_rtf3_20_rtf85_20_Stile_20_di_20_default" style:display-name="rtf3 rtf3 rtf85 Stile di default" style:family="text"/>
    <style:style style:name="rtf3_20_rtf3_20_rtf85_20_Default_20_Paragraph_20_Font" style:display-name="rtf3 rtf3 rtf85 Default Paragraph Font" style:family="text"/>
    <style:style style:name="rtf3_20_rtf3_20_rtf85_20_Strong" style:display-name="rtf3 rtf3 rtf85 Strong" style:family="text">
      <style:text-properties fo:font-weight="bold" style:font-weight-asian="bold"/>
    </style:style>
    <style:style style:name="rtf3_20_rtf3_20_rtf85_20_legenda" style:display-name="rtf3 rtf3 rtf85 legenda" style:family="text"/>
    <style:style style:name="rtf3_20_rtf3_20_rtf86_20_Stile_20_di_20_default" style:display-name="rtf3 rtf3 rtf86 Stile di default" style:family="text"/>
    <style:style style:name="rtf3_20_rtf3_20_rtf86_20_Default_20_Paragraph_20_Font" style:display-name="rtf3 rtf3 rtf86 Default Paragraph Font" style:family="text"/>
    <style:style style:name="rtf3_20_rtf3_20_rtf86_20_Strong" style:display-name="rtf3 rtf3 rtf86 Strong" style:family="text">
      <style:text-properties fo:font-weight="bold" style:font-weight-asian="bold"/>
    </style:style>
    <style:style style:name="rtf3_20_rtf3_20_rtf87_20_Stile_20_di_20_default" style:display-name="rtf3 rtf3 rtf87 Stile di default" style:family="text"/>
    <style:style style:name="rtf3_20_rtf3_20_rtf87_20_Default_20_Paragraph_20_Font" style:display-name="rtf3 rtf3 rtf87 Default Paragraph Font" style:family="text"/>
    <style:style style:name="rtf3_20_rtf3_20_rtf87_20_Strong" style:display-name="rtf3 rtf3 rtf87 Strong" style:family="text">
      <style:text-properties fo:font-weight="bold" style:font-weight-asian="bold"/>
    </style:style>
    <style:style style:name="rtf3_20_rtf3_20_rtf88_20_Stile_20_di_20_default" style:display-name="rtf3 rtf3 rtf88 Stile di default" style:family="text"/>
    <style:style style:name="rtf3_20_rtf3_20_rtf88_20_Default_20_Paragraph_20_Font" style:display-name="rtf3 rtf3 rtf88 Default Paragraph Font" style:family="text"/>
    <style:style style:name="rtf3_20_rtf3_20_rtf88_20_Strong" style:display-name="rtf3 rtf3 rtf88 Strong" style:family="text">
      <style:text-properties fo:font-weight="bold" style:font-weight-asian="bold"/>
    </style:style>
    <style:style style:name="rtf3_20_rtf3_20_rtf89_20_Stile_20_di_20_default" style:display-name="rtf3 rtf3 rtf89 Stile di default" style:family="text"/>
    <style:style style:name="rtf3_20_rtf3_20_rtf89_20_Default_20_Paragraph_20_Font" style:display-name="rtf3 rtf3 rtf89 Default Paragraph Font" style:family="text"/>
    <style:style style:name="rtf3_20_rtf3_20_rtf89_20_Strong" style:display-name="rtf3 rtf3 rtf89 Strong" style:family="text">
      <style:text-properties fo:font-weight="bold" style:font-weight-asian="bold"/>
    </style:style>
    <style:style style:name="rtf3_20_rtf3_20_rtf90_20_Stile_20_di_20_default" style:display-name="rtf3 rtf3 rtf90 Stile di default" style:family="text"/>
    <style:style style:name="rtf3_20_rtf3_20_rtf90_20_Default_20_Paragraph_20_Font" style:display-name="rtf3 rtf3 rtf90 Default Paragraph Font" style:family="text"/>
    <style:style style:name="rtf3_20_rtf3_20_rtf90_20_Strong" style:display-name="rtf3 rtf3 rtf90 Strong" style:family="text">
      <style:text-properties fo:font-weight="bold" style:font-weight-asian="bold"/>
    </style:style>
    <style:style style:name="rtf3_20_rtf3_20_rtf91_20_Stile_20_di_20_default" style:display-name="rtf3 rtf3 rtf91 Stile di default" style:family="text"/>
    <style:style style:name="rtf3_20_rtf3_20_rtf91_20_Default_20_Paragraph_20_Font" style:display-name="rtf3 rtf3 rtf91 Default Paragraph Font" style:family="text"/>
    <style:style style:name="rtf3_20_rtf3_20_rtf91_20_rtf1_20_Stile_20_di_20_default" style:display-name="rtf3 rtf3 rtf91 rtf1 Stile di default" style:family="text"/>
    <style:style style:name="rtf3_20_rtf3_20_rtf91_20_rtf1_20_Default_20_Paragraph_20_Font" style:display-name="rtf3 rtf3 rtf91 rtf1 Default Paragraph Font" style:family="text"/>
    <style:style style:name="rtf3_20_rtf3_20_rtf91_20_rtf1_20_Strong" style:display-name="rtf3 rtf3 rtf91 rtf1 Strong" style:family="text">
      <style:text-properties fo:font-weight="bold" style:font-weight-asian="bold"/>
    </style:style>
    <style:style style:name="rtf3_20_rtf3_20_Intestazione_20_Carattere" style:display-name="rtf3 rtf3 Intestazione Carattere" style:family="text"/>
    <style:style style:name="PiÍf3_20_e8_20_di_20_pagina_20_Carattere1" style:display-name="PiÍf3 e8 di pagina Carattere1" style:family="text"/>
    <style:style style:name="rtf3_20_rtf3_20_Titolo_20_Carattere" style:display-name="rtf3 rtf3 Titolo Carattere" style:family="text">
      <style:text-properties style:font-name="Cambria" fo:font-family="Cambria" style:font-family-generic="roman" style:font-pitch="variable" fo:font-size="16pt" fo:font-weight="bold" style:font-size-asian="16pt" style:font-weight-asian="bold"/>
    </style:style>
    <style:style style:name="rtf3_20_rtf3_20_Corpo_20_testo_20_Carattere" style:display-name="rtf3 rtf3 Corpo testo Carattere" style:family="text"/>
    <style:style style:name="rtf3_20_rtf3_20_Rientro_20_corpo_20_del_20_testo_20_Carattere" style:display-name="rtf3 rtf3 Rientro corpo del testo Carattere" style:family="text"/>
    <style:style style:name="rtf3_20_rtf3_20_Hyperlink" style:display-name="rtf3 rtf3 Hyperlink" style:family="text">
      <style:text-properties fo:color="#0000ff" loext:opacity="100%" style:text-underline-style="solid" style:text-underline-width="auto" style:text-underline-color="font-color"/>
    </style:style>
    <style:style style:name="rtf3_20_rtf3_20_rtf8_20_Strong" style:display-name="rtf3 rtf3 rtf8 Strong" style:family="text">
      <style:text-properties fo:font-weight="bold" style:font-weight-asian="bold"/>
    </style:style>
    <style:style style:name="rtf3_20_rtf3_20_rtf9_20_Strong" style:display-name="rtf3 rtf3 rtf9 Strong" style:family="text">
      <style:text-properties fo:font-weight="bold" style:font-weight-asian="bold"/>
    </style:style>
    <style:style style:name="rtf3_20_rtf3_20_rtf15_20_Strong" style:display-name="rtf3 rtf3 rtf15 Strong" style:family="text">
      <style:text-properties fo:font-weight="bold" style:font-weight-asian="bold"/>
    </style:style>
    <style:style style:name="rtf3_20_rtf3_20_rtf17_20_Strong" style:display-name="rtf3 rtf3 rtf17 Strong" style:family="text">
      <style:text-properties fo:font-weight="bold" style:font-weight-asian="bold"/>
    </style:style>
    <style:style style:name="rtf3_20_rtf3_20_rtf20_20_Strong" style:display-name="rtf3 rtf3 rtf20 Strong" style:family="text">
      <style:text-properties fo:font-weight="bold" style:font-weight-asian="bold"/>
    </style:style>
    <style:style style:name="rtf3_20_rtf3_20_rtf23_20_Strong" style:display-name="rtf3 rtf3 rtf23 Strong" style:family="text">
      <style:text-properties fo:font-weight="bold" style:font-weight-asian="bold"/>
    </style:style>
    <style:style style:name="rtf3_20_rtf3_20_rtf26_20_Strong" style:display-name="rtf3 rtf3 rtf26 Strong" style:family="text">
      <style:text-properties fo:font-weight="bold" style:font-weight-asian="bold"/>
    </style:style>
    <style:style style:name="rtf3_20_rtf3_20_rtf29_20_Strong" style:display-name="rtf3 rtf3 rtf29 Strong" style:family="text">
      <style:text-properties fo:font-weight="bold" style:font-weight-asian="bold"/>
    </style:style>
    <style:style style:name="rtf3_20_rtf3_20_rtf32_20_Strong" style:display-name="rtf3 rtf3 rtf32 Strong" style:family="text">
      <style:text-properties fo:font-weight="bold" style:font-weight-asian="bold"/>
    </style:style>
    <style:style style:name="rtf3_20_rtf3_20_rtf35_20_Strong" style:display-name="rtf3 rtf3 rtf35 Strong" style:family="text">
      <style:text-properties fo:font-weight="bold" style:font-weight-asian="bold"/>
    </style:style>
    <style:style style:name="rtf3_20_rtf3_20_rtf38_20_Strong" style:display-name="rtf3 rtf3 rtf38 Strong" style:family="text">
      <style:text-properties fo:font-weight="bold" style:font-weight-asian="bold"/>
    </style:style>
    <style:style style:name="rtf3_20_rtf3_20_rtf41_20_Strong" style:display-name="rtf3 rtf3 rtf41 Strong" style:family="text">
      <style:text-properties fo:font-weight="bold" style:font-weight-asian="bold"/>
    </style:style>
    <style:style style:name="rtf3_20_rtf3_20_rtf44_20_Strong" style:display-name="rtf3 rtf3 rtf44 Strong" style:family="text">
      <style:text-properties fo:font-weight="bold" style:font-weight-asian="bold"/>
    </style:style>
    <style:style style:name="rtf3_20_rtf3_20_rtf47_20_Strong" style:display-name="rtf3 rtf3 rtf47 Strong" style:family="text">
      <style:text-properties fo:font-weight="bold" style:font-weight-asian="bold"/>
    </style:style>
    <style:style style:name="rtf3_20_rtf3_20_rtf2_20_rtf1_20_Default_20_Paragraph_20_Font" style:display-name="rtf3 rtf3 rtf2 rtf1 Default Paragraph Font" style:family="text"/>
    <style:style style:name="rtf3_20_rtf2_20_rtf1_20_Strong1" style:display-name="rtf3 rtf2 rtf1 Strong1" style:family="text">
      <style:text-properties fo:font-weight="bold" style:font-weight-asian="bold"/>
    </style:style>
    <style:style style:name="rtf3_20_rtf3_20_rtf4_20_rtf1_20_Stile_20_di_20_default" style:display-name="rtf3 rtf3 rtf4 rtf1 Stile di default" style:family="text"/>
    <style:style style:name="rtf3_20_rtf3_20_rtf4_20_rtf2_20_Stile_20_di_20_default" style:display-name="rtf3 rtf3 rtf4 rtf2 Stile di default" style:family="text"/>
    <style:style style:name="rtf3_20_rtf4_20_rtf3_20_Stile_20_di_20_default1" style:display-name="rtf3 rtf4 rtf3 Stile di default1" style:family="text"/>
    <style:style style:name="rtf3_20_rtf3_20_rtf4_20_rtf4_20_Stile_20_di_20_default" style:display-name="rtf3 rtf3 rtf4 rtf4 Stile di default" style:family="text"/>
    <style:style style:name="rtf3_20_rtf3_20_rtf4_20_rtf5_20_Stile_20_di_20_default" style:display-name="rtf3 rtf3 rtf4 rtf5 Stile di default" style:family="text"/>
    <style:style style:name="rtf3_20_rtf3_20_rtf4_20_rtf6_20_Stile_20_di_20_default" style:display-name="rtf3 rtf3 rtf4 rtf6 Stile di default" style:family="text"/>
    <style:style style:name="rtf3_20_rtf4_20_rtf7_20_Stile_20_di_20_default" style:display-name="rtf3 rtf4 rtf7 Stile di default" style:family="text"/>
    <style:style style:name="rtf3_20_rtf3_20_rtf4_20_rtf8_20_Stile_20_di_20_default" style:display-name="rtf3 rtf3 rtf4 rtf8 Stile di default" style:family="text"/>
    <style:style style:name="rtf3_20_rtf3_20_rtf6_20_legenda" style:display-name="rtf3 rtf3 rtf6 legenda" style:family="text"/>
    <style:style style:name="rtf3_20_rtf3_20_rtf7_20_rtf2_20_Stile_20_di_20_default" style:display-name="rtf3 rtf3 rtf7 rtf2 Stile di default" style:family="text"/>
    <style:style style:name="rtf3_20_rtf3_20_rtf7_20_rtf4_20_Stile_20_di_20_default" style:display-name="rtf3 rtf3 rtf7 rtf4 Stile di default" style:family="text"/>
    <style:style style:name="rtf3_20_rtf3_20_rtf9_20_legenda" style:display-name="rtf3 rtf3 rtf9 legenda" style:family="text"/>
    <style:style style:name="rtf3_20_rtf3_20_rtf10_20_rtf2_20_Stile_20_di_20_default" style:display-name="rtf3 rtf3 rtf10 rtf2 Stile di default" style:family="text"/>
    <style:style style:name="rtf3_20_rtf3_20_rtf10_20_rtf3_20_Stile_20_di_20_default" style:display-name="rtf3 rtf3 rtf10 rtf3 Stile di default" style:family="text"/>
    <style:style style:name="rtf3_20_rtf3_20_rtf10_20_rtf4_20_Stile_20_di_20_default" style:display-name="rtf3 rtf3 rtf10 rtf4 Stile di default" style:family="text"/>
    <style:style style:name="rtf3_20_rtf3_20_rtf10_20_rtf5_20_Stile_20_di_20_default" style:display-name="rtf3 rtf3 rtf10 rtf5 Stile di default" style:family="text"/>
    <style:style style:name="rtf3_20_rtf3_20_rtf10_20_rtf6_20_Stile_20_di_20_default" style:display-name="rtf3 rtf3 rtf10 rtf6 Stile di default" style:family="text"/>
    <style:style style:name="rtf3_20_rtf3_20_rtf10_20_rtf7_20_Stile_20_di_20_default" style:display-name="rtf3 rtf3 rtf10 rtf7 Stile di default" style:family="text"/>
    <style:style style:name="rtf3_20_rtf10_20_rtf8_20_Stile_20_di_20_default1" style:display-name="rtf3 rtf10 rtf8 Stile di default1" style:family="text"/>
    <style:style style:name="rtf3_20_rtf3_20_rtf12_20_legenda" style:display-name="rtf3 rtf3 rtf12 legenda" style:family="text"/>
    <style:style style:name="rtf3_20_rtf3_20_rtf13_20_rtf8_20_Stile_20_di_20_default" style:display-name="rtf3 rtf3 rtf13 rtf8 Stile di default" style:family="text"/>
    <style:style style:name="rtf3_20_rtf3_20_rtf15_20_legenda" style:display-name="rtf3 rtf3 rtf15 legenda" style:family="text"/>
    <style:style style:name="rtf3_20_rtf3_20_rtf16_20_rtf1_20_Stile_20_di_20_default" style:display-name="rtf3 rtf3 rtf16 rtf1 Stile di default" style:family="text"/>
    <style:style style:name="rtf3_20_rtf3_20_rtf16_20_rtf2_20_Stile_20_di_20_default" style:display-name="rtf3 rtf3 rtf16 rtf2 Stile di default" style:family="text"/>
    <style:style style:name="rtf3_20_rtf3_20_rtf16_20_rtf4_20_Stile_20_di_20_default" style:display-name="rtf3 rtf3 rtf16 rtf4 Stile di default" style:family="text"/>
    <style:style style:name="rtf3_20_rtf16_20_rtf5_20_Stile_20_di_20_default1" style:display-name="rtf3 rtf16 rtf5 Stile di default1" style:family="text"/>
    <style:style style:name="rtf3_20_rtf16_20_rtf6_20_Stile_20_di_20_default" style:display-name="rtf3 rtf16 rtf6 Stile di default" style:family="text"/>
    <style:style style:name="rtf3_20_rtf3_20_rtf16_20_rtf7_20_Stile_20_di_20_default" style:display-name="rtf3 rtf3 rtf16 rtf7 Stile di default" style:family="text"/>
    <style:style style:name="rtf3_20_rtf3_20_rtf16_20_rtf8_20_Stile_20_di_20_default" style:display-name="rtf3 rtf3 rtf16 rtf8 Stile di default" style:family="text"/>
    <style:style style:name="rtf3_20_rtf3_20_rtf18_20_legenda" style:display-name="rtf3 rtf3 rtf18 legenda" style:family="text"/>
    <style:style style:name="rtf3_20_rtf3_20_rtf19_20_rtf1_20_Stile_20_di_20_default" style:display-name="rtf3 rtf3 rtf19 rtf1 Stile di default" style:family="text"/>
    <style:style style:name="rtf3_20_rtf19_20_rtf2_20_Stile_20_di_20_default1" style:display-name="rtf3 rtf19 rtf2 Stile di default1" style:family="text"/>
    <style:style style:name="rtf3_20_rtf3_20_rtf19_20_rtf4_20_Stile_20_di_20_default" style:display-name="rtf3 rtf3 rtf19 rtf4 Stile di default" style:family="text"/>
    <style:style style:name="rtf3_20_rtf3_20_rtf19_20_rtf5_20_Stile_20_di_20_default" style:display-name="rtf3 rtf3 rtf19 rtf5 Stile di default" style:family="text"/>
    <style:style style:name="rtf4_20_Stile_20_di_20_default" style:display-name="rtf4 Stile di default" style:family="text"/>
    <style:style style:name="rtf4_20_Default_20_Paragraph_20_Font" style:display-name="rtf4 Default Paragraph Font" style:family="text"/>
    <style:style style:name="rtf4_20_Titolo_20_1_20_Carattere" style:display-name="rtf4 Titolo 1 Carattere" style:family="text">
      <style:text-properties style:font-name="Cambria" fo:font-family="Cambria" style:font-family-generic="roman" style:font-pitch="variable" fo:font-size="16pt" fo:font-weight="bold" style:font-size-asian="16pt" style:font-weight-asian="bold"/>
    </style:style>
    <style:style style:name="rtf4_20_Titolo_20_2_20_Carattere" style:display-name="rtf4 Titolo 2 Carattere"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rtf4_20_Titolo_20_3_20_Carattere" style:display-name="rtf4 Titolo 3 Carattere" style:family="text">
      <style:text-properties style:font-name="Cambria" fo:font-family="Cambria" style:font-family-generic="roman" style:font-pitch="variable" fo:font-size="13pt" fo:font-weight="bold" style:font-size-asian="13pt" style:font-weight-asian="bold"/>
    </style:style>
    <style:style style:name="rtf5_20_Stile_20_di_20_default" style:display-name="rtf5 Stile di default" style:family="text"/>
    <style:style style:name="rtf5_20_Default_20_Paragraph_20_Font" style:display-name="rtf5 Default Paragraph Font" style:family="text"/>
    <style:style style:name="rtf5_20_Titolo_20_1_20_Carattere" style:display-name="rtf5 Titolo 1 Carattere" style:family="text">
      <style:text-properties style:font-name="Cambria" fo:font-family="Cambria" style:font-family-generic="roman" style:font-pitch="variable" fo:font-size="16pt" fo:font-weight="bold" style:font-size-asian="16pt" style:font-weight-asian="bold"/>
    </style:style>
    <style:style style:name="rtf5_20_Titolo_20_2_20_Carattere" style:display-name="rtf5 Titolo 2 Carattere"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rtf5_20_Titolo_20_4_20_Carattere" style:display-name="rtf5 Titolo 4 Carattere" style:family="text">
      <style:text-properties style:font-name="Times New Roman" fo:font-family="'Times New Roman'" style:font-family-generic="roman" style:font-pitch="variable" fo:font-size="14pt" fo:font-weight="bold" style:font-size-asian="14pt" style:font-weight-asian="bold"/>
    </style:style>
    <style:style style:name="rtf5_20_Titolo_20_7_20_Carattere" style:display-name="rtf5 Titolo 7 Carattere" style:family="text">
      <style:text-properties style:font-name="Times New Roman" fo:font-family="'Times New Roman'" style:font-family-generic="roman" style:font-pitch="variable" fo:font-size="12pt" style:font-size-asian="12pt"/>
    </style:style>
    <style:style style:name="rtf5_20_Titolo_20_8_20_Carattere" style:display-name="rtf5 Titolo 8 Carattere" style:family="text">
      <style:text-properties style:font-name="Times New Roman" fo:font-family="'Times New Roman'" style:font-family-generic="roman" style:font-pitch="variable" fo:font-size="12pt" fo:font-style="italic" style:font-size-asian="12pt" style:font-style-asian="italic"/>
    </style:style>
    <style:style style:name="rtf5_20_rtf1_20_Stile_20_di_20_default" style:display-name="rtf5 rtf1 Stile di default" style:family="text"/>
    <style:style style:name="rtf5_20_rtf1_20_Default_20_Paragraph_20_Font" style:display-name="rtf5 rtf1 Default Paragraph Font" style:family="text"/>
    <style:style style:name="rtf5_20_rtf1_20_Strong" style:display-name="rtf5 rtf1 Strong" style:family="text">
      <style:text-properties fo:font-weight="bold" style:font-weight-asian="bold"/>
    </style:style>
    <style:style style:name="rtf5_20_rtf2_20_Stile_20_di_20_default" style:display-name="rtf5 rtf2 Stile di default" style:family="text"/>
    <style:style style:name="rtf5_20_rtf2_20_Default_20_Paragraph_20_Font" style:display-name="rtf5 rtf2 Default Paragraph Font" style:family="text"/>
    <style:style style:name="rtf5_20_rtf2_20_Strong" style:display-name="rtf5 rtf2 Strong" style:family="text">
      <style:text-properties fo:font-weight="bold" style:font-weight-asian="bold"/>
    </style:style>
    <style:style style:name="rtf5_20_rtf3_20_Stile_20_di_20_default" style:display-name="rtf5 rtf3 Stile di default" style:family="text"/>
    <style:style style:name="rtf5_20_rtf3_20_Default_20_Paragraph_20_Font" style:display-name="rtf5 rtf3 Default Paragraph Font" style:family="text"/>
    <style:style style:name="rtf5_20_rtf3_20_Strong" style:display-name="rtf5 rtf3 Strong" style:family="text">
      <style:text-properties fo:font-weight="bold" style:font-weight-asian="bold"/>
    </style:style>
    <style:style style:name="rtf5_20_rtf3_20_rtf1_20_Stile_20_di_20_default" style:display-name="rtf5 rtf3 rtf1 Stile di default" style:family="text"/>
    <style:style style:name="rtf5_20_rtf3_20_rtf1_20_Default_20_Paragraph_20_Font" style:display-name="rtf5 rtf3 rtf1 Default Paragraph Font" style:family="text"/>
    <style:style style:name="rtf5_20_rtf3_20_rtf1_20_Strong" style:display-name="rtf5 rtf3 rtf1 Strong" style:family="text">
      <style:text-properties fo:font-weight="bold" style:font-weight-asian="bold"/>
    </style:style>
    <style:style style:name="rtf5_20_rtf4_20_Stile_20_di_20_default" style:display-name="rtf5 rtf4 Stile di default" style:family="text"/>
    <style:style style:name="rtf5_20_rtf4_20_Default_20_Paragraph_20_Font" style:display-name="rtf5 rtf4 Default Paragraph Font" style:family="text"/>
    <style:style style:name="rtf5_20_rtf4_20_Strong" style:display-name="rtf5 rtf4 Strong" style:family="text">
      <style:text-properties fo:font-weight="bold" style:font-weight-asian="bold"/>
    </style:style>
    <style:style style:name="rtf5_20_rtf5_20_Stile_20_di_20_default" style:display-name="rtf5 rtf5 Stile di default" style:family="text"/>
    <style:style style:name="rtf5_20_rtf5_20_Default_20_Paragraph_20_Font" style:display-name="rtf5 rtf5 Default Paragraph Font" style:family="text"/>
    <style:style style:name="rtf5_20_rtf5_20_Strong" style:display-name="rtf5 rtf5 Strong" style:family="text">
      <style:text-properties fo:font-weight="bold" style:font-weight-asian="bold"/>
    </style:style>
    <style:style style:name="rtf5_20_rtf6_20_Stile_20_di_20_default" style:display-name="rtf5 rtf6 Stile di default" style:family="text"/>
    <style:style style:name="rtf5_20_rtf6_20_Default_20_Paragraph_20_Font" style:display-name="rtf5 rtf6 Default Paragraph Font" style:family="text"/>
    <style:style style:name="rtf5_20_rtf6_20_Strong" style:display-name="rtf5 rtf6 Strong" style:family="text">
      <style:text-properties fo:font-weight="bold" style:font-weight-asian="bold"/>
    </style:style>
    <style:style style:name="rtf5_20_rtf7_20_Stile_20_di_20_default" style:display-name="rtf5 rtf7 Stile di default" style:family="text"/>
    <style:style style:name="rtf5_20_rtf7_20_Default_20_Paragraph_20_Font" style:display-name="rtf5 rtf7 Default Paragraph Font" style:family="text"/>
    <style:style style:name="rtf5_20_rtf7_20_Strong" style:display-name="rtf5 rtf7 Strong" style:family="text">
      <style:text-properties fo:font-weight="bold" style:font-weight-asian="bold"/>
    </style:style>
    <style:style style:name="rtf5_20_rtf7_20_rtf1_20_Stile_20_di_20_default" style:display-name="rtf5 rtf7 rtf1 Stile di default" style:family="text"/>
    <style:style style:name="rtf5_20_rtf7_20_rtf1_20_Default_20_Paragraph_20_Font" style:display-name="rtf5 rtf7 rtf1 Default Paragraph Font" style:family="text"/>
    <style:style style:name="rtf5_20_rtf7_20_rtf1_20_Strong" style:display-name="rtf5 rtf7 rtf1 Strong" style:family="text">
      <style:text-properties fo:font-weight="bold" style:font-weight-asian="bold"/>
    </style:style>
    <style:style style:name="rtf5_20_rtf8_20_Stile_20_di_20_default" style:display-name="rtf5 rtf8 Stile di default" style:family="text"/>
    <style:style style:name="rtf5_20_rtf8_20_Default_20_Paragraph_20_Font" style:display-name="rtf5 rtf8 Default Paragraph Font" style:family="text"/>
    <style:style style:name="rtf5_20_rtf8_20_rtf1_20_Stile_20_di_20_default" style:display-name="rtf5 rtf8 rtf1 Stile di default" style:family="text"/>
    <style:style style:name="rtf5_20_rtf8_20_rtf1_20_Default_20_Paragraph_20_Font" style:display-name="rtf5 rtf8 rtf1 Default Paragraph Font" style:family="text"/>
    <style:style style:name="rtf5_20_rtf8_20_rtf1_20_Strong" style:display-name="rtf5 rtf8 rtf1 Strong" style:family="text">
      <style:text-properties fo:font-weight="bold" style:font-weight-asian="bold"/>
    </style:style>
    <style:style style:name="rtf5_20_rtf9_20_Stile_20_di_20_default" style:display-name="rtf5 rtf9 Stile di default" style:family="text"/>
    <style:style style:name="rtf5_20_rtf9_20_Default_20_Paragraph_20_Font" style:display-name="rtf5 rtf9 Default Paragraph Font" style:family="text"/>
    <style:style style:name="rtf5_20_rtf9_20_rtf1_20_Stile_20_di_20_default" style:display-name="rtf5 rtf9 rtf1 Stile di default" style:family="text"/>
    <style:style style:name="rtf5_20_rtf9_20_rtf1_20_Default_20_Paragraph_20_Font" style:display-name="rtf5 rtf9 rtf1 Default Paragraph Font" style:family="text"/>
    <style:style style:name="rtf5_20_rtf9_20_rtf1_20_Strong" style:display-name="rtf5 rtf9 rtf1 Strong" style:family="text">
      <style:text-properties fo:font-weight="bold" style:font-weight-asian="bold"/>
    </style:style>
    <style:style style:name="rtf5_20_rtf10_20_Stile_20_di_20_default" style:display-name="rtf5 rtf10 Stile di default" style:family="text"/>
    <style:style style:name="rtf5_20_rtf10_20_Default_20_Paragraph_20_Font" style:display-name="rtf5 rtf10 Default Paragraph Font" style:family="text"/>
    <style:style style:name="rtf5_20_rtf10_20_rtf1_20_Stile_20_di_20_default" style:display-name="rtf5 rtf10 rtf1 Stile di default" style:family="text"/>
    <style:style style:name="rtf5_20_rtf10_20_rtf1_20_Default_20_Paragraph_20_Font" style:display-name="rtf5 rtf10 rtf1 Default Paragraph Font" style:family="text"/>
    <style:style style:name="rtf5_20_rtf10_20_rtf1_20_Strong" style:display-name="rtf5 rtf10 rtf1 Strong" style:family="text">
      <style:text-properties fo:font-weight="bold" style:font-weight-asian="bold"/>
    </style:style>
    <style:style style:name="rtf5_20_rtf11_20_Stile_20_di_20_default" style:display-name="rtf5 rtf11 Stile di default" style:family="text"/>
    <style:style style:name="rtf5_20_rtf11_20_Default_20_Paragraph_20_Font" style:display-name="rtf5 rtf11 Default Paragraph Font" style:family="text"/>
    <style:style style:name="rtf5_20_rtf11_20_Strong" style:display-name="rtf5 rtf11 Strong" style:family="text">
      <style:text-properties fo:font-weight="bold" style:font-weight-asian="bold"/>
    </style:style>
    <style:style style:name="rtf5_20_rtf12_20_Stile_20_di_20_default" style:display-name="rtf5 rtf12 Stile di default" style:family="text"/>
    <style:style style:name="rtf5_20_rtf12_20_Default_20_Paragraph_20_Font" style:display-name="rtf5 rtf12 Default Paragraph Font" style:family="text"/>
    <style:style style:name="rtf5_20_rtf12_20_Strong" style:display-name="rtf5 rtf12 Strong" style:family="text">
      <style:text-properties fo:font-weight="bold" style:font-weight-asian="bold"/>
    </style:style>
    <style:style style:name="rtf5_20_rtf13_20_Stile_20_di_20_default" style:display-name="rtf5 rtf13 Stile di default" style:family="text"/>
    <style:style style:name="rtf5_20_rtf13_20_Default_20_Paragraph_20_Font" style:display-name="rtf5 rtf13 Default Paragraph Font" style:family="text"/>
    <style:style style:name="rtf5_20_rtf13_20_Strong" style:display-name="rtf5 rtf13 Strong" style:family="text">
      <style:text-properties fo:font-weight="bold" style:font-weight-asian="bold"/>
    </style:style>
    <style:style style:name="rtf5_20_rtf13_20_rtf1_20_Stile_20_di_20_default" style:display-name="rtf5 rtf13 rtf1 Stile di default" style:family="text"/>
    <style:style style:name="rtf5_20_rtf13_20_rtf1_20_Default_20_Paragraph_20_Font" style:display-name="rtf5 rtf13 rtf1 Default Paragraph Font" style:family="text"/>
    <style:style style:name="rtf5_20_rtf13_20_rtf1_20_Strong" style:display-name="rtf5 rtf13 rtf1 Strong" style:family="text">
      <style:text-properties fo:font-weight="bold" style:font-weight-asian="bold"/>
    </style:style>
    <style:style style:name="rtf5_20_rtf13_20_rtf2_20_Stile_20_di_20_default" style:display-name="rtf5 rtf13 rtf2 Stile di default" style:family="text"/>
    <style:style style:name="rtf5_20_rtf13_20_rtf2_20_Default_20_Paragraph_20_Font" style:display-name="rtf5 rtf13 rtf2 Default Paragraph Font" style:family="text"/>
    <style:style style:name="rtf5_20_rtf13_20_rtf2_20_Strong" style:display-name="rtf5 rtf13 rtf2 Strong" style:family="text">
      <style:text-properties fo:font-weight="bold" style:font-weight-asian="bold"/>
    </style:style>
    <style:style style:name="rtf5_20_rtf13_20_rtf3_20_Stile_20_di_20_default" style:display-name="rtf5 rtf13 rtf3 Stile di default" style:family="text"/>
    <style:style style:name="rtf5_20_rtf13_20_rtf3_20_Default_20_Paragraph_20_Font" style:display-name="rtf5 rtf13 rtf3 Default Paragraph Font" style:family="text"/>
    <style:style style:name="rtf13_20_rtf3_20_Strong" style:display-name="rtf13 rtf3 Strong" style:family="text">
      <style:text-properties fo:font-weight="bold" style:font-weight-asian="bold"/>
    </style:style>
    <style:style style:name="rtf5_20_rtf13_20_rtf4_20_Stile_20_di_20_default" style:display-name="rtf5 rtf13 rtf4 Stile di default" style:family="text"/>
    <style:style style:name="rtf5_20_rtf13_20_rtf4_20_Default_20_Paragraph_20_Font" style:display-name="rtf5 rtf13 rtf4 Default Paragraph Font" style:family="text"/>
    <style:style style:name="rtf5_20_rtf13_20_rtf4_20_Strong" style:display-name="rtf5 rtf13 rtf4 Strong" style:family="text">
      <style:text-properties fo:font-weight="bold" style:font-weight-asian="bold"/>
    </style:style>
    <style:style style:name="rtf5_20_rtf13_20_rtf5_20_Stile_20_di_20_default" style:display-name="rtf5 rtf13 rtf5 Stile di default" style:family="text"/>
    <style:style style:name="rtf5_20_rtf13_20_rtf5_20_Default_20_Paragraph_20_Font" style:display-name="rtf5 rtf13 rtf5 Default Paragraph Font" style:family="text"/>
    <style:style style:name="rtf5_20_rtf13_20_rtf5_20_Strong" style:display-name="rtf5 rtf13 rtf5 Strong" style:family="text">
      <style:text-properties fo:font-weight="bold" style:font-weight-asian="bold"/>
    </style:style>
    <style:style style:name="rtf5_20_rtf13_20_rtf6_20_Stile_20_di_20_default" style:display-name="rtf5 rtf13 rtf6 Stile di default" style:family="text"/>
    <style:style style:name="rtf5_20_rtf13_20_rtf6_20_Default_20_Paragraph_20_Font" style:display-name="rtf5 rtf13 rtf6 Default Paragraph Font" style:family="text"/>
    <style:style style:name="rtf5_20_rtf13_20_rtf6_20_Strong" style:display-name="rtf5 rtf13 rtf6 Strong" style:family="text">
      <style:text-properties fo:font-weight="bold" style:font-weight-asian="bold"/>
    </style:style>
    <style:style style:name="rtf5_20_rtf13_20_rtf7_20_Stile_20_di_20_default" style:display-name="rtf5 rtf13 rtf7 Stile di default" style:family="text"/>
    <style:style style:name="rtf5_20_rtf13_20_rtf7_20_Default_20_Paragraph_20_Font" style:display-name="rtf5 rtf13 rtf7 Default Paragraph Font" style:family="text"/>
    <style:style style:name="rtf5_20_rtf13_20_rtf7_20_Strong" style:display-name="rtf5 rtf13 rtf7 Strong" style:family="text">
      <style:text-properties fo:font-weight="bold" style:font-weight-asian="bold"/>
    </style:style>
    <style:style style:name="rtf5_20_rtf14_20_Stile_20_di_20_default" style:display-name="rtf5 rtf14 Stile di default" style:family="text"/>
    <style:style style:name="rtf5_20_rtf14_20_Default_20_Paragraph_20_Font" style:display-name="rtf5 rtf14 Default Paragraph Font" style:family="text"/>
    <style:style style:name="rtf5_20_rtf14_20_Strong" style:display-name="rtf5 rtf14 Strong" style:family="text">
      <style:text-properties fo:font-weight="bold" style:font-weight-asian="bold"/>
    </style:style>
    <style:style style:name="rtf5_20_rtf15_20_Stile_20_di_20_default" style:display-name="rtf5 rtf15 Stile di default" style:family="text"/>
    <style:style style:name="rtf5_20_rtf15_20_Default_20_Paragraph_20_Font" style:display-name="rtf5 rtf15 Default Paragraph Font" style:family="text"/>
    <style:style style:name="rtf5_20_rtf15_20_rtf1_20_Stile_20_di_20_default" style:display-name="rtf5 rtf15 rtf1 Stile di default" style:family="text"/>
    <style:style style:name="rtf5_20_rtf15_20_rtf1_20_Default_20_Paragraph_20_Font" style:display-name="rtf5 rtf15 rtf1 Default Paragraph Font" style:family="text"/>
    <style:style style:name="rtf5_20_rtf15_20_rtf1_20_Strong" style:display-name="rtf5 rtf15 rtf1 Strong" style:family="text">
      <style:text-properties fo:font-weight="bold" style:font-weight-asian="bold"/>
    </style:style>
    <style:style style:name="rtf5_20_rtf16_20_Stile_20_di_20_default" style:display-name="rtf5 rtf16 Stile di default" style:family="text"/>
    <style:style style:name="rtf5_20_rtf16_20_Default_20_Paragraph_20_Font" style:display-name="rtf5 rtf16 Default Paragraph Font" style:family="text"/>
    <style:style style:name="rtf5_20_rtf16_20_Strong" style:display-name="rtf5 rtf16 Strong" style:family="text">
      <style:text-properties fo:font-weight="bold" style:font-weight-asian="bold"/>
    </style:style>
    <style:style style:name="rtf5_20_rtf17_20_Stile_20_di_20_default" style:display-name="rtf5 rtf17 Stile di default" style:family="text">
      <style:text-properties fo:color="#ffffff" loext:opacity="100%"/>
    </style:style>
    <style:style style:name="rtf5_20_rtf17_20_Default_20_Paragraph_20_Font" style:display-name="rtf5 rtf17 Default Paragraph Font" style:family="text"/>
    <style:style style:name="rtf5_20_rtf17_20_rtf1_20_Stile_20_di_20_default" style:display-name="rtf5 rtf17 rtf1 Stile di default" style:family="text"/>
    <style:style style:name="rtf17_20_rtf2_20_Stile_20_di_20_default" style:display-name="rtf17 rtf2 Stile di default" style:family="text"/>
    <style:style style:name="rtf5_20_rtf17_20_rtf3_20_Stile_20_di_20_default" style:display-name="rtf5 rtf17 rtf3 Stile di default" style:family="text"/>
    <style:style style:name="rtf5_20_rtf17_20_rtf4_20_Stile_20_di_20_default" style:display-name="rtf5 rtf17 rtf4 Stile di default" style:family="text"/>
    <style:style style:name="rtf5_20_rtf17_20_rtf5_20_Stile_20_di_20_default" style:display-name="rtf5 rtf17 rtf5 Stile di default" style:family="text"/>
    <style:style style:name="rtf5_20_rtf17_20_rtf6_20_Stile_20_di_20_default" style:display-name="rtf5 rtf17 rtf6 Stile di default" style:family="text"/>
    <style:style style:name="rtf5_20_rtf17_20_rtf7_20_Stile_20_di_20_default" style:display-name="rtf5 rtf17 rtf7 Stile di default" style:family="text"/>
    <style:style style:name="rtf5_20_rtf17_20_rtf8_20_Stile_20_di_20_default" style:display-name="rtf5 rtf17 rtf8 Stile di default" style:family="text"/>
    <style:style style:name="rtf5_20_rtf18_20_Stile_20_di_20_default" style:display-name="rtf5 rtf18 Stile di default" style:family="text"/>
    <style:style style:name="rtf5_20_rtf18_20_Default_20_Paragraph_20_Font" style:display-name="rtf5 rtf18 Default Paragraph Font" style:family="text"/>
    <style:style style:name="rtf5_20_rtf18_20_Strong" style:display-name="rtf5 rtf18 Strong" style:family="text">
      <style:text-properties fo:font-weight="bold" style:font-weight-asian="bold"/>
    </style:style>
    <style:style style:name="rtf5_20_rtf19_20_Stile_20_di_20_default" style:display-name="rtf5 rtf19 Stile di default" style:family="text"/>
    <style:style style:name="rtf5_20_rtf19_20_Default_20_Paragraph_20_Font" style:display-name="rtf5 rtf19 Default Paragraph Font" style:family="text"/>
    <style:style style:name="rtf5_20_rtf19_20_Strong" style:display-name="rtf5 rtf19 Strong" style:family="text">
      <style:text-properties fo:font-weight="bold" style:font-weight-asian="bold"/>
    </style:style>
    <style:style style:name="rtf5_20_rtf19_20_legenda" style:display-name="rtf5 rtf19 legenda" style:family="text"/>
    <style:style style:name="rtf5_20_rtf20_20_Stile_20_di_20_default" style:display-name="rtf5 rtf20 Stile di default" style:family="text">
      <style:text-properties fo:color="#ffffff" loext:opacity="100%"/>
    </style:style>
    <style:style style:name="rtf20_20_Default_20_Paragraph_20_Font" style:display-name="rtf20 Default Paragraph Font" style:family="text"/>
    <style:style style:name="rtf5_20_rtf20_20_rtf1_20_Stile_20_di_20_default" style:display-name="rtf5 rtf20 rtf1 Stile di default" style:family="text"/>
    <style:style style:name="rtf5_20_rtf20_20_rtf2_20_Stile_20_di_20_default" style:display-name="rtf5 rtf20 rtf2 Stile di default" style:family="text"/>
    <style:style style:name="rtf5_20_rtf20_20_rtf4_20_Stile_20_di_20_default" style:display-name="rtf5 rtf20 rtf4 Stile di default" style:family="text"/>
    <style:style style:name="rtf5_20_rtf21_20_Stile_20_di_20_default" style:display-name="rtf5 rtf21 Stile di default" style:family="text"/>
    <style:style style:name="rtf5_20_rtf21_20_Default_20_Paragraph_20_Font" style:display-name="rtf5 rtf21 Default Paragraph Font" style:family="text"/>
    <style:style style:name="rtf5_20_rtf21_20_Strong" style:display-name="rtf5 rtf21 Strong" style:family="text">
      <style:text-properties fo:font-weight="bold" style:font-weight-asian="bold"/>
    </style:style>
    <style:style style:name="rtf5_20_rtf22_20_Stile_20_di_20_default" style:display-name="rtf5 rtf22 Stile di default" style:family="text"/>
    <style:style style:name="rtf5_20_rtf22_20_Default_20_Paragraph_20_Font" style:display-name="rtf5 rtf22 Default Paragraph Font" style:family="text"/>
    <style:style style:name="rtf5_20_rtf22_20_Strong" style:display-name="rtf5 rtf22 Strong" style:family="text">
      <style:text-properties fo:font-weight="bold" style:font-weight-asian="bold"/>
    </style:style>
    <style:style style:name="rtf5_20_rtf22_20_legenda" style:display-name="rtf5 rtf22 legenda" style:family="text"/>
    <style:style style:name="rtf5_20_rtf23_20_Stile_20_di_20_default" style:display-name="rtf5 rtf23 Stile di default" style:family="text">
      <style:text-properties fo:color="#ffffff" loext:opacity="100%"/>
    </style:style>
    <style:style style:name="rtf5_20_rtf23_20_Default_20_Paragraph_20_Font" style:display-name="rtf5 rtf23 Default Paragraph Font" style:family="text"/>
    <style:style style:name="rtf5_20_rtf23_20_rtf1_20_Stile_20_di_20_default" style:display-name="rtf5 rtf23 rtf1 Stile di default" style:family="text"/>
    <style:style style:name="rtf5_20_rtf23_20_rtf2_20_Stile_20_di_20_default" style:display-name="rtf5 rtf23 rtf2 Stile di default" style:family="text"/>
    <style:style style:name="rtf5_20_rtf23_20_rtf3_20_Stile_20_di_20_default" style:display-name="rtf5 rtf23 rtf3 Stile di default" style:family="text"/>
    <style:style style:name="rtf5_20_rtf23_20_rtf4_20_Stile_20_di_20_default" style:display-name="rtf5 rtf23 rtf4 Stile di default" style:family="text"/>
    <style:style style:name="rtf5_20_rtf23_20_rtf5_20_Stile_20_di_20_default" style:display-name="rtf5 rtf23 rtf5 Stile di default" style:family="text"/>
    <style:style style:name="rtf5_20_rtf23_20_rtf6_20_Stile_20_di_20_default" style:display-name="rtf5 rtf23 rtf6 Stile di default" style:family="text"/>
    <style:style style:name="rtf5_20_rtf23_20_rtf7_20_Stile_20_di_20_default" style:display-name="rtf5 rtf23 rtf7 Stile di default" style:family="text"/>
    <style:style style:name="rtf5_20_rtf23_20_rtf8_20_Stile_20_di_20_default" style:display-name="rtf5 rtf23 rtf8 Stile di default" style:family="text"/>
    <style:style style:name="rtf5_20_rtf24_20_Stile_20_di_20_default" style:display-name="rtf5 rtf24 Stile di default" style:family="text"/>
    <style:style style:name="rtf5_20_rtf24_20_Default_20_Paragraph_20_Font" style:display-name="rtf5 rtf24 Default Paragraph Font" style:family="text"/>
    <style:style style:name="rtf5_20_rtf24_20_Strong" style:display-name="rtf5 rtf24 Strong" style:family="text">
      <style:text-properties fo:font-weight="bold" style:font-weight-asian="bold"/>
    </style:style>
    <style:style style:name="rtf5_20_rtf25_20_Stile_20_di_20_default" style:display-name="rtf5 rtf25 Stile di default" style:family="text"/>
    <style:style style:name="rtf5_20_rtf25_20_Default_20_Paragraph_20_Font" style:display-name="rtf5 rtf25 Default Paragraph Font" style:family="text"/>
    <style:style style:name="rtf5_20_rtf25_20_Strong" style:display-name="rtf5 rtf25 Strong" style:family="text">
      <style:text-properties fo:font-weight="bold" style:font-weight-asian="bold"/>
    </style:style>
    <style:style style:name="rtf5_20_rtf25_20_legenda" style:display-name="rtf5 rtf25 legenda" style:family="text"/>
    <style:style style:name="rtf5_20_rtf26_20_Stile_20_di_20_default" style:display-name="rtf5 rtf26 Stile di default" style:family="text">
      <style:text-properties fo:color="#ffffff" loext:opacity="100%"/>
    </style:style>
    <style:style style:name="rtf5_20_rtf26_20_Default_20_Paragraph_20_Font" style:display-name="rtf5 rtf26 Default Paragraph Font" style:family="text"/>
    <style:style style:name="rtf5_20_rtf26_20_rtf1_20_Stile_20_di_20_default" style:display-name="rtf5 rtf26 rtf1 Stile di default" style:family="text"/>
    <style:style style:name="rtf5_20_rtf26_20_rtf2_20_Stile_20_di_20_default" style:display-name="rtf5 rtf26 rtf2 Stile di default" style:family="text"/>
    <style:style style:name="rtf5_20_rtf26_20_rtf4_20_Stile_20_di_20_default" style:display-name="rtf5 rtf26 rtf4 Stile di default" style:family="text"/>
    <style:style style:name="rtf5_20_rtf26_20_rtf5_20_Stile_20_di_20_default" style:display-name="rtf5 rtf26 rtf5 Stile di default" style:family="text"/>
    <style:style style:name="rtf5_20_rtf26_20_rtf6_20_Stile_20_di_20_default" style:display-name="rtf5 rtf26 rtf6 Stile di default" style:family="text"/>
    <style:style style:name="rtf5_20_rtf26_20_rtf7_20_Stile_20_di_20_default" style:display-name="rtf5 rtf26 rtf7 Stile di default" style:family="text"/>
    <style:style style:name="rtf5_20_rtf26_20_rtf8_20_Stile_20_di_20_default" style:display-name="rtf5 rtf26 rtf8 Stile di default" style:family="text"/>
    <style:style style:name="rtf5_20_rtf27_20_Stile_20_di_20_default" style:display-name="rtf5 rtf27 Stile di default" style:family="text"/>
    <style:style style:name="rtf5_20_rtf27_20_Default_20_Paragraph_20_Font" style:display-name="rtf5 rtf27 Default Paragraph Font" style:family="text"/>
    <style:style style:name="rtf5_20_rtf27_20_Strong" style:display-name="rtf5 rtf27 Strong" style:family="text">
      <style:text-properties fo:font-weight="bold" style:font-weight-asian="bold"/>
    </style:style>
    <style:style style:name="rtf5_20_rtf28_20_Stile_20_di_20_default" style:display-name="rtf5 rtf28 Stile di default" style:family="text"/>
    <style:style style:name="rtf5_20_rtf28_20_Default_20_Paragraph_20_Font" style:display-name="rtf5 rtf28 Default Paragraph Font" style:family="text"/>
    <style:style style:name="rtf5_20_rtf28_20_Strong" style:display-name="rtf5 rtf28 Strong" style:family="text">
      <style:text-properties fo:font-weight="bold" style:font-weight-asian="bold"/>
    </style:style>
    <style:style style:name="rtf5_20_rtf28_20_legenda" style:display-name="rtf5 rtf28 legenda" style:family="text"/>
    <style:style style:name="rtf5_20_rtf29_20_Stile_20_di_20_default" style:display-name="rtf5 rtf29 Stile di default" style:family="text">
      <style:text-properties fo:color="#ffffff" loext:opacity="100%"/>
    </style:style>
    <style:style style:name="rtf5_20_rtf29_20_Default_20_Paragraph_20_Font" style:display-name="rtf5 rtf29 Default Paragraph Font" style:family="text"/>
    <style:style style:name="rtf5_20_rtf29_20_rtf1_20_Stile_20_di_20_default" style:display-name="rtf5 rtf29 rtf1 Stile di default" style:family="text"/>
    <style:style style:name="rtf5_20_rtf29_20_rtf2_20_Stile_20_di_20_default" style:display-name="rtf5 rtf29 rtf2 Stile di default" style:family="text"/>
    <style:style style:name="rtf5_20_rtf29_20_rtf4_20_Stile_20_di_20_default" style:display-name="rtf5 rtf29 rtf4 Stile di default" style:family="text"/>
    <style:style style:name="rtf29_20_rtf5_20_Stile_20_di_20_default" style:display-name="rtf29 rtf5 Stile di default" style:family="text"/>
    <style:style style:name="rtf5_20_rtf29_20_rtf6_20_Stile_20_di_20_default" style:display-name="rtf5 rtf29 rtf6 Stile di default" style:family="text"/>
    <style:style style:name="rtf5_20_rtf29_20_rtf7_20_Stile_20_di_20_default" style:display-name="rtf5 rtf29 rtf7 Stile di default" style:family="text"/>
    <style:style style:name="rtf5_20_rtf29_20_rtf8_20_Stile_20_di_20_default" style:display-name="rtf5 rtf29 rtf8 Stile di default" style:family="text"/>
    <style:style style:name="rtf5_20_rtf30_20_Stile_20_di_20_default" style:display-name="rtf5 rtf30 Stile di default" style:family="text"/>
    <style:style style:name="rtf5_20_rtf30_20_Default_20_Paragraph_20_Font" style:display-name="rtf5 rtf30 Default Paragraph Font" style:family="text"/>
    <style:style style:name="rtf5_20_rtf30_20_Strong" style:display-name="rtf5 rtf30 Strong" style:family="text">
      <style:text-properties fo:font-weight="bold" style:font-weight-asian="bold"/>
    </style:style>
    <style:style style:name="rtf5_20_rtf31_20_Stile_20_di_20_default" style:display-name="rtf5 rtf31 Stile di default" style:family="text"/>
    <style:style style:name="rtf5_20_rtf31_20_Default_20_Paragraph_20_Font" style:display-name="rtf5 rtf31 Default Paragraph Font" style:family="text"/>
    <style:style style:name="rtf5_20_rtf31_20_Strong" style:display-name="rtf5 rtf31 Strong" style:family="text">
      <style:text-properties fo:font-weight="bold" style:font-weight-asian="bold"/>
    </style:style>
    <style:style style:name="rtf5_20_rtf31_20_legenda" style:display-name="rtf5 rtf31 legenda" style:family="text"/>
    <style:style style:name="rtf5_20_rtf32_20_Stile_20_di_20_default" style:display-name="rtf5 rtf32 Stile di default" style:family="text">
      <style:text-properties fo:color="#ffffff" loext:opacity="100%"/>
    </style:style>
    <style:style style:name="rtf5_20_rtf32_20_Default_20_Paragraph_20_Font" style:display-name="rtf5 rtf32 Default Paragraph Font" style:family="text"/>
    <style:style style:name="rtf5_20_rtf32_20_rtf1_20_Stile_20_di_20_default" style:display-name="rtf5 rtf32 rtf1 Stile di default" style:family="text"/>
    <style:style style:name="rtf5_20_rtf32_20_rtf2_20_Stile_20_di_20_default" style:display-name="rtf5 rtf32 rtf2 Stile di default" style:family="text"/>
    <style:style style:name="rtf5_20_rtf32_20_rtf4_20_Stile_20_di_20_default" style:display-name="rtf5 rtf32 rtf4 Stile di default" style:family="text"/>
    <style:style style:name="rtf5_20_rtf32_20_rtf5_20_Stile_20_di_20_default" style:display-name="rtf5 rtf32 rtf5 Stile di default" style:family="text"/>
    <style:style style:name="rtf5_20_rtf32_20_rtf6_20_Stile_20_di_20_default" style:display-name="rtf5 rtf32 rtf6 Stile di default" style:family="text"/>
    <style:style style:name="rtf32_20_rtf7_20_Stile_20_di_20_default" style:display-name="rtf32 rtf7 Stile di default" style:family="text"/>
    <style:style style:name="rtf5_20_rtf32_20_rtf8_20_Stile_20_di_20_default" style:display-name="rtf5 rtf32 rtf8 Stile di default" style:family="text"/>
    <style:style style:name="rtf5_20_rtf33_20_Stile_20_di_20_default" style:display-name="rtf5 rtf33 Stile di default" style:family="text"/>
    <style:style style:name="rtf5_20_rtf33_20_Default_20_Paragraph_20_Font" style:display-name="rtf5 rtf33 Default Paragraph Font" style:family="text"/>
    <style:style style:name="rtf5_20_rtf33_20_Strong" style:display-name="rtf5 rtf33 Strong" style:family="text">
      <style:text-properties fo:font-weight="bold" style:font-weight-asian="bold"/>
    </style:style>
    <style:style style:name="rtf5_20_rtf34_20_Stile_20_di_20_default" style:display-name="rtf5 rtf34 Stile di default" style:family="text"/>
    <style:style style:name="rtf5_20_rtf34_20_Default_20_Paragraph_20_Font" style:display-name="rtf5 rtf34 Default Paragraph Font" style:family="text"/>
    <style:style style:name="rtf5_20_rtf34_20_Strong" style:display-name="rtf5 rtf34 Strong" style:family="text">
      <style:text-properties fo:font-weight="bold" style:font-weight-asian="bold"/>
    </style:style>
    <style:style style:name="rtf5_20_rtf34_20_legenda" style:display-name="rtf5 rtf34 legenda" style:family="text"/>
    <style:style style:name="rtf5_20_rtf35_20_Stile_20_di_20_default" style:display-name="rtf5 rtf35 Stile di default" style:family="text">
      <style:text-properties fo:color="#ffffff" loext:opacity="100%"/>
    </style:style>
    <style:style style:name="rtf5_20_rtf35_20_Default_20_Paragraph_20_Font" style:display-name="rtf5 rtf35 Default Paragraph Font" style:family="text"/>
    <style:style style:name="rtf5_20_rtf35_20_rtf1_20_Stile_20_di_20_default" style:display-name="rtf5 rtf35 rtf1 Stile di default" style:family="text"/>
    <style:style style:name="rtf5_20_rtf35_20_rtf2_20_Stile_20_di_20_default" style:display-name="rtf5 rtf35 rtf2 Stile di default" style:family="text"/>
    <style:style style:name="rtf5_20_rtf35_20_rtf4_20_Stile_20_di_20_default" style:display-name="rtf5 rtf35 rtf4 Stile di default" style:family="text"/>
    <style:style style:name="rtf5_20_rtf35_20_rtf6_20_Stile_20_di_20_default" style:display-name="rtf5 rtf35 rtf6 Stile di default" style:family="text"/>
    <style:style style:name="rtf5_20_rtf35_20_rtf7_20_Stile_20_di_20_default" style:display-name="rtf5 rtf35 rtf7 Stile di default" style:family="text"/>
    <style:style style:name="rtf5_20_rtf35_20_rtf8_20_Stile_20_di_20_default" style:display-name="rtf5 rtf35 rtf8 Stile di default" style:family="text"/>
    <style:style style:name="rtf5_20_rtf36_20_Stile_20_di_20_default" style:display-name="rtf5 rtf36 Stile di default" style:family="text"/>
    <style:style style:name="rtf5_20_rtf36_20_Default_20_Paragraph_20_Font" style:display-name="rtf5 rtf36 Default Paragraph Font" style:family="text"/>
    <style:style style:name="rtf5_20_rtf36_20_Strong" style:display-name="rtf5 rtf36 Strong" style:family="text">
      <style:text-properties fo:font-weight="bold" style:font-weight-asian="bold"/>
    </style:style>
    <style:style style:name="rtf5_20_rtf37_20_Stile_20_di_20_default" style:display-name="rtf5 rtf37 Stile di default" style:family="text"/>
    <style:style style:name="rtf5_20_rtf37_20_Default_20_Paragraph_20_Font" style:display-name="rtf5 rtf37 Default Paragraph Font" style:family="text"/>
    <style:style style:name="rtf5_20_rtf37_20_Strong" style:display-name="rtf5 rtf37 Strong" style:family="text">
      <style:text-properties fo:font-weight="bold" style:font-weight-asian="bold"/>
    </style:style>
    <style:style style:name="rtf5_20_rtf37_20_legenda" style:display-name="rtf5 rtf37 legenda" style:family="text"/>
    <style:style style:name="rtf5_20_rtf38_20_Stile_20_di_20_default" style:display-name="rtf5 rtf38 Stile di default" style:family="text">
      <style:text-properties fo:color="#ffffff" loext:opacity="100%"/>
    </style:style>
    <style:style style:name="rtf5_20_rtf38_20_Default_20_Paragraph_20_Font" style:display-name="rtf5 rtf38 Default Paragraph Font" style:family="text"/>
    <style:style style:name="rtf5_20_rtf38_20_rtf1_20_Stile_20_di_20_default" style:display-name="rtf5 rtf38 rtf1 Stile di default" style:family="text"/>
    <style:style style:name="rtf5_20_rtf38_20_rtf2_20_Stile_20_di_20_default" style:display-name="rtf5 rtf38 rtf2 Stile di default" style:family="text"/>
    <style:style style:name="rtf5_20_rtf38_20_rtf4_20_Stile_20_di_20_default" style:display-name="rtf5 rtf38 rtf4 Stile di default" style:family="text"/>
    <style:style style:name="rtf5_20_rtf38_20_rtf5_20_Stile_20_di_20_default" style:display-name="rtf5 rtf38 rtf5 Stile di default" style:family="text"/>
    <style:style style:name="rtf5_20_rtf38_20_rtf6_20_Stile_20_di_20_default" style:display-name="rtf5 rtf38 rtf6 Stile di default" style:family="text"/>
    <style:style style:name="rtf5_20_rtf38_20_rtf7_20_Stile_20_di_20_default" style:display-name="rtf5 rtf38 rtf7 Stile di default" style:family="text"/>
    <style:style style:name="rtf5_20_rtf38_20_rtf8_20_Stile_20_di_20_default" style:display-name="rtf5 rtf38 rtf8 Stile di default" style:family="text"/>
    <style:style style:name="rtf5_20_rtf39_20_Stile_20_di_20_default" style:display-name="rtf5 rtf39 Stile di default" style:family="text"/>
    <style:style style:name="rtf39_20_Default_20_Paragraph_20_Font" style:display-name="rtf39 Default Paragraph Font" style:family="text"/>
    <style:style style:name="rtf5_20_rtf39_20_Strong" style:display-name="rtf5 rtf39 Strong" style:family="text">
      <style:text-properties fo:font-weight="bold" style:font-weight-asian="bold"/>
    </style:style>
    <style:style style:name="rtf5_20_rtf40_20_Stile_20_di_20_default" style:display-name="rtf5 rtf40 Stile di default" style:family="text"/>
    <style:style style:name="rtf5_20_rtf40_20_Default_20_Paragraph_20_Font" style:display-name="rtf5 rtf40 Default Paragraph Font" style:family="text"/>
    <style:style style:name="rtf5_20_rtf40_20_Strong" style:display-name="rtf5 rtf40 Strong" style:family="text">
      <style:text-properties fo:font-weight="bold" style:font-weight-asian="bold"/>
    </style:style>
    <style:style style:name="rtf5_20_rtf40_20_legenda" style:display-name="rtf5 rtf40 legenda" style:family="text"/>
    <style:style style:name="rtf41_20_Stile_20_di_20_default" style:display-name="rtf41 Stile di default" style:family="text">
      <style:text-properties fo:color="#ffffff" loext:opacity="100%"/>
    </style:style>
    <style:style style:name="rtf5_20_rtf41_20_Default_20_Paragraph_20_Font" style:display-name="rtf5 rtf41 Default Paragraph Font" style:family="text"/>
    <style:style style:name="rtf5_20_rtf41_20_rtf1_20_Stile_20_di_20_default" style:display-name="rtf5 rtf41 rtf1 Stile di default" style:family="text"/>
    <style:style style:name="rtf5_20_rtf41_20_rtf2_20_Stile_20_di_20_default" style:display-name="rtf5 rtf41 rtf2 Stile di default" style:family="text"/>
    <style:style style:name="rtf5_20_rtf41_20_rtf4_20_Stile_20_di_20_default" style:display-name="rtf5 rtf41 rtf4 Stile di default" style:family="text"/>
    <style:style style:name="rtf5_20_rtf41_20_rtf5_20_Stile_20_di_20_default" style:display-name="rtf5 rtf41 rtf5 Stile di default" style:family="text"/>
    <style:style style:name="rtf41_20_rtf6_20_Stile_20_di_20_default" style:display-name="rtf41 rtf6 Stile di default" style:family="text"/>
    <style:style style:name="rtf5_20_rtf41_20_rtf7_20_Stile_20_di_20_default" style:display-name="rtf5 rtf41 rtf7 Stile di default" style:family="text"/>
    <style:style style:name="rtf5_20_rtf41_20_rtf8_20_Stile_20_di_20_default" style:display-name="rtf5 rtf41 rtf8 Stile di default" style:family="text"/>
    <style:style style:name="rtf5_20_rtf42_20_Stile_20_di_20_default" style:display-name="rtf5 rtf42 Stile di default" style:family="text"/>
    <style:style style:name="rtf5_20_rtf42_20_Default_20_Paragraph_20_Font" style:display-name="rtf5 rtf42 Default Paragraph Font" style:family="text"/>
    <style:style style:name="rtf5_20_rtf42_20_Strong" style:display-name="rtf5 rtf42 Strong" style:family="text">
      <style:text-properties fo:font-weight="bold" style:font-weight-asian="bold"/>
    </style:style>
    <style:style style:name="rtf5_20_rtf43_20_Stile_20_di_20_default" style:display-name="rtf5 rtf43 Stile di default" style:family="text"/>
    <style:style style:name="rtf5_20_rtf43_20_Default_20_Paragraph_20_Font" style:display-name="rtf5 rtf43 Default Paragraph Font" style:family="text"/>
    <style:style style:name="rtf5_20_rtf43_20_Strong" style:display-name="rtf5 rtf43 Strong" style:family="text">
      <style:text-properties fo:font-weight="bold" style:font-weight-asian="bold"/>
    </style:style>
    <style:style style:name="rtf5_20_rtf43_20_legenda" style:display-name="rtf5 rtf43 legenda" style:family="text"/>
    <style:style style:name="rtf5_20_rtf44_20_Stile_20_di_20_default" style:display-name="rtf5 rtf44 Stile di default" style:family="text">
      <style:text-properties fo:color="#ffffff" loext:opacity="100%"/>
    </style:style>
    <style:style style:name="rtf5_20_rtf44_20_Default_20_Paragraph_20_Font" style:display-name="rtf5 rtf44 Default Paragraph Font" style:family="text"/>
    <style:style style:name="rtf5_20_rtf44_20_rtf1_20_Stile_20_di_20_default" style:display-name="rtf5 rtf44 rtf1 Stile di default" style:family="text"/>
    <style:style style:name="rtf5_20_rtf44_20_rtf2_20_Stile_20_di_20_default" style:display-name="rtf5 rtf44 rtf2 Stile di default" style:family="text"/>
    <style:style style:name="rtf5_20_rtf44_20_rtf4_20_Stile_20_di_20_default" style:display-name="rtf5 rtf44 rtf4 Stile di default" style:family="text"/>
    <style:style style:name="rtf5_20_rtf44_20_rtf5_20_Stile_20_di_20_default" style:display-name="rtf5 rtf44 rtf5 Stile di default" style:family="text"/>
    <style:style style:name="rtf5_20_rtf44_20_rtf6_20_Stile_20_di_20_default" style:display-name="rtf5 rtf44 rtf6 Stile di default" style:family="text"/>
    <style:style style:name="rtf5_20_rtf44_20_rtf7_20_Stile_20_di_20_default" style:display-name="rtf5 rtf44 rtf7 Stile di default" style:family="text"/>
    <style:style style:name="rtf5_20_rtf44_20_rtf8_20_Stile_20_di_20_default" style:display-name="rtf5 rtf44 rtf8 Stile di default" style:family="text"/>
    <style:style style:name="rtf5_20_rtf45_20_Stile_20_di_20_default" style:display-name="rtf5 rtf45 Stile di default" style:family="text"/>
    <style:style style:name="rtf5_20_rtf45_20_Default_20_Paragraph_20_Font" style:display-name="rtf5 rtf45 Default Paragraph Font" style:family="text"/>
    <style:style style:name="rtf45_20_Strong" style:display-name="rtf45 Strong" style:family="text">
      <style:text-properties fo:font-weight="bold" style:font-weight-asian="bold"/>
    </style:style>
    <style:style style:name="rtf5_20_rtf46_20_Stile_20_di_20_default" style:display-name="rtf5 rtf46 Stile di default" style:family="text"/>
    <style:style style:name="rtf5_20_rtf46_20_Default_20_Paragraph_20_Font" style:display-name="rtf5 rtf46 Default Paragraph Font" style:family="text"/>
    <style:style style:name="rtf5_20_rtf46_20_Strong" style:display-name="rtf5 rtf46 Strong" style:family="text">
      <style:text-properties fo:font-weight="bold" style:font-weight-asian="bold"/>
    </style:style>
    <style:style style:name="rtf5_20_rtf46_20_legenda" style:display-name="rtf5 rtf46 legenda" style:family="text"/>
    <style:style style:name="rtf5_20_rtf47_20_Stile_20_di_20_default" style:display-name="rtf5 rtf47 Stile di default" style:family="text">
      <style:text-properties fo:color="#ffffff" loext:opacity="100%"/>
    </style:style>
    <style:style style:name="rtf5_20_rtf47_20_Default_20_Paragraph_20_Font" style:display-name="rtf5 rtf47 Default Paragraph Font" style:family="text"/>
    <style:style style:name="rtf5_20_rtf47_20_rtf1_20_Stile_20_di_20_default" style:display-name="rtf5 rtf47 rtf1 Stile di default" style:family="text"/>
    <style:style style:name="rtf5_20_rtf47_20_rtf2_20_Stile_20_di_20_default" style:display-name="rtf5 rtf47 rtf2 Stile di default" style:family="text"/>
    <style:style style:name="rtf5_20_rtf47_20_rtf6_20_Stile_20_di_20_default" style:display-name="rtf5 rtf47 rtf6 Stile di default" style:family="text"/>
    <style:style style:name="rtf5_20_rtf47_20_rtf7_20_Stile_20_di_20_default" style:display-name="rtf5 rtf47 rtf7 Stile di default" style:family="text"/>
    <style:style style:name="rtf5_20_rtf47_20_rtf8_20_Stile_20_di_20_default" style:display-name="rtf5 rtf47 rtf8 Stile di default" style:family="text"/>
    <style:style style:name="rtf5_20_rtf48_20_Stile_20_di_20_default" style:display-name="rtf5 rtf48 Stile di default" style:family="text"/>
    <style:style style:name="rtf5_20_rtf48_20_Default_20_Paragraph_20_Font" style:display-name="rtf5 rtf48 Default Paragraph Font" style:family="text"/>
    <style:style style:name="rtf5_20_rtf48_20_Strong" style:display-name="rtf5 rtf48 Strong" style:family="text">
      <style:text-properties fo:font-weight="bold" style:font-weight-asian="bold"/>
    </style:style>
    <style:style style:name="rtf5_20_rtf49_20_Stile_20_di_20_default" style:display-name="rtf5 rtf49 Stile di default" style:family="text"/>
    <style:style style:name="rtf5_20_rtf49_20_Default_20_Paragraph_20_Font" style:display-name="rtf5 rtf49 Default Paragraph Font" style:family="text"/>
    <style:style style:name="rtf5_20_rtf49_20_Strong" style:display-name="rtf5 rtf49 Strong" style:family="text">
      <style:text-properties fo:font-weight="bold" style:font-weight-asian="bold"/>
    </style:style>
    <style:style style:name="rtf5_20_rtf49_20_legenda" style:display-name="rtf5 rtf49 legenda" style:family="text"/>
    <style:style style:name="rtf5_20_rtf50_20_Stile_20_di_20_default" style:display-name="rtf5 rtf50 Stile di default" style:family="text">
      <style:text-properties fo:color="#ffffff" loext:opacity="100%"/>
    </style:style>
    <style:style style:name="rtf50_20_Default_20_Paragraph_20_Font" style:display-name="rtf50 Default Paragraph Font" style:family="text"/>
    <style:style style:name="rtf5_20_rtf50_20_rtf1_20_Stile_20_di_20_default" style:display-name="rtf5 rtf50 rtf1 Stile di default" style:family="text"/>
    <style:style style:name="rtf5_20_rtf50_20_rtf2_20_Stile_20_di_20_default" style:display-name="rtf5 rtf50 rtf2 Stile di default" style:family="text"/>
    <style:style style:name="rtf5_20_rtf50_20_rtf4_20_Stile_20_di_20_default" style:display-name="rtf5 rtf50 rtf4 Stile di default" style:family="text"/>
    <style:style style:name="rtf5_20_rtf50_20_rtf5_20_Stile_20_di_20_default" style:display-name="rtf5 rtf50 rtf5 Stile di default" style:family="text"/>
    <style:style style:name="rtf5_20_rtf50_20_rtf6_20_Stile_20_di_20_default" style:display-name="rtf5 rtf50 rtf6 Stile di default" style:family="text"/>
    <style:style style:name="rtf5_20_rtf50_20_rtf7_20_Stile_20_di_20_default" style:display-name="rtf5 rtf50 rtf7 Stile di default" style:family="text"/>
    <style:style style:name="rtf5_20_rtf50_20_rtf8_20_Stile_20_di_20_default" style:display-name="rtf5 rtf50 rtf8 Stile di default" style:family="text"/>
    <style:style style:name="rtf5_20_rtf51_20_Stile_20_di_20_default" style:display-name="rtf5 rtf51 Stile di default" style:family="text"/>
    <style:style style:name="rtf5_20_rtf51_20_Default_20_Paragraph_20_Font" style:display-name="rtf5 rtf51 Default Paragraph Font" style:family="text"/>
    <style:style style:name="rtf5_20_rtf51_20_Strong" style:display-name="rtf5 rtf51 Strong" style:family="text">
      <style:text-properties fo:font-weight="bold" style:font-weight-asian="bold"/>
    </style:style>
    <style:style style:name="rtf5_20_rtf52_20_Stile_20_di_20_default" style:display-name="rtf5 rtf52 Stile di default" style:family="text"/>
    <style:style style:name="rtf5_20_rtf52_20_Default_20_Paragraph_20_Font" style:display-name="rtf5 rtf52 Default Paragraph Font" style:family="text"/>
    <style:style style:name="rtf52_20_Strong" style:display-name="rtf52 Strong" style:family="text">
      <style:text-properties fo:font-weight="bold" style:font-weight-asian="bold"/>
    </style:style>
    <style:style style:name="rtf5_20_rtf52_20_legenda" style:display-name="rtf5 rtf52 legenda" style:family="text"/>
    <style:style style:name="rtf5_20_rtf53_20_Stile_20_di_20_default" style:display-name="rtf5 rtf53 Stile di default" style:family="text">
      <style:text-properties fo:color="#ffffff" loext:opacity="100%"/>
    </style:style>
    <style:style style:name="rtf5_20_rtf53_20_Default_20_Paragraph_20_Font" style:display-name="rtf5 rtf53 Default Paragraph Font" style:family="text"/>
    <style:style style:name="rtf5_20_rtf53_20_rtf1_20_Stile_20_di_20_default" style:display-name="rtf5 rtf53 rtf1 Stile di default" style:family="text"/>
    <style:style style:name="rtf53_20_rtf2_20_Stile_20_di_20_default" style:display-name="rtf53 rtf2 Stile di default" style:family="text"/>
    <style:style style:name="rtf5_20_rtf53_20_rtf3_20_Stile_20_di_20_default" style:display-name="rtf5 rtf53 rtf3 Stile di default" style:family="text"/>
    <style:style style:name="rtf5_20_rtf53_20_rtf5_20_Stile_20_di_20_default" style:display-name="rtf5 rtf53 rtf5 Stile di default" style:family="text"/>
    <style:style style:name="rtf5_20_rtf53_20_rtf6_20_Stile_20_di_20_default" style:display-name="rtf5 rtf53 rtf6 Stile di default" style:family="text"/>
    <style:style style:name="rtf5_20_rtf53_20_rtf7_20_Stile_20_di_20_default" style:display-name="rtf5 rtf53 rtf7 Stile di default" style:family="text"/>
    <style:style style:name="rtf53_20_rtf8_20_Stile_20_di_20_default" style:display-name="rtf53 rtf8 Stile di default" style:family="text"/>
    <style:style style:name="rtf5_20_rtf54_20_Stile_20_di_20_default" style:display-name="rtf5 rtf54 Stile di default" style:family="text"/>
    <style:style style:name="rtf5_20_rtf54_20_Default_20_Paragraph_20_Font" style:display-name="rtf5 rtf54 Default Paragraph Font" style:family="text"/>
    <style:style style:name="rtf5_20_rtf54_20_Strong" style:display-name="rtf5 rtf54 Strong" style:family="text">
      <style:text-properties fo:font-weight="bold" style:font-weight-asian="bold"/>
    </style:style>
    <style:style style:name="rtf5_20_rtf55_20_Stile_20_di_20_default" style:display-name="rtf5 rtf55 Stile di default" style:family="text"/>
    <style:style style:name="rtf5_20_rtf55_20_Default_20_Paragraph_20_Font" style:display-name="rtf5 rtf55 Default Paragraph Font" style:family="text"/>
    <style:style style:name="rtf5_20_rtf55_20_Strong" style:display-name="rtf5 rtf55 Strong" style:family="text">
      <style:text-properties fo:font-weight="bold" style:font-weight-asian="bold"/>
    </style:style>
    <style:style style:name="rtf5_20_rtf55_20_legenda" style:display-name="rtf5 rtf55 legenda" style:family="text"/>
    <style:style style:name="rtf5_20_rtf56_20_Stile_20_di_20_default" style:display-name="rtf5 rtf56 Stile di default" style:family="text">
      <style:text-properties fo:color="#ffffff" loext:opacity="100%"/>
    </style:style>
    <style:style style:name="rtf5_20_rtf56_20_Default_20_Paragraph_20_Font" style:display-name="rtf5 rtf56 Default Paragraph Font" style:family="text"/>
    <style:style style:name="rtf5_20_rtf56_20_rtf1_20_Stile_20_di_20_default" style:display-name="rtf5 rtf56 rtf1 Stile di default" style:family="text"/>
    <style:style style:name="rtf5_20_rtf56_20_rtf2_20_Stile_20_di_20_default" style:display-name="rtf5 rtf56 rtf2 Stile di default" style:family="text"/>
    <style:style style:name="rtf5_20_rtf56_20_rtf4_20_Stile_20_di_20_default" style:display-name="rtf5 rtf56 rtf4 Stile di default" style:family="text"/>
    <style:style style:name="rtf5_20_rtf56_20_rtf5_20_Stile_20_di_20_default" style:display-name="rtf5 rtf56 rtf5 Stile di default" style:family="text"/>
    <style:style style:name="rtf5_20_rtf56_20_rtf6_20_Stile_20_di_20_default" style:display-name="rtf5 rtf56 rtf6 Stile di default" style:family="text"/>
    <style:style style:name="rtf5_20_rtf56_20_rtf7_20_Stile_20_di_20_default" style:display-name="rtf5 rtf56 rtf7 Stile di default" style:family="text"/>
    <style:style style:name="rtf56_20_rtf8_20_Stile_20_di_20_default" style:display-name="rtf56 rtf8 Stile di default" style:family="text"/>
    <style:style style:name="rtf5_20_rtf57_20_Stile_20_di_20_default" style:display-name="rtf5 rtf57 Stile di default" style:family="text"/>
    <style:style style:name="rtf5_20_rtf57_20_Default_20_Paragraph_20_Font" style:display-name="rtf5 rtf57 Default Paragraph Font" style:family="text"/>
    <style:style style:name="rtf5_20_rtf57_20_Strong" style:display-name="rtf5 rtf57 Strong" style:family="text">
      <style:text-properties fo:font-weight="bold" style:font-weight-asian="bold"/>
    </style:style>
    <style:style style:name="rtf5_20_rtf58_20_Stile_20_di_20_default" style:display-name="rtf5 rtf58 Stile di default" style:family="text"/>
    <style:style style:name="rtf5_20_rtf58_20_Default_20_Paragraph_20_Font" style:display-name="rtf5 rtf58 Default Paragraph Font" style:family="text"/>
    <style:style style:name="rtf5_20_rtf58_20_Strong" style:display-name="rtf5 rtf58 Strong" style:family="text">
      <style:text-properties fo:font-weight="bold" style:font-weight-asian="bold"/>
    </style:style>
    <style:style style:name="rtf5_20_rtf58_20_legenda" style:display-name="rtf5 rtf58 legenda" style:family="text"/>
    <style:style style:name="rtf5_20_rtf59_20_Stile_20_di_20_default" style:display-name="rtf5 rtf59 Stile di default" style:family="text">
      <style:text-properties fo:color="#ffffff" loext:opacity="100%"/>
    </style:style>
    <style:style style:name="rtf5_20_rtf59_20_Default_20_Paragraph_20_Font" style:display-name="rtf5 rtf59 Default Paragraph Font" style:family="text"/>
    <style:style style:name="rtf5_20_rtf59_20_rtf1_20_Stile_20_di_20_default" style:display-name="rtf5 rtf59 rtf1 Stile di default" style:family="text"/>
    <style:style style:name="rtf5_20_rtf59_20_rtf2_20_Stile_20_di_20_default" style:display-name="rtf5 rtf59 rtf2 Stile di default" style:family="text"/>
    <style:style style:name="rtf5_20_rtf59_20_rtf3_20_Stile_20_di_20_default" style:display-name="rtf5 rtf59 rtf3 Stile di default" style:family="text"/>
    <style:style style:name="rtf5_20_rtf59_20_rtf5_20_Stile_20_di_20_default" style:display-name="rtf5 rtf59 rtf5 Stile di default" style:family="text"/>
    <style:style style:name="rtf5_20_rtf59_20_rtf6_20_Stile_20_di_20_default" style:display-name="rtf5 rtf59 rtf6 Stile di default" style:family="text"/>
    <style:style style:name="rtf5_20_rtf59_20_rtf7_20_Stile_20_di_20_default" style:display-name="rtf5 rtf59 rtf7 Stile di default" style:family="text"/>
    <style:style style:name="rtf5_20_rtf59_20_rtf8_20_Stile_20_di_20_default" style:display-name="rtf5 rtf59 rtf8 Stile di default" style:family="text"/>
    <style:style style:name="rtf5_20_rtf60_20_Stile_20_di_20_default" style:display-name="rtf5 rtf60 Stile di default" style:family="text"/>
    <style:style style:name="rtf5_20_rtf60_20_Default_20_Paragraph_20_Font" style:display-name="rtf5 rtf60 Default Paragraph Font" style:family="text"/>
    <style:style style:name="rtf5_20_rtf60_20_Strong" style:display-name="rtf5 rtf60 Strong" style:family="text">
      <style:text-properties fo:font-weight="bold" style:font-weight-asian="bold"/>
    </style:style>
    <style:style style:name="rtf5_20_rtf61_20_Stile_20_di_20_default" style:display-name="rtf5 rtf61 Stile di default" style:family="text"/>
    <style:style style:name="rtf5_20_rtf61_20_Default_20_Paragraph_20_Font" style:display-name="rtf5 rtf61 Default Paragraph Font" style:family="text"/>
    <style:style style:name="rtf5_20_rtf61_20_Strong" style:display-name="rtf5 rtf61 Strong" style:family="text">
      <style:text-properties fo:font-weight="bold" style:font-weight-asian="bold"/>
    </style:style>
    <style:style style:name="rtf5_20_rtf61_20_legenda" style:display-name="rtf5 rtf61 legenda" style:family="text"/>
    <style:style style:name="rtf5_20_rtf62_20_Stile_20_di_20_default" style:display-name="rtf5 rtf62 Stile di default" style:family="text">
      <style:text-properties fo:color="#ffffff" loext:opacity="100%"/>
    </style:style>
    <style:style style:name="rtf5_20_rtf62_20_Default_20_Paragraph_20_Font" style:display-name="rtf5 rtf62 Default Paragraph Font" style:family="text"/>
    <style:style style:name="rtf5_20_rtf62_20_rtf1_20_Stile_20_di_20_default" style:display-name="rtf5 rtf62 rtf1 Stile di default" style:family="text"/>
    <style:style style:name="rtf5_20_rtf62_20_rtf2_20_Stile_20_di_20_default" style:display-name="rtf5 rtf62 rtf2 Stile di default" style:family="text"/>
    <style:style style:name="rtf5_20_rtf63_20_Stile_20_di_20_default" style:display-name="rtf5 rtf63 Stile di default" style:family="text"/>
    <style:style style:name="rtf5_20_rtf63_20_Default_20_Paragraph_20_Font" style:display-name="rtf5 rtf63 Default Paragraph Font" style:family="text"/>
    <style:style style:name="rtf5_20_rtf63_20_Strong" style:display-name="rtf5 rtf63 Strong" style:family="text">
      <style:text-properties fo:font-weight="bold" style:font-weight-asian="bold"/>
    </style:style>
    <style:style style:name="rtf5_20_rtf64_20_Stile_20_di_20_default" style:display-name="rtf5 rtf64 Stile di default" style:family="text"/>
    <style:style style:name="rtf5_20_rtf64_20_Default_20_Paragraph_20_Font" style:display-name="rtf5 rtf64 Default Paragraph Font" style:family="text"/>
    <style:style style:name="rtf5_20_rtf64_20_Strong" style:display-name="rtf5 rtf64 Strong" style:family="text">
      <style:text-properties fo:font-weight="bold" style:font-weight-asian="bold"/>
    </style:style>
    <style:style style:name="rtf5_20_rtf64_20_legenda" style:display-name="rtf5 rtf64 legenda" style:family="text"/>
    <style:style style:name="rtf5_20_rtf65_20_Stile_20_di_20_default" style:display-name="rtf5 rtf65 Stile di default" style:family="text">
      <style:text-properties fo:color="#ffffff" loext:opacity="100%"/>
    </style:style>
    <style:style style:name="rtf5_20_rtf65_20_Default_20_Paragraph_20_Font" style:display-name="rtf5 rtf65 Default Paragraph Font" style:family="text"/>
    <style:style style:name="rtf5_20_rtf65_20_rtf1_20_Stile_20_di_20_default" style:display-name="rtf5 rtf65 rtf1 Stile di default" style:family="text"/>
    <style:style style:name="rtf5_20_rtf65_20_rtf2_20_Stile_20_di_20_default" style:display-name="rtf5 rtf65 rtf2 Stile di default" style:family="text"/>
    <style:style style:name="rtf5_20_rtf65_20_rtf3_20_Stile_20_di_20_default" style:display-name="rtf5 rtf65 rtf3 Stile di default" style:family="text"/>
    <style:style style:name="rtf5_20_rtf66_20_Stile_20_di_20_default" style:display-name="rtf5 rtf66 Stile di default" style:family="text"/>
    <style:style style:name="rtf5_20_rtf66_20_Default_20_Paragraph_20_Font" style:display-name="rtf5 rtf66 Default Paragraph Font" style:family="text"/>
    <style:style style:name="rtf5_20_rtf66_20_Strong" style:display-name="rtf5 rtf66 Strong" style:family="text">
      <style:text-properties fo:font-weight="bold" style:font-weight-asian="bold"/>
    </style:style>
    <style:style style:name="rtf5_20_rtf67_20_Stile_20_di_20_default" style:display-name="rtf5 rtf67 Stile di default" style:family="text"/>
    <style:style style:name="rtf5_20_rtf67_20_Default_20_Paragraph_20_Font" style:display-name="rtf5 rtf67 Default Paragraph Font" style:family="text"/>
    <style:style style:name="rtf5_20_rtf67_20_Strong" style:display-name="rtf5 rtf67 Strong" style:family="text">
      <style:text-properties fo:font-weight="bold" style:font-weight-asian="bold"/>
    </style:style>
    <style:style style:name="rtf5_20_rtf67_20_legenda" style:display-name="rtf5 rtf67 legenda" style:family="text"/>
    <style:style style:name="rtf5_20_rtf68_20_Stile_20_di_20_default" style:display-name="rtf5 rtf68 Stile di default" style:family="text">
      <style:text-properties fo:color="#ffffff" loext:opacity="100%"/>
    </style:style>
    <style:style style:name="rtf5_20_rtf68_20_Default_20_Paragraph_20_Font" style:display-name="rtf5 rtf68 Default Paragraph Font" style:family="text"/>
    <style:style style:name="rtf5_20_rtf68_20_rtf1_20_Stile_20_di_20_default" style:display-name="rtf5 rtf68 rtf1 Stile di default" style:family="text"/>
    <style:style style:name="rtf5_20_rtf68_20_rtf2_20_Stile_20_di_20_default" style:display-name="rtf5 rtf68 rtf2 Stile di default" style:family="text"/>
    <style:style style:name="rtf5_20_rtf69_20_Stile_20_di_20_default" style:display-name="rtf5 rtf69 Stile di default" style:family="text"/>
    <style:style style:name="rtf5_20_rtf69_20_Default_20_Paragraph_20_Font" style:display-name="rtf5 rtf69 Default Paragraph Font" style:family="text"/>
    <style:style style:name="rtf5_20_rtf69_20_Strong" style:display-name="rtf5 rtf69 Strong" style:family="text">
      <style:text-properties fo:font-weight="bold" style:font-weight-asian="bold"/>
    </style:style>
    <style:style style:name="rtf5_20_rtf70_20_Stile_20_di_20_default" style:display-name="rtf5 rtf70 Stile di default" style:family="text"/>
    <style:style style:name="rtf5_20_rtf70_20_Default_20_Paragraph_20_Font" style:display-name="rtf5 rtf70 Default Paragraph Font" style:family="text"/>
    <style:style style:name="rtf5_20_rtf70_20_Strong" style:display-name="rtf5 rtf70 Strong" style:family="text">
      <style:text-properties fo:font-weight="bold" style:font-weight-asian="bold"/>
    </style:style>
    <style:style style:name="rtf5_20_rtf70_20_legenda" style:display-name="rtf5 rtf70 legenda" style:family="text"/>
    <style:style style:name="rtf5_20_rtf71_20_Stile_20_di_20_default" style:display-name="rtf5 rtf71 Stile di default" style:family="text">
      <style:text-properties fo:color="#ffffff" loext:opacity="100%"/>
    </style:style>
    <style:style style:name="rtf5_20_rtf71_20_Default_20_Paragraph_20_Font" style:display-name="rtf5 rtf71 Default Paragraph Font" style:family="text"/>
    <style:style style:name="rtf5_20_rtf71_20_rtf1_20_Stile_20_di_20_default" style:display-name="rtf5 rtf71 rtf1 Stile di default" style:family="text"/>
    <style:style style:name="rtf5_20_rtf71_20_rtf2_20_Stile_20_di_20_default" style:display-name="rtf5 rtf71 rtf2 Stile di default" style:family="text"/>
    <style:style style:name="rtf5_20_rtf72_20_Stile_20_di_20_default" style:display-name="rtf5 rtf72 Stile di default" style:family="text"/>
    <style:style style:name="rtf5_20_rtf72_20_Default_20_Paragraph_20_Font" style:display-name="rtf5 rtf72 Default Paragraph Font" style:family="text"/>
    <style:style style:name="rtf5_20_rtf72_20_Strong" style:display-name="rtf5 rtf72 Strong" style:family="text">
      <style:text-properties fo:font-weight="bold" style:font-weight-asian="bold"/>
    </style:style>
    <style:style style:name="rtf5_20_rtf73_20_Stile_20_di_20_default" style:display-name="rtf5 rtf73 Stile di default" style:family="text"/>
    <style:style style:name="rtf5_20_rtf73_20_Default_20_Paragraph_20_Font" style:display-name="rtf5 rtf73 Default Paragraph Font" style:family="text"/>
    <style:style style:name="rtf5_20_rtf73_20_Strong" style:display-name="rtf5 rtf73 Strong" style:family="text">
      <style:text-properties fo:font-weight="bold" style:font-weight-asian="bold"/>
    </style:style>
    <style:style style:name="rtf5_20_rtf73_20_legenda" style:display-name="rtf5 rtf73 legenda" style:family="text"/>
    <style:style style:name="rtf5_20_rtf74_20_Stile_20_di_20_default" style:display-name="rtf5 rtf74 Stile di default" style:family="text">
      <style:text-properties fo:color="#ffffff" loext:opacity="100%"/>
    </style:style>
    <style:style style:name="rtf5_20_rtf74_20_Default_20_Paragraph_20_Font" style:display-name="rtf5 rtf74 Default Paragraph Font" style:family="text"/>
    <style:style style:name="rtf5_20_rtf74_20_rtf1_20_Stile_20_di_20_default" style:display-name="rtf5 rtf74 rtf1 Stile di default" style:family="text"/>
    <style:style style:name="rtf5_20_rtf74_20_rtf2_20_Stile_20_di_20_default" style:display-name="rtf5 rtf74 rtf2 Stile di default" style:family="text"/>
    <style:style style:name="rtf5_20_rtf74_20_rtf3_20_Stile_20_di_20_default" style:display-name="rtf5 rtf74 rtf3 Stile di default" style:family="text"/>
    <style:style style:name="rtf74_20_rtf5_20_Stile_20_di_20_default" style:display-name="rtf74 rtf5 Stile di default" style:family="text"/>
    <style:style style:name="rtf5_20_rtf74_20_rtf6_20_Stile_20_di_20_default" style:display-name="rtf5 rtf74 rtf6 Stile di default" style:family="text"/>
    <style:style style:name="rtf5_20_rtf74_20_rtf7_20_Stile_20_di_20_default" style:display-name="rtf5 rtf74 rtf7 Stile di default" style:family="text"/>
    <style:style style:name="rtf5_20_rtf74_20_rtf8_20_Stile_20_di_20_default" style:display-name="rtf5 rtf74 rtf8 Stile di default" style:family="text"/>
    <style:style style:name="rtf5_20_rtf75_20_Stile_20_di_20_default" style:display-name="rtf5 rtf75 Stile di default" style:family="text"/>
    <style:style style:name="rtf5_20_rtf75_20_Default_20_Paragraph_20_Font" style:display-name="rtf5 rtf75 Default Paragraph Font" style:family="text"/>
    <style:style style:name="rtf5_20_rtf75_20_Strong" style:display-name="rtf5 rtf75 Strong" style:family="text">
      <style:text-properties fo:font-weight="bold" style:font-weight-asian="bold"/>
    </style:style>
    <style:style style:name="rtf5_20_rtf76_20_Stile_20_di_20_default" style:display-name="rtf5 rtf76 Stile di default" style:family="text"/>
    <style:style style:name="rtf5_20_rtf76_20_Default_20_Paragraph_20_Font" style:display-name="rtf5 rtf76 Default Paragraph Font" style:family="text"/>
    <style:style style:name="rtf5_20_rtf76_20_Strong" style:display-name="rtf5 rtf76 Strong" style:family="text">
      <style:text-properties fo:font-weight="bold" style:font-weight-asian="bold"/>
    </style:style>
    <style:style style:name="rtf5_20_rtf76_20_legenda" style:display-name="rtf5 rtf76 legenda" style:family="text"/>
    <style:style style:name="rtf5_20_rtf77_20_Stile_20_di_20_default" style:display-name="rtf5 rtf77 Stile di default" style:family="text">
      <style:text-properties fo:color="#ffffff" loext:opacity="100%"/>
    </style:style>
    <style:style style:name="rtf5_20_rtf77_20_Default_20_Paragraph_20_Font" style:display-name="rtf5 rtf77 Default Paragraph Font" style:family="text"/>
    <style:style style:name="rtf5_20_rtf77_20_rtf1_20_Stile_20_di_20_default" style:display-name="rtf5 rtf77 rtf1 Stile di default" style:family="text"/>
    <style:style style:name="rtf5_20_rtf78_20_Stile_20_di_20_default" style:display-name="rtf5 rtf78 Stile di default" style:family="text"/>
    <style:style style:name="rtf5_20_rtf78_20_Default_20_Paragraph_20_Font" style:display-name="rtf5 rtf78 Default Paragraph Font" style:family="text"/>
    <style:style style:name="rtf5_20_rtf78_20_Strong" style:display-name="rtf5 rtf78 Strong" style:family="text">
      <style:text-properties fo:font-weight="bold" style:font-weight-asian="bold"/>
    </style:style>
    <style:style style:name="rtf5_20_rtf79_20_Stile_20_di_20_default" style:display-name="rtf5 rtf79 Stile di default" style:family="text"/>
    <style:style style:name="rtf5_20_rtf79_20_Default_20_Paragraph_20_Font" style:display-name="rtf5 rtf79 Default Paragraph Font" style:family="text"/>
    <style:style style:name="rtf5_20_rtf79_20_Strong" style:display-name="rtf5 rtf79 Strong" style:family="text">
      <style:text-properties fo:font-weight="bold" style:font-weight-asian="bold"/>
    </style:style>
    <style:style style:name="rtf5_20_rtf79_20_legenda" style:display-name="rtf5 rtf79 legenda" style:family="text"/>
    <style:style style:name="rtf5_20_rtf80_20_Stile_20_di_20_default" style:display-name="rtf5 rtf80 Stile di default" style:family="text">
      <style:text-properties fo:color="#ffffff" loext:opacity="100%"/>
    </style:style>
    <style:style style:name="rtf5_20_rtf80_20_Default_20_Paragraph_20_Font" style:display-name="rtf5 rtf80 Default Paragraph Font" style:family="text"/>
    <style:style style:name="rtf5_20_rtf80_20_rtf1_20_Stile_20_di_20_default" style:display-name="rtf5 rtf80 rtf1 Stile di default" style:family="text"/>
    <style:style style:name="rtf5_20_rtf81_20_Stile_20_di_20_default" style:display-name="rtf5 rtf81 Stile di default" style:family="text"/>
    <style:style style:name="rtf5_20_rtf81_20_Default_20_Paragraph_20_Font" style:display-name="rtf5 rtf81 Default Paragraph Font" style:family="text"/>
    <style:style style:name="rtf5_20_rtf81_20_Strong" style:display-name="rtf5 rtf81 Strong" style:family="text">
      <style:text-properties fo:font-weight="bold" style:font-weight-asian="bold"/>
    </style:style>
    <style:style style:name="rtf5_20_rtf82_20_Stile_20_di_20_default" style:display-name="rtf5 rtf82 Stile di default" style:family="text"/>
    <style:style style:name="rtf5_20_rtf82_20_Default_20_Paragraph_20_Font" style:display-name="rtf5 rtf82 Default Paragraph Font" style:family="text"/>
    <style:style style:name="rtf5_20_rtf82_20_Strong" style:display-name="rtf5 rtf82 Strong" style:family="text">
      <style:text-properties fo:font-weight="bold" style:font-weight-asian="bold"/>
    </style:style>
    <style:style style:name="rtf5_20_rtf82_20_legenda" style:display-name="rtf5 rtf82 legenda" style:family="text"/>
    <style:style style:name="rtf5_20_rtf83_20_Stile_20_di_20_default" style:display-name="rtf5 rtf83 Stile di default" style:family="text">
      <style:text-properties fo:color="#ffffff" loext:opacity="100%"/>
    </style:style>
    <style:style style:name="rtf5_20_rtf83_20_Default_20_Paragraph_20_Font" style:display-name="rtf5 rtf83 Default Paragraph Font" style:family="text"/>
    <style:style style:name="rtf5_20_rtf83_20_rtf1_20_Stile_20_di_20_default" style:display-name="rtf5 rtf83 rtf1 Stile di default" style:family="text"/>
    <style:style style:name="rtf5_20_rtf84_20_Stile_20_di_20_default" style:display-name="rtf5 rtf84 Stile di default" style:family="text"/>
    <style:style style:name="rtf5_20_rtf84_20_Default_20_Paragraph_20_Font" style:display-name="rtf5 rtf84 Default Paragraph Font" style:family="text"/>
    <style:style style:name="rtf5_20_rtf84_20_Strong" style:display-name="rtf5 rtf84 Strong" style:family="text">
      <style:text-properties fo:font-weight="bold" style:font-weight-asian="bold"/>
    </style:style>
    <style:style style:name="rtf5_20_rtf85_20_Stile_20_di_20_default" style:display-name="rtf5 rtf85 Stile di default" style:family="text"/>
    <style:style style:name="rtf5_20_rtf85_20_Default_20_Paragraph_20_Font" style:display-name="rtf5 rtf85 Default Paragraph Font" style:family="text"/>
    <style:style style:name="rtf5_20_rtf85_20_Strong" style:display-name="rtf5 rtf85 Strong" style:family="text">
      <style:text-properties fo:font-weight="bold" style:font-weight-asian="bold"/>
    </style:style>
    <style:style style:name="rtf5_20_rtf85_20_legenda" style:display-name="rtf5 rtf85 legenda" style:family="text"/>
    <style:style style:name="rtf5_20_rtf86_20_Stile_20_di_20_default" style:display-name="rtf5 rtf86 Stile di default" style:family="text"/>
    <style:style style:name="rtf5_20_rtf86_20_Default_20_Paragraph_20_Font" style:display-name="rtf5 rtf86 Default Paragraph Font" style:family="text"/>
    <style:style style:name="rtf5_20_rtf86_20_Strong" style:display-name="rtf5 rtf86 Strong" style:family="text">
      <style:text-properties fo:font-weight="bold" style:font-weight-asian="bold"/>
    </style:style>
    <style:style style:name="rtf5_20_rtf87_20_Stile_20_di_20_default" style:display-name="rtf5 rtf87 Stile di default" style:family="text"/>
    <style:style style:name="rtf5_20_rtf87_20_Default_20_Paragraph_20_Font" style:display-name="rtf5 rtf87 Default Paragraph Font" style:family="text"/>
    <style:style style:name="rtf5_20_rtf87_20_Strong" style:display-name="rtf5 rtf87 Strong" style:family="text">
      <style:text-properties fo:font-weight="bold" style:font-weight-asian="bold"/>
    </style:style>
    <style:style style:name="rtf5_20_rtf88_20_Stile_20_di_20_default" style:display-name="rtf5 rtf88 Stile di default" style:family="text"/>
    <style:style style:name="rtf5_20_rtf88_20_Default_20_Paragraph_20_Font" style:display-name="rtf5 rtf88 Default Paragraph Font" style:family="text"/>
    <style:style style:name="rtf5_20_rtf88_20_Strong" style:display-name="rtf5 rtf88 Strong" style:family="text">
      <style:text-properties fo:font-weight="bold" style:font-weight-asian="bold"/>
    </style:style>
    <style:style style:name="rtf5_20_rtf89_20_Stile_20_di_20_default" style:display-name="rtf5 rtf89 Stile di default" style:family="text"/>
    <style:style style:name="rtf5_20_rtf89_20_Default_20_Paragraph_20_Font" style:display-name="rtf5 rtf89 Default Paragraph Font" style:family="text"/>
    <style:style style:name="rtf5_20_rtf89_20_Strong" style:display-name="rtf5 rtf89 Strong" style:family="text">
      <style:text-properties fo:font-weight="bold" style:font-weight-asian="bold"/>
    </style:style>
    <style:style style:name="rtf5_20_rtf90_20_Stile_20_di_20_default" style:display-name="rtf5 rtf90 Stile di default" style:family="text"/>
    <style:style style:name="rtf5_20_rtf90_20_Default_20_Paragraph_20_Font" style:display-name="rtf5 rtf90 Default Paragraph Font" style:family="text"/>
    <style:style style:name="rtf5_20_rtf90_20_Strong" style:display-name="rtf5 rtf90 Strong" style:family="text">
      <style:text-properties fo:font-weight="bold" style:font-weight-asian="bold"/>
    </style:style>
    <style:style style:name="rtf5_20_rtf91_20_Stile_20_di_20_default" style:display-name="rtf5 rtf91 Stile di default" style:family="text"/>
    <style:style style:name="rtf5_20_rtf91_20_Default_20_Paragraph_20_Font" style:display-name="rtf5 rtf91 Default Paragraph Font" style:family="text"/>
    <style:style style:name="rtf5_20_rtf91_20_rtf1_20_Stile_20_di_20_default" style:display-name="rtf5 rtf91 rtf1 Stile di default" style:family="text"/>
    <style:style style:name="rtf5_20_rtf91_20_rtf1_20_Default_20_Paragraph_20_Font" style:display-name="rtf5 rtf91 rtf1 Default Paragraph Font" style:family="text"/>
    <style:style style:name="rtf5_20_rtf91_20_rtf1_20_Strong" style:display-name="rtf5 rtf91 rtf1 Strong" style:family="text">
      <style:text-properties fo:font-weight="bold" style:font-weight-asian="bold"/>
    </style:style>
    <style:style style:name="rtf5_20_Intestazione_20_Carattere" style:display-name="rtf5 Intestazione Carattere" style:family="text">
      <style:text-properties style:font-name="Arial" fo:font-family="Arial" style:font-family-generic="roman" style:font-pitch="variable" fo:font-size="12pt" style:font-size-asian="12pt"/>
    </style:style>
    <style:style style:name="Piè_20_di_20_pagina_20_Carattere" style:display-name="Piè di pagina Carattere" style:family="text">
      <style:text-properties style:font-name="Arial" fo:font-family="Arial" style:font-family-generic="roman" style:font-pitch="variable" fo:font-size="12pt" style:font-size-asian="12pt"/>
    </style:style>
    <style:style style:name="rtf5_20_Titolo_20_Carattere" style:display-name="rtf5 Titolo Carattere" style:family="text">
      <style:text-properties style:font-name="Cambria" fo:font-family="Cambria" style:font-family-generic="roman" style:font-pitch="variable" fo:font-size="16pt" fo:font-weight="bold" style:font-size-asian="16pt" style:font-weight-asian="bold"/>
    </style:style>
    <style:style style:name="rtf5_20_Corpo_20_testo_20_Carattere" style:display-name="rtf5 Corpo testo Carattere" style:family="text">
      <style:text-properties style:font-name="Arial" fo:font-family="Arial" style:font-family-generic="roman" style:font-pitch="variable" fo:font-size="12pt" style:font-size-asian="12pt"/>
    </style:style>
    <style:style style:name="rtf5_20_Rientro_20_corpo_20_del_20_testo_20_Carattere" style:display-name="rtf5 Rientro corpo del testo Carattere" style:family="text">
      <style:text-properties style:font-name="Arial" fo:font-family="Arial" style:font-family-generic="roman" style:font-pitch="variable" fo:font-size="12pt" style:font-size-asian="12pt"/>
    </style:style>
    <style:style style:name="rtf5_20_Hyperlink" style:display-name="rtf5 Hyperlink" style:family="text">
      <style:text-properties fo:color="#0000ff" loext:opacity="100%" style:font-name="Times New Roman" fo:font-family="'Times New Roman'" style:font-family-generic="roman" style:font-pitch="variable" style:text-underline-style="solid" style:text-underline-width="auto" style:text-underline-color="font-color"/>
    </style:style>
    <style:style style:name="rtf5_20_rtf8_20_Strong" style:display-name="rtf5 rtf8 Strong" style:family="text">
      <style:text-properties fo:font-weight="bold" style:font-weight-asian="bold"/>
    </style:style>
    <style:style style:name="rtf5_20_rtf9_20_Strong" style:display-name="rtf5 rtf9 Strong" style:family="text">
      <style:text-properties fo:font-weight="bold" style:font-weight-asian="bold"/>
    </style:style>
    <style:style style:name="rtf5_20_rtf15_20_Strong" style:display-name="rtf5 rtf15 Strong" style:family="text">
      <style:text-properties fo:font-weight="bold" style:font-weight-asian="bold"/>
    </style:style>
    <style:style style:name="rtf5_20_rtf17_20_Strong" style:display-name="rtf5 rtf17 Strong" style:family="text">
      <style:text-properties fo:font-weight="bold" style:font-weight-asian="bold"/>
    </style:style>
    <style:style style:name="rtf5_20_rtf20_20_Strong" style:display-name="rtf5 rtf20 Strong" style:family="text">
      <style:text-properties fo:font-weight="bold" style:font-weight-asian="bold"/>
    </style:style>
    <style:style style:name="rtf5_20_rtf23_20_Strong" style:display-name="rtf5 rtf23 Strong" style:family="text">
      <style:text-properties fo:font-weight="bold" style:font-weight-asian="bold"/>
    </style:style>
    <style:style style:name="rtf5_20_rtf26_20_Strong" style:display-name="rtf5 rtf26 Strong" style:family="text">
      <style:text-properties fo:font-weight="bold" style:font-weight-asian="bold"/>
    </style:style>
    <style:style style:name="rtf5_20_rtf29_20_Strong" style:display-name="rtf5 rtf29 Strong" style:family="text">
      <style:text-properties fo:font-weight="bold" style:font-weight-asian="bold"/>
    </style:style>
    <style:style style:name="rtf5_20_rtf32_20_Strong" style:display-name="rtf5 rtf32 Strong" style:family="text">
      <style:text-properties fo:font-weight="bold" style:font-weight-asian="bold"/>
    </style:style>
    <style:style style:name="rtf5_20_rtf35_20_Strong" style:display-name="rtf5 rtf35 Strong" style:family="text">
      <style:text-properties fo:font-weight="bold" style:font-weight-asian="bold"/>
    </style:style>
    <style:style style:name="rtf5_20_rtf38_20_Strong" style:display-name="rtf5 rtf38 Strong" style:family="text">
      <style:text-properties fo:font-weight="bold" style:font-weight-asian="bold"/>
    </style:style>
    <style:style style:name="rtf5_20_rtf41_20_Strong" style:display-name="rtf5 rtf41 Strong" style:family="text">
      <style:text-properties fo:font-weight="bold" style:font-weight-asian="bold"/>
    </style:style>
    <style:style style:name="rtf5_20_rtf44_20_Strong" style:display-name="rtf5 rtf44 Strong" style:family="text">
      <style:text-properties fo:font-weight="bold" style:font-weight-asian="bold"/>
    </style:style>
    <style:style style:name="rtf5_20_rtf47_20_Strong" style:display-name="rtf5 rtf47 Strong" style:family="text">
      <style:text-properties fo:font-weight="bold" style:font-weight-asian="bold"/>
    </style:style>
    <style:style style:name="rtf5_20_rtf2_20_rtf1_20_Stile_20_di_20_default" style:display-name="rtf5 rtf2 rtf1 Stile di default" style:family="text"/>
    <style:style style:name="rtf5_20_rtf2_20_rtf1_20_Default_20_Paragraph_20_Font" style:display-name="rtf5 rtf2 rtf1 Default Paragraph Font" style:family="text"/>
    <style:style style:name="rtf2_20_rtf1_20_Strong" style:display-name="rtf2 rtf1 Strong" style:family="text">
      <style:text-properties fo:font-weight="bold" style:font-weight-asian="bold"/>
    </style:style>
    <style:style style:name="rtf5_20_rtf4_20_rtf1_20_Stile_20_di_20_default" style:display-name="rtf5 rtf4 rtf1 Stile di default" style:family="text"/>
    <style:style style:name="rtf5_20_rtf4_20_rtf2_20_Stile_20_di_20_default" style:display-name="rtf5 rtf4 rtf2 Stile di default" style:family="text"/>
    <style:style style:name="rtf4_20_rtf3_20_Stile_20_di_20_default" style:display-name="rtf4 rtf3 Stile di default" style:family="text"/>
    <style:style style:name="rtf5_20_rtf4_20_rtf4_20_Stile_20_di_20_default" style:display-name="rtf5 rtf4 rtf4 Stile di default" style:family="text"/>
    <style:style style:name="rtf5_20_rtf4_20_rtf5_20_Stile_20_di_20_default" style:display-name="rtf5 rtf4 rtf5 Stile di default" style:family="text"/>
    <style:style style:name="rtf5_20_rtf4_20_rtf6_20_Stile_20_di_20_default" style:display-name="rtf5 rtf4 rtf6 Stile di default" style:family="text"/>
    <style:style style:name="rtf5_20_rtf4_20_rtf7_20_Stile_20_di_20_default" style:display-name="rtf5 rtf4 rtf7 Stile di default" style:family="text"/>
    <style:style style:name="rtf5_20_rtf4_20_rtf8_20_Stile_20_di_20_default" style:display-name="rtf5 rtf4 rtf8 Stile di default" style:family="text"/>
    <style:style style:name="rtf5_20_rtf6_20_legenda" style:display-name="rtf5 rtf6 legenda" style:family="text"/>
    <style:style style:name="rtf5_20_rtf7_20_rtf2_20_Stile_20_di_20_default" style:display-name="rtf5 rtf7 rtf2 Stile di default" style:family="text"/>
    <style:style style:name="rtf5_20_rtf7_20_rtf4_20_Stile_20_di_20_default" style:display-name="rtf5 rtf7 rtf4 Stile di default" style:family="text"/>
    <style:style style:name="rtf5_20_rtf9_20_legenda" style:display-name="rtf5 rtf9 legenda" style:family="text"/>
    <style:style style:name="rtf5_20_rtf10_20_rtf2_20_Stile_20_di_20_default" style:display-name="rtf5 rtf10 rtf2 Stile di default" style:family="text"/>
    <style:style style:name="rtf5_20_rtf10_20_rtf3_20_Stile_20_di_20_default" style:display-name="rtf5 rtf10 rtf3 Stile di default" style:family="text"/>
    <style:style style:name="rtf5_20_rtf10_20_rtf4_20_Stile_20_di_20_default" style:display-name="rtf5 rtf10 rtf4 Stile di default" style:family="text"/>
    <style:style style:name="rtf5_20_rtf10_20_rtf5_20_Stile_20_di_20_default" style:display-name="rtf5 rtf10 rtf5 Stile di default" style:family="text"/>
    <style:style style:name="rtf5_20_rtf10_20_rtf6_20_Stile_20_di_20_default" style:display-name="rtf5 rtf10 rtf6 Stile di default" style:family="text"/>
    <style:style style:name="rtf5_20_rtf10_20_rtf7_20_Stile_20_di_20_default" style:display-name="rtf5 rtf10 rtf7 Stile di default" style:family="text"/>
    <style:style style:name="rtf10_20_rtf8_20_Stile_20_di_20_default" style:display-name="rtf10 rtf8 Stile di default" style:family="text"/>
    <style:style style:name="rtf5_20_rtf12_20_legenda" style:display-name="rtf5 rtf12 legenda" style:family="text"/>
    <style:style style:name="rtf5_20_rtf13_20_rtf8_20_Stile_20_di_20_default" style:display-name="rtf5 rtf13 rtf8 Stile di default" style:family="text"/>
    <style:style style:name="rtf5_20_rtf15_20_legenda" style:display-name="rtf5 rtf15 legenda" style:family="text"/>
    <style:style style:name="rtf5_20_rtf16_20_rtf1_20_Stile_20_di_20_default" style:display-name="rtf5 rtf16 rtf1 Stile di default" style:family="text"/>
    <style:style style:name="rtf5_20_rtf16_20_rtf2_20_Stile_20_di_20_default" style:display-name="rtf5 rtf16 rtf2 Stile di default" style:family="text"/>
    <style:style style:name="rtf5_20_rtf16_20_rtf4_20_Stile_20_di_20_default" style:display-name="rtf5 rtf16 rtf4 Stile di default" style:family="text"/>
    <style:style style:name="rtf16_20_rtf5_20_Stile_20_di_20_default" style:display-name="rtf16 rtf5 Stile di default" style:family="text"/>
    <style:style style:name="rtf5_20_rtf16_20_rtf6_20_Stile_20_di_20_default" style:display-name="rtf5 rtf16 rtf6 Stile di default" style:family="text"/>
    <style:style style:name="rtf5_20_rtf16_20_rtf7_20_Stile_20_di_20_default" style:display-name="rtf5 rtf16 rtf7 Stile di default" style:family="text"/>
    <style:style style:name="rtf5_20_rtf16_20_rtf8_20_Stile_20_di_20_default" style:display-name="rtf5 rtf16 rtf8 Stile di default" style:family="text"/>
    <style:style style:name="rtf5_20_rtf18_20_legenda" style:display-name="rtf5 rtf18 legenda" style:family="text"/>
    <style:style style:name="rtf5_20_rtf19_20_rtf1_20_Stile_20_di_20_default" style:display-name="rtf5 rtf19 rtf1 Stile di default" style:family="text"/>
    <style:style style:name="rtf19_20_rtf2_20_Stile_20_di_20_default" style:display-name="rtf19 rtf2 Stile di default" style:family="text"/>
    <style:style style:name="rtf5_20_rtf19_20_rtf4_20_Stile_20_di_20_default" style:display-name="rtf5 rtf19 rtf4 Stile di default" style:family="text"/>
    <style:style style:name="rtf5_20_rtf19_20_rtf5_20_Stile_20_di_20_default" style:display-name="rtf5 rtf19 rtf5 Stile di default" style:family="text"/>
    <style:style style:name="rtf5_20_rtf19_20_rtf6_20_Stile_20_di_20_default" style:display-name="rtf5 rtf19 rtf6 Stile di default" style:family="text"/>
    <style:style style:name="rtf5_20_rtf19_20_rtf7_20_Stile_20_di_20_default" style:display-name="rtf5 rtf19 rtf7 Stile di default" style:family="text"/>
    <style:style style:name="rtf5_20_rtf19_20_rtf8_20_Stile_20_di_20_default" style:display-name="rtf5 rtf19 rtf8 Stile di default" style:family="text"/>
    <style:style style:name="rtf5_20_rtf21_20_legenda" style:display-name="rtf5 rtf21 legenda" style:family="text"/>
    <style:style style:name="rtf5_20_rtf22_20_rtf1_20_Stile_20_di_20_default" style:display-name="rtf5 rtf22 rtf1 Stile di default" style:family="text"/>
    <style:style style:name="rtf22_20_rtf2_20_Stile_20_di_20_default" style:display-name="rtf22 rtf2 Stile di default" style:family="text"/>
    <style:style style:name="rtf5_20_rtf22_20_rtf4_20_Stile_20_di_20_default" style:display-name="rtf5 rtf22 rtf4 Stile di default" style:family="text"/>
    <style:style style:name="rtf5_20_rtf22_20_rtf5_20_Stile_20_di_20_default" style:display-name="rtf5 rtf22 rtf5 Stile di default" style:family="text"/>
    <style:style style:name="rtf5_20_rtf22_20_rtf6_20_Stile_20_di_20_default" style:display-name="rtf5 rtf22 rtf6 Stile di default" style:family="text"/>
    <style:style style:name="rtf5_20_rtf22_20_rtf7_20_Stile_20_di_20_default" style:display-name="rtf5 rtf22 rtf7 Stile di default" style:family="text"/>
    <style:style style:name="rtf5_20_rtf22_20_rtf8_20_Stile_20_di_20_default" style:display-name="rtf5 rtf22 rtf8 Stile di default" style:family="text"/>
    <style:style style:name="rtf5_20_rtf24_20_legenda" style:display-name="rtf5 rtf24 legenda" style:family="text"/>
    <style:style style:name="rtf5_20_rtf25_20_rtf1_20_Stile_20_di_20_default" style:display-name="rtf5 rtf25 rtf1 Stile di default" style:family="text"/>
    <style:style style:name="rtf25_20_rtf2_20_Stile_20_di_20_default" style:display-name="rtf25 rtf2 Stile di default" style:family="text"/>
    <style:style style:name="rtf5_20_rtf25_20_rtf4_20_Stile_20_di_20_default" style:display-name="rtf5 rtf25 rtf4 Stile di default" style:family="text"/>
    <style:style style:name="rtf5_20_rtf25_20_rtf5_20_Stile_20_di_20_default" style:display-name="rtf5 rtf25 rtf5 Stile di default" style:family="text"/>
    <style:style style:name="rtf5_20_rtf25_20_rtf6_20_Stile_20_di_20_default" style:display-name="rtf5 rtf25 rtf6 Stile di default" style:family="text"/>
    <style:style style:name="rtf5_20_rtf25_20_rtf7_20_Stile_20_di_20_default" style:display-name="rtf5 rtf25 rtf7 Stile di default" style:family="text"/>
    <style:style style:name="rtf5_20_rtf25_20_rtf8_20_Stile_20_di_20_default" style:display-name="rtf5 rtf25 rtf8 Stile di default" style:family="text"/>
    <style:style style:name="rtf5_20_rtf27_20_legenda" style:display-name="rtf5 rtf27 legenda" style:family="text"/>
    <style:style style:name="rtf5_20_rtf28_20_rtf1_20_Stile_20_di_20_default" style:display-name="rtf5 rtf28 rtf1 Stile di default" style:family="text"/>
    <style:style style:name="rtf28_20_rtf2_20_Stile_20_di_20_default" style:display-name="rtf28 rtf2 Stile di default" style:family="text"/>
    <style:style style:name="rtf5_20_rtf28_20_rtf4_20_Stile_20_di_20_default" style:display-name="rtf5 rtf28 rtf4 Stile di default" style:family="text"/>
    <style:style style:name="rtf5_20_rtf28_20_rtf5_20_Stile_20_di_20_default" style:display-name="rtf5 rtf28 rtf5 Stile di default" style:family="text"/>
    <style:style style:name="rtf5_20_rtf28_20_rtf6_20_Stile_20_di_20_default" style:display-name="rtf5 rtf28 rtf6 Stile di default" style:family="text"/>
    <style:style style:name="rtf5_20_rtf28_20_rtf7_20_Stile_20_di_20_default" style:display-name="rtf5 rtf28 rtf7 Stile di default" style:family="text"/>
    <style:style style:name="rtf5_20_rtf28_20_rtf8_20_Stile_20_di_20_default" style:display-name="rtf5 rtf28 rtf8 Stile di default" style:family="text"/>
    <style:style style:name="rtf5_20_rtf30_20_legenda" style:display-name="rtf5 rtf30 legenda" style:family="text"/>
    <style:style style:name="rtf5_20_rtf31_20_rtf1_20_Stile_20_di_20_default" style:display-name="rtf5 rtf31 rtf1 Stile di default" style:family="text"/>
    <style:style style:name="rtf31_20_rtf2_20_Stile_20_di_20_default" style:display-name="rtf31 rtf2 Stile di default" style:family="text"/>
    <style:style style:name="rtf5_20_rtf31_20_rtf4_20_Stile_20_di_20_default" style:display-name="rtf5 rtf31 rtf4 Stile di default" style:family="text"/>
    <style:style style:name="rtf5_20_rtf31_20_rtf5_20_Stile_20_di_20_default" style:display-name="rtf5 rtf31 rtf5 Stile di default" style:family="text"/>
    <style:style style:name="rtf5_20_rtf31_20_rtf6_20_Stile_20_di_20_default" style:display-name="rtf5 rtf31 rtf6 Stile di default" style:family="text"/>
    <style:style style:name="rtf5_20_rtf31_20_rtf7_20_Stile_20_di_20_default" style:display-name="rtf5 rtf31 rtf7 Stile di default" style:family="text"/>
    <style:style style:name="rtf5_20_rtf31_20_rtf8_20_Stile_20_di_20_default" style:display-name="rtf5 rtf31 rtf8 Stile di default" style:family="text"/>
    <style:style style:name="rtf5_20_rtf33_20_legenda" style:display-name="rtf5 rtf33 legenda" style:family="text"/>
    <style:style style:name="rtf5_20_rtf34_20_rtf1_20_Stile_20_di_20_default" style:display-name="rtf5 rtf34 rtf1 Stile di default" style:family="text"/>
    <style:style style:name="rtf34_20_rtf2_20_Stile_20_di_20_default" style:display-name="rtf34 rtf2 Stile di default" style:family="text"/>
    <style:style style:name="rtf5_20_rtf34_20_rtf6_20_Stile_20_di_20_default" style:display-name="rtf5 rtf34 rtf6 Stile di default" style:family="text"/>
    <style:style style:name="rtf5_20_rtf34_20_rtf7_20_Stile_20_di_20_default" style:display-name="rtf5 rtf34 rtf7 Stile di default" style:family="text"/>
    <style:style style:name="rtf5_20_rtf34_20_rtf8_20_Stile_20_di_20_default" style:display-name="rtf5 rtf34 rtf8 Stile di default" style:family="text"/>
    <style:style style:name="rtf5_20_rtf36_20_legenda" style:display-name="rtf5 rtf36 legenda" style:family="text"/>
    <style:style style:name="rtf5_20_rtf37_20_rtf1_20_Stile_20_di_20_default" style:display-name="rtf5 rtf37 rtf1 Stile di default" style:family="text"/>
    <style:style style:name="rtf5_20_rtf37_20_rtf2_20_Stile_20_di_20_default" style:display-name="rtf5 rtf37 rtf2 Stile di default" style:family="text"/>
    <style:style style:name="rtf5_20_rtf37_20_rtf4_20_Stile_20_di_20_default" style:display-name="rtf5 rtf37 rtf4 Stile di default" style:family="text"/>
    <style:style style:name="rtf5_20_rtf37_20_rtf5_20_Stile_20_di_20_default" style:display-name="rtf5 rtf37 rtf5 Stile di default" style:family="text"/>
    <style:style style:name="rtf5_20_rtf37_20_rtf6_20_Stile_20_di_20_default" style:display-name="rtf5 rtf37 rtf6 Stile di default" style:family="text"/>
    <style:style style:name="rtf5_20_rtf37_20_rtf7_20_Stile_20_di_20_default" style:display-name="rtf5 rtf37 rtf7 Stile di default" style:family="text"/>
    <style:style style:name="rtf5_20_rtf37_20_rtf8_20_Stile_20_di_20_default" style:display-name="rtf5 rtf37 rtf8 Stile di default" style:family="text"/>
    <style:style style:name="rtf5_20_rtf39_20_legenda" style:display-name="rtf5 rtf39 legenda" style:family="text"/>
    <style:style style:name="rtf5_20_rtf40_20_rtf1_20_Stile_20_di_20_default" style:display-name="rtf5 rtf40 rtf1 Stile di default" style:family="text"/>
    <style:style style:name="rtf5_20_rtf40_20_rtf2_20_Stile_20_di_20_default" style:display-name="rtf5 rtf40 rtf2 Stile di default" style:family="text"/>
    <style:style style:name="rtf5_20_rtf40_20_rtf3_20_Stile_20_di_20_default" style:display-name="rtf5 rtf40 rtf3 Stile di default" style:family="text"/>
    <style:style style:name="rtf5_20_rtf40_20_rtf5_20_Stile_20_di_20_default" style:display-name="rtf5 rtf40 rtf5 Stile di default" style:family="text"/>
    <style:style style:name="rtf5_20_rtf40_20_rtf6_20_Stile_20_di_20_default" style:display-name="rtf5 rtf40 rtf6 Stile di default" style:family="text"/>
    <style:style style:name="rtf5_20_rtf40_20_rtf7_20_Stile_20_di_20_default" style:display-name="rtf5 rtf40 rtf7 Stile di default" style:family="text"/>
    <style:style style:name="rtf5_20_rtf40_20_rtf8_20_Stile_20_di_20_default" style:display-name="rtf5 rtf40 rtf8 Stile di default" style:family="text"/>
    <style:style style:name="rtf5_20_rtf42_20_legenda" style:display-name="rtf5 rtf42 legenda" style:family="text"/>
    <style:style style:name="rtf5_20_rtf43_20_rtf1_20_Stile_20_di_20_default" style:display-name="rtf5 rtf43 rtf1 Stile di default" style:family="text"/>
    <style:style style:name="rtf5_20_rtf43_20_rtf2_20_Stile_20_di_20_default" style:display-name="rtf5 rtf43 rtf2 Stile di default" style:family="text"/>
    <style:style style:name="rtf5_20_rtf43_20_rtf4_20_Stile_20_di_20_default" style:display-name="rtf5 rtf43 rtf4 Stile di default" style:family="text"/>
    <style:style style:name="rtf5_20_rtf43_20_rtf5_20_Stile_20_di_20_default" style:display-name="rtf5 rtf43 rtf5 Stile di default" style:family="text"/>
    <style:style style:name="rtf5_20_rtf43_20_rtf6_20_Stile_20_di_20_default" style:display-name="rtf5 rtf43 rtf6 Stile di default" style:family="text"/>
    <style:style style:name="rtf5_20_rtf43_20_rtf7_20_Stile_20_di_20_default" style:display-name="rtf5 rtf43 rtf7 Stile di default" style:family="text"/>
    <style:style style:name="rtf5_20_rtf43_20_rtf8_20_Stile_20_di_20_default" style:display-name="rtf5 rtf43 rtf8 Stile di default" style:family="text"/>
    <style:style style:name="rtf5_20_rtf45_20_legenda" style:display-name="rtf5 rtf45 legenda" style:family="text"/>
    <style:style style:name="rtf5_20_rtf46_20_rtf1_20_Stile_20_di_20_default" style:display-name="rtf5 rtf46 rtf1 Stile di default" style:family="text"/>
    <style:style style:name="rtf5_20_rtf46_20_rtf2_20_Stile_20_di_20_default" style:display-name="rtf5 rtf46 rtf2 Stile di default" style:family="text"/>
    <style:style style:name="rtf46_20_rtf3_20_Stile_20_di_20_default" style:display-name="rtf46 rtf3 Stile di default" style:family="text"/>
    <style:style style:name="rtf5_20_rtf46_20_rtf5_20_Stile_20_di_20_default" style:display-name="rtf5 rtf46 rtf5 Stile di default" style:family="text"/>
    <style:style style:name="rtf5_20_rtf46_20_rtf6_20_Stile_20_di_20_default" style:display-name="rtf5 rtf46 rtf6 Stile di default" style:family="text"/>
    <style:style style:name="rtf5_20_rtf46_20_rtf7_20_Stile_20_di_20_default" style:display-name="rtf5 rtf46 rtf7 Stile di default" style:family="text"/>
    <style:style style:name="rtf5_20_rtf46_20_rtf8_20_Stile_20_di_20_default" style:display-name="rtf5 rtf46 rtf8 Stile di default" style:family="text"/>
    <style:style style:name="rtf5_20_rtf48_20_legenda" style:display-name="rtf5 rtf48 legenda" style:family="text"/>
    <style:style style:name="rtf5_20_rtf49_20_rtf1_20_Stile_20_di_20_default" style:display-name="rtf5 rtf49 rtf1 Stile di default" style:family="text"/>
    <style:style style:name="rtf5_20_rtf49_20_rtf2_20_Stile_20_di_20_default" style:display-name="rtf5 rtf49 rtf2 Stile di default" style:family="text"/>
    <style:style style:name="rtf5_20_rtf50_20_Strong" style:display-name="rtf5 rtf50 Strong" style:family="text">
      <style:text-properties fo:font-weight="bold" style:font-weight-asian="bold"/>
    </style:style>
    <style:style style:name="rtf5_20_rtf51_20_legenda" style:display-name="rtf5 rtf51 legenda" style:family="text"/>
    <style:style style:name="rtf5_20_rtf52_20_rtf1_20_Stile_20_di_20_default" style:display-name="rtf5 rtf52 rtf1 Stile di default" style:family="text"/>
    <style:style style:name="rtf5_20_rtf52_20_rtf2_20_Stile_20_di_20_default" style:display-name="rtf5 rtf52 rtf2 Stile di default" style:family="text"/>
    <style:style style:name="rtf5_20_rtf52_20_rtf3_20_Stile_20_di_20_default" style:display-name="rtf5 rtf52 rtf3 Stile di default" style:family="text"/>
    <style:style style:name="rtf5_20_rtf53_20_Strong" style:display-name="rtf5 rtf53 Strong" style:family="text">
      <style:text-properties fo:font-weight="bold" style:font-weight-asian="bold"/>
    </style:style>
    <style:style style:name="rtf5_20_rtf54_20_legenda" style:display-name="rtf5 rtf54 legenda" style:family="text"/>
    <style:style style:name="rtf5_20_rtf55_20_rtf1_20_Stile_20_di_20_default" style:display-name="rtf5 rtf55 rtf1 Stile di default" style:family="text"/>
    <style:style style:name="rtf5_20_rtf55_20_rtf2_20_Stile_20_di_20_default" style:display-name="rtf5 rtf55 rtf2 Stile di default" style:family="text"/>
    <style:style style:name="rtf5_20_rtf56_20_Strong" style:display-name="rtf5 rtf56 Strong" style:family="text">
      <style:text-properties fo:font-weight="bold" style:font-weight-asian="bold"/>
    </style:style>
    <style:style style:name="rtf5_20_rtf57_20_legenda" style:display-name="rtf5 rtf57 legenda" style:family="text"/>
    <style:style style:name="rtf5_20_rtf58_20_rtf1_20_Stile_20_di_20_default" style:display-name="rtf5 rtf58 rtf1 Stile di default" style:family="text"/>
    <style:style style:name="rtf5_20_rtf58_20_rtf2_20_Stile_20_di_20_default" style:display-name="rtf5 rtf58 rtf2 Stile di default" style:family="text"/>
    <style:style style:name="rtf5_20_rtf59_20_Strong" style:display-name="rtf5 rtf59 Strong" style:family="text">
      <style:text-properties fo:font-weight="bold" style:font-weight-asian="bold"/>
    </style:style>
    <style:style style:name="rtf5_20_rtf60_20_legenda" style:display-name="rtf5 rtf60 legenda" style:family="text"/>
    <style:style style:name="rtf5_20_rtf61_20_rtf1_20_Stile_20_di_20_default" style:display-name="rtf5 rtf61 rtf1 Stile di default" style:family="text"/>
    <style:style style:name="rtf5_20_rtf61_20_rtf2_20_Stile_20_di_20_default" style:display-name="rtf5 rtf61 rtf2 Stile di default" style:family="text"/>
    <style:style style:name="rtf5_20_rtf61_20_rtf3_20_Stile_20_di_20_default" style:display-name="rtf5 rtf61 rtf3 Stile di default" style:family="text"/>
    <style:style style:name="rtf5_20_rtf61_20_rtf5_20_Stile_20_di_20_default" style:display-name="rtf5 rtf61 rtf5 Stile di default" style:family="text"/>
    <style:style style:name="rtf5_20_rtf61_20_rtf6_20_Stile_20_di_20_default" style:display-name="rtf5 rtf61 rtf6 Stile di default" style:family="text"/>
    <style:style style:name="rtf5_20_rtf61_20_rtf7_20_Stile_20_di_20_default" style:display-name="rtf5 rtf61 rtf7 Stile di default" style:family="text"/>
    <style:style style:name="rtf5_20_rtf61_20_rtf8_20_Stile_20_di_20_default" style:display-name="rtf5 rtf61 rtf8 Stile di default" style:family="text"/>
    <style:style style:name="rtf5_20_rtf62_20_Strong" style:display-name="rtf5 rtf62 Strong" style:family="text">
      <style:text-properties fo:font-weight="bold" style:font-weight-asian="bold"/>
    </style:style>
    <style:style style:name="rtf5_20_rtf63_20_legenda" style:display-name="rtf5 rtf63 legenda" style:family="text"/>
    <style:style style:name="rtf5_20_rtf64_20_rtf1_20_Stile_20_di_20_default" style:display-name="rtf5 rtf64 rtf1 Stile di default" style:family="text"/>
    <style:style style:name="rtf5_20_rtf65_20_Strong" style:display-name="rtf5 rtf65 Strong" style:family="text">
      <style:text-properties fo:font-weight="bold" style:font-weight-asian="bold"/>
    </style:style>
    <style:style style:name="rtf5_20_rtf66_20_legenda" style:display-name="rtf5 rtf66 legenda" style:family="text"/>
    <style:style style:name="rtf5_20_rtf67_20_rtf1_20_Stile_20_di_20_default" style:display-name="rtf5 rtf67 rtf1 Stile di default" style:family="text"/>
    <style:style style:name="rtf5_20_rtf68_20_Strong" style:display-name="rtf5 rtf68 Strong" style:family="text">
      <style:text-properties fo:font-weight="bold" style:font-weight-asian="bold"/>
    </style:style>
    <style:style style:name="rtf5_20_rtf69_20_legenda" style:display-name="rtf5 rtf69 legenda" style:family="text"/>
    <style:style style:name="rtf5_20_rtf70_20_rtf1_20_Stile_20_di_20_default" style:display-name="rtf5 rtf70 rtf1 Stile di default" style:family="text"/>
    <style:style style:name="rtf71_20_Strong" style:display-name="rtf71 Strong" style:family="text">
      <style:text-properties fo:font-weight="bold" style:font-weight-asian="bold"/>
    </style:style>
    <style:style style:name="rtf5_20_rtf72_20_legenda" style:display-name="rtf5 rtf72 legenda" style:family="text"/>
    <style:style style:name="rtf5_20_page_20_number" style:display-name="rtf5 page number" style:family="text">
      <style:text-properties style:font-name="Times New Roman" fo:font-family="'Times New Roman'" style:font-family-generic="roman" style:font-pitch="variable"/>
    </style:style>
    <style:style style:name="rtf5_20_Emphasis" style:display-name="rtf5 Emphasis" style:family="text">
      <style:text-properties style:font-name="Times New Roman" fo:font-family="'Times New Roman'" style:font-family-generic="roman" style:font-pitch="variable" fo:font-style="italic" style:font-style-asian="italic"/>
    </style:style>
    <style:style style:name="rtf6_20_Stile_20_di_20_default" style:display-name="rtf6 Stile di default" style:family="text"/>
    <style:style style:name="rtf6_20_Default_20_Paragraph_20_Font" style:display-name="rtf6 Default Paragraph Font" style:family="text"/>
    <style:style style:name="rtf6_20_Titolo_20_1_20_Carattere" style:display-name="rtf6 Titolo 1 Carattere" style:family="text">
      <style:text-properties style:font-name="Cambria" fo:font-family="Cambria" style:font-family-generic="roman" style:font-pitch="variable" fo:font-size="16pt" fo:font-weight="bold" style:font-size-asian="16pt" style:font-weight-asian="bold"/>
    </style:style>
    <style:style style:name="rtf6_20_Titolo_20_2_20_Carattere" style:display-name="rtf6 Titolo 2 Carattere"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rtf6_20_Titolo_20_3_20_Carattere" style:display-name="rtf6 Titolo 3 Carattere" style:family="text">
      <style:text-properties style:font-name="Cambria" fo:font-family="Cambria" style:font-family-generic="roman" style:font-pitch="variable" fo:font-size="13pt" fo:font-weight="bold" style:font-size-asian="13pt" style:font-weight-asian="bold"/>
    </style:style>
    <style:style style:name="rtf7_20_Stile_20_di_20_default" style:display-name="rtf7 Stile di default" style:family="text"/>
    <style:style style:name="rtf7_20_Default_20_Paragraph_20_Font" style:display-name="rtf7 Default Paragraph Font" style:family="text"/>
    <style:style style:name="rtf7_20_Titolo_20_1_20_Carattere" style:display-name="rtf7 Titolo 1 Carattere" style:family="text">
      <style:text-properties style:font-name="Cambria" fo:font-family="Cambria" style:font-family-generic="roman" style:font-pitch="variable" fo:font-size="16pt" fo:font-weight="bold" style:font-size-asian="16pt" style:font-weight-asian="bold"/>
    </style:style>
    <style:style style:name="rtf7_20_Titolo_20_2_20_Carattere" style:display-name="rtf7 Titolo 2 Carattere"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rtf7_20_Titolo_20_4_20_Carattere" style:display-name="rtf7 Titolo 4 Carattere" style:family="text">
      <style:text-properties style:font-name="Times New Roman" fo:font-family="'Times New Roman'" style:font-family-generic="roman" style:font-pitch="variable" fo:font-size="14pt" fo:font-weight="bold" style:font-size-asian="14pt" style:font-weight-asian="bold"/>
    </style:style>
    <style:style style:name="rtf7_20_Titolo_20_7_20_Carattere" style:display-name="rtf7 Titolo 7 Carattere" style:family="text">
      <style:text-properties style:font-name="Times New Roman" fo:font-family="'Times New Roman'" style:font-family-generic="roman" style:font-pitch="variable" fo:font-size="12pt" style:font-size-asian="12pt"/>
    </style:style>
    <style:style style:name="rtf7_20_Titolo_20_8_20_Carattere" style:display-name="rtf7 Titolo 8 Carattere" style:family="text">
      <style:text-properties style:font-name="Times New Roman" fo:font-family="'Times New Roman'" style:font-family-generic="roman" style:font-pitch="variable" fo:font-size="12pt" fo:font-style="italic" style:font-size-asian="12pt" style:font-style-asian="italic"/>
    </style:style>
    <style:style style:name="rtf7_20_rtf1_20_Stile_20_di_20_default" style:display-name="rtf7 rtf1 Stile di default" style:family="text"/>
    <style:style style:name="rtf7_20_rtf1_20_Default_20_Paragraph_20_Font" style:display-name="rtf7 rtf1 Default Paragraph Font" style:family="text"/>
    <style:style style:name="rtf7_20_rtf1_20_Strong" style:display-name="rtf7 rtf1 Strong" style:family="text">
      <style:text-properties fo:font-weight="bold" style:font-weight-asian="bold"/>
    </style:style>
    <style:style style:name="rtf7_20_rtf2_20_Stile_20_di_20_default" style:display-name="rtf7 rtf2 Stile di default" style:family="text"/>
    <style:style style:name="rtf7_20_rtf2_20_Default_20_Paragraph_20_Font" style:display-name="rtf7 rtf2 Default Paragraph Font" style:family="text"/>
    <style:style style:name="rtf7_20_rtf2_20_Strong" style:display-name="rtf7 rtf2 Strong" style:family="text">
      <style:text-properties fo:font-weight="bold" style:font-weight-asian="bold"/>
    </style:style>
    <style:style style:name="rtf7_20_rtf3_20_Stile_20_di_20_default" style:display-name="rtf7 rtf3 Stile di default" style:family="text"/>
    <style:style style:name="rtf7_20_rtf3_20_Default_20_Paragraph_20_Font" style:display-name="rtf7 rtf3 Default Paragraph Font" style:family="text"/>
    <style:style style:name="rtf7_20_rtf3_20_Strong" style:display-name="rtf7 rtf3 Strong" style:family="text">
      <style:text-properties fo:font-weight="bold" style:font-weight-asian="bold"/>
    </style:style>
    <style:style style:name="rtf7_20_rtf3_20_rtf1_20_Stile_20_di_20_default" style:display-name="rtf7 rtf3 rtf1 Stile di default" style:family="text"/>
    <style:style style:name="rtf7_20_rtf3_20_rtf1_20_Default_20_Paragraph_20_Font" style:display-name="rtf7 rtf3 rtf1 Default Paragraph Font" style:family="text"/>
    <style:style style:name="rtf7_20_rtf3_20_rtf1_20_Strong" style:display-name="rtf7 rtf3 rtf1 Strong" style:family="text">
      <style:text-properties fo:font-weight="bold" style:font-weight-asian="bold"/>
    </style:style>
    <style:style style:name="rtf7_20_rtf4_20_Stile_20_di_20_default" style:display-name="rtf7 rtf4 Stile di default" style:family="text"/>
    <style:style style:name="rtf7_20_rtf4_20_Default_20_Paragraph_20_Font" style:display-name="rtf7 rtf4 Default Paragraph Font" style:family="text"/>
    <style:style style:name="rtf7_20_rtf4_20_Strong" style:display-name="rtf7 rtf4 Strong" style:family="text">
      <style:text-properties fo:font-weight="bold" style:font-weight-asian="bold"/>
    </style:style>
    <style:style style:name="rtf7_20_rtf5_20_Stile_20_di_20_default" style:display-name="rtf7 rtf5 Stile di default" style:family="text"/>
    <style:style style:name="rtf7_20_rtf5_20_Default_20_Paragraph_20_Font" style:display-name="rtf7 rtf5 Default Paragraph Font" style:family="text"/>
    <style:style style:name="rtf7_20_rtf5_20_Strong" style:display-name="rtf7 rtf5 Strong" style:family="text">
      <style:text-properties fo:font-weight="bold" style:font-weight-asian="bold"/>
    </style:style>
    <style:style style:name="rtf7_20_rtf6_20_Stile_20_di_20_default" style:display-name="rtf7 rtf6 Stile di default" style:family="text"/>
    <style:style style:name="rtf7_20_rtf6_20_Default_20_Paragraph_20_Font" style:display-name="rtf7 rtf6 Default Paragraph Font" style:family="text"/>
    <style:style style:name="rtf7_20_rtf6_20_Strong" style:display-name="rtf7 rtf6 Strong" style:family="text">
      <style:text-properties fo:font-weight="bold" style:font-weight-asian="bold"/>
    </style:style>
    <style:style style:name="rtf7_20_rtf7_20_Stile_20_di_20_default" style:display-name="rtf7 rtf7 Stile di default" style:family="text"/>
    <style:style style:name="rtf7_20_rtf7_20_Default_20_Paragraph_20_Font" style:display-name="rtf7 rtf7 Default Paragraph Font" style:family="text"/>
    <style:style style:name="rtf7_20_rtf7_20_Strong" style:display-name="rtf7 rtf7 Strong" style:family="text">
      <style:text-properties fo:font-weight="bold" style:font-weight-asian="bold"/>
    </style:style>
    <style:style style:name="rtf7_20_rtf7_20_rtf1_20_Stile_20_di_20_default" style:display-name="rtf7 rtf7 rtf1 Stile di default" style:family="text"/>
    <style:style style:name="rtf7_20_rtf7_20_rtf1_20_Default_20_Paragraph_20_Font" style:display-name="rtf7 rtf7 rtf1 Default Paragraph Font" style:family="text"/>
    <style:style style:name="rtf7_20_rtf7_20_rtf1_20_Strong" style:display-name="rtf7 rtf7 rtf1 Strong" style:family="text">
      <style:text-properties fo:font-weight="bold" style:font-weight-asian="bold"/>
    </style:style>
    <style:style style:name="rtf7_20_rtf8_20_Stile_20_di_20_default" style:display-name="rtf7 rtf8 Stile di default" style:family="text"/>
    <style:style style:name="rtf7_20_rtf8_20_Default_20_Paragraph_20_Font" style:display-name="rtf7 rtf8 Default Paragraph Font" style:family="text"/>
    <style:style style:name="rtf7_20_rtf8_20_rtf1_20_Stile_20_di_20_default" style:display-name="rtf7 rtf8 rtf1 Stile di default" style:family="text"/>
    <style:style style:name="rtf7_20_rtf8_20_rtf1_20_Default_20_Paragraph_20_Font" style:display-name="rtf7 rtf8 rtf1 Default Paragraph Font" style:family="text"/>
    <style:style style:name="rtf7_20_rtf8_20_rtf1_20_Strong" style:display-name="rtf7 rtf8 rtf1 Strong" style:family="text">
      <style:text-properties fo:font-weight="bold" style:font-weight-asian="bold"/>
    </style:style>
    <style:style style:name="rtf7_20_rtf9_20_Stile_20_di_20_default" style:display-name="rtf7 rtf9 Stile di default" style:family="text"/>
    <style:style style:name="rtf7_20_rtf9_20_Default_20_Paragraph_20_Font" style:display-name="rtf7 rtf9 Default Paragraph Font" style:family="text"/>
    <style:style style:name="rtf7_20_rtf9_20_rtf1_20_Stile_20_di_20_default" style:display-name="rtf7 rtf9 rtf1 Stile di default" style:family="text"/>
    <style:style style:name="rtf7_20_rtf9_20_rtf1_20_Default_20_Paragraph_20_Font" style:display-name="rtf7 rtf9 rtf1 Default Paragraph Font" style:family="text"/>
    <style:style style:name="rtf7_20_rtf9_20_rtf1_20_Strong" style:display-name="rtf7 rtf9 rtf1 Strong" style:family="text">
      <style:text-properties fo:font-weight="bold" style:font-weight-asian="bold"/>
    </style:style>
    <style:style style:name="rtf7_20_rtf10_20_Stile_20_di_20_default" style:display-name="rtf7 rtf10 Stile di default" style:family="text"/>
    <style:style style:name="rtf7_20_rtf10_20_Default_20_Paragraph_20_Font" style:display-name="rtf7 rtf10 Default Paragraph Font" style:family="text"/>
    <style:style style:name="rtf7_20_rtf10_20_rtf1_20_Stile_20_di_20_default" style:display-name="rtf7 rtf10 rtf1 Stile di default" style:family="text"/>
    <style:style style:name="rtf7_20_rtf10_20_rtf1_20_Default_20_Paragraph_20_Font" style:display-name="rtf7 rtf10 rtf1 Default Paragraph Font" style:family="text"/>
    <style:style style:name="rtf7_20_rtf10_20_rtf1_20_Strong" style:display-name="rtf7 rtf10 rtf1 Strong" style:family="text">
      <style:text-properties fo:font-weight="bold" style:font-weight-asian="bold"/>
    </style:style>
    <style:style style:name="rtf7_20_rtf11_20_Stile_20_di_20_default" style:display-name="rtf7 rtf11 Stile di default" style:family="text"/>
    <style:style style:name="rtf7_20_rtf11_20_Default_20_Paragraph_20_Font" style:display-name="rtf7 rtf11 Default Paragraph Font" style:family="text"/>
    <style:style style:name="rtf7_20_rtf11_20_Strong" style:display-name="rtf7 rtf11 Strong" style:family="text">
      <style:text-properties fo:font-weight="bold" style:font-weight-asian="bold"/>
    </style:style>
    <style:style style:name="rtf7_20_rtf12_20_Stile_20_di_20_default" style:display-name="rtf7 rtf12 Stile di default" style:family="text"/>
    <style:style style:name="rtf7_20_rtf12_20_Default_20_Paragraph_20_Font" style:display-name="rtf7 rtf12 Default Paragraph Font" style:family="text"/>
    <style:style style:name="rtf7_20_rtf12_20_Strong" style:display-name="rtf7 rtf12 Strong" style:family="text">
      <style:text-properties fo:font-weight="bold" style:font-weight-asian="bold"/>
    </style:style>
    <style:style style:name="rtf7_20_rtf13_20_Stile_20_di_20_default" style:display-name="rtf7 rtf13 Stile di default" style:family="text"/>
    <style:style style:name="rtf7_20_rtf13_20_Default_20_Paragraph_20_Font" style:display-name="rtf7 rtf13 Default Paragraph Font" style:family="text"/>
    <style:style style:name="rtf7_20_rtf13_20_Strong" style:display-name="rtf7 rtf13 Strong" style:family="text">
      <style:text-properties fo:font-weight="bold" style:font-weight-asian="bold"/>
    </style:style>
    <style:style style:name="rtf7_20_rtf13_20_rtf1_20_Stile_20_di_20_default" style:display-name="rtf7 rtf13 rtf1 Stile di default" style:family="text"/>
    <style:style style:name="rtf7_20_rtf13_20_rtf1_20_Default_20_Paragraph_20_Font" style:display-name="rtf7 rtf13 rtf1 Default Paragraph Font" style:family="text"/>
    <style:style style:name="rtf7_20_rtf13_20_rtf1_20_Strong" style:display-name="rtf7 rtf13 rtf1 Strong" style:family="text">
      <style:text-properties fo:font-weight="bold" style:font-weight-asian="bold"/>
    </style:style>
    <style:style style:name="rtf7_20_rtf13_20_rtf2_20_Stile_20_di_20_default" style:display-name="rtf7 rtf13 rtf2 Stile di default" style:family="text"/>
    <style:style style:name="rtf7_20_rtf13_20_rtf2_20_Default_20_Paragraph_20_Font" style:display-name="rtf7 rtf13 rtf2 Default Paragraph Font" style:family="text"/>
    <style:style style:name="rtf7_20_rtf13_20_rtf2_20_Strong" style:display-name="rtf7 rtf13 rtf2 Strong" style:family="text">
      <style:text-properties fo:font-weight="bold" style:font-weight-asian="bold"/>
    </style:style>
    <style:style style:name="rtf7_20_rtf13_20_rtf3_20_Stile_20_di_20_default" style:display-name="rtf7 rtf13 rtf3 Stile di default" style:family="text"/>
    <style:style style:name="rtf7_20_rtf13_20_rtf3_20_Default_20_Paragraph_20_Font" style:display-name="rtf7 rtf13 rtf3 Default Paragraph Font" style:family="text"/>
    <style:style style:name="rtf7_20_rtf13_20_rtf4_20_Stile_20_di_20_default" style:display-name="rtf7 rtf13 rtf4 Stile di default" style:family="text"/>
    <style:style style:name="rtf7_20_rtf13_20_rtf4_20_Default_20_Paragraph_20_Font" style:display-name="rtf7 rtf13 rtf4 Default Paragraph Font" style:family="text"/>
    <style:style style:name="rtf7_20_rtf13_20_rtf4_20_Strong" style:display-name="rtf7 rtf13 rtf4 Strong" style:family="text">
      <style:text-properties fo:font-weight="bold" style:font-weight-asian="bold"/>
    </style:style>
    <style:style style:name="rtf7_20_rtf13_20_rtf5_20_Stile_20_di_20_default" style:display-name="rtf7 rtf13 rtf5 Stile di default" style:family="text"/>
    <style:style style:name="rtf7_20_rtf13_20_rtf5_20_Default_20_Paragraph_20_Font" style:display-name="rtf7 rtf13 rtf5 Default Paragraph Font" style:family="text"/>
    <style:style style:name="rtf7_20_rtf13_20_rtf5_20_Strong" style:display-name="rtf7 rtf13 rtf5 Strong" style:family="text">
      <style:text-properties fo:font-weight="bold" style:font-weight-asian="bold"/>
    </style:style>
    <style:style style:name="rtf7_20_rtf13_20_rtf6_20_Stile_20_di_20_default" style:display-name="rtf7 rtf13 rtf6 Stile di default" style:family="text"/>
    <style:style style:name="rtf7_20_rtf13_20_rtf6_20_Default_20_Paragraph_20_Font" style:display-name="rtf7 rtf13 rtf6 Default Paragraph Font" style:family="text"/>
    <style:style style:name="rtf7_20_rtf13_20_rtf6_20_Strong" style:display-name="rtf7 rtf13 rtf6 Strong" style:family="text">
      <style:text-properties fo:font-weight="bold" style:font-weight-asian="bold"/>
    </style:style>
    <style:style style:name="rtf7_20_rtf13_20_rtf7_20_Stile_20_di_20_default" style:display-name="rtf7 rtf13 rtf7 Stile di default" style:family="text"/>
    <style:style style:name="rtf7_20_rtf13_20_rtf7_20_Default_20_Paragraph_20_Font" style:display-name="rtf7 rtf13 rtf7 Default Paragraph Font" style:family="text"/>
    <style:style style:name="rtf7_20_rtf13_20_rtf7_20_Strong" style:display-name="rtf7 rtf13 rtf7 Strong" style:family="text">
      <style:text-properties fo:font-weight="bold" style:font-weight-asian="bold"/>
    </style:style>
    <style:style style:name="rtf7_20_rtf14_20_Stile_20_di_20_default" style:display-name="rtf7 rtf14 Stile di default" style:family="text"/>
    <style:style style:name="rtf7_20_rtf14_20_Default_20_Paragraph_20_Font" style:display-name="rtf7 rtf14 Default Paragraph Font" style:family="text"/>
    <style:style style:name="rtf7_20_rtf14_20_Strong" style:display-name="rtf7 rtf14 Strong" style:family="text">
      <style:text-properties fo:font-weight="bold" style:font-weight-asian="bold"/>
    </style:style>
    <style:style style:name="rtf7_20_rtf15_20_Stile_20_di_20_default" style:display-name="rtf7 rtf15 Stile di default" style:family="text"/>
    <style:style style:name="rtf7_20_rtf15_20_Default_20_Paragraph_20_Font" style:display-name="rtf7 rtf15 Default Paragraph Font" style:family="text"/>
    <style:style style:name="rtf7_20_rtf15_20_rtf1_20_Stile_20_di_20_default" style:display-name="rtf7 rtf15 rtf1 Stile di default" style:family="text"/>
    <style:style style:name="rtf7_20_rtf15_20_rtf1_20_Default_20_Paragraph_20_Font" style:display-name="rtf7 rtf15 rtf1 Default Paragraph Font" style:family="text"/>
    <style:style style:name="rtf7_20_rtf15_20_rtf1_20_Strong" style:display-name="rtf7 rtf15 rtf1 Strong" style:family="text">
      <style:text-properties fo:font-weight="bold" style:font-weight-asian="bold"/>
    </style:style>
    <style:style style:name="rtf7_20_rtf16_20_Stile_20_di_20_default" style:display-name="rtf7 rtf16 Stile di default" style:family="text"/>
    <style:style style:name="rtf7_20_rtf16_20_Default_20_Paragraph_20_Font" style:display-name="rtf7 rtf16 Default Paragraph Font" style:family="text"/>
    <style:style style:name="rtf7_20_rtf16_20_Strong" style:display-name="rtf7 rtf16 Strong" style:family="text">
      <style:text-properties fo:font-weight="bold" style:font-weight-asian="bold"/>
    </style:style>
    <style:style style:name="rtf7_20_rtf17_20_Stile_20_di_20_default" style:display-name="rtf7 rtf17 Stile di default" style:family="text">
      <style:text-properties fo:color="#ffffff" loext:opacity="100%"/>
    </style:style>
    <style:style style:name="rtf7_20_rtf17_20_Default_20_Paragraph_20_Font" style:display-name="rtf7 rtf17 Default Paragraph Font" style:family="text"/>
    <style:style style:name="rtf7_20_rtf17_20_rtf1_20_Stile_20_di_20_default" style:display-name="rtf7 rtf17 rtf1 Stile di default" style:family="text"/>
    <style:style style:name="rtf7_20_rtf17_20_rtf3_20_Stile_20_di_20_default" style:display-name="rtf7 rtf17 rtf3 Stile di default" style:family="text"/>
    <style:style style:name="rtf7_20_rtf17_20_rtf4_20_Stile_20_di_20_default" style:display-name="rtf7 rtf17 rtf4 Stile di default" style:family="text"/>
    <style:style style:name="rtf7_20_rtf17_20_rtf5_20_Stile_20_di_20_default" style:display-name="rtf7 rtf17 rtf5 Stile di default" style:family="text"/>
    <style:style style:name="rtf7_20_rtf17_20_rtf6_20_Stile_20_di_20_default" style:display-name="rtf7 rtf17 rtf6 Stile di default" style:family="text"/>
    <style:style style:name="rtf7_20_rtf17_20_rtf7_20_Stile_20_di_20_default" style:display-name="rtf7 rtf17 rtf7 Stile di default" style:family="text"/>
    <style:style style:name="rtf7_20_rtf17_20_rtf8_20_Stile_20_di_20_default" style:display-name="rtf7 rtf17 rtf8 Stile di default" style:family="text"/>
    <style:style style:name="rtf7_20_rtf18_20_Stile_20_di_20_default" style:display-name="rtf7 rtf18 Stile di default" style:family="text"/>
    <style:style style:name="rtf7_20_rtf18_20_Default_20_Paragraph_20_Font" style:display-name="rtf7 rtf18 Default Paragraph Font" style:family="text"/>
    <style:style style:name="rtf7_20_rtf18_20_Strong" style:display-name="rtf7 rtf18 Strong" style:family="text">
      <style:text-properties fo:font-weight="bold" style:font-weight-asian="bold"/>
    </style:style>
    <style:style style:name="rtf7_20_rtf19_20_Stile_20_di_20_default" style:display-name="rtf7 rtf19 Stile di default" style:family="text"/>
    <style:style style:name="rtf7_20_rtf19_20_Default_20_Paragraph_20_Font" style:display-name="rtf7 rtf19 Default Paragraph Font" style:family="text"/>
    <style:style style:name="rtf7_20_rtf19_20_Strong" style:display-name="rtf7 rtf19 Strong" style:family="text">
      <style:text-properties fo:font-weight="bold" style:font-weight-asian="bold"/>
    </style:style>
    <style:style style:name="rtf7_20_rtf19_20_legenda" style:display-name="rtf7 rtf19 legenda" style:family="text"/>
    <style:style style:name="rtf7_20_rtf20_20_Stile_20_di_20_default" style:display-name="rtf7 rtf20 Stile di default" style:family="text">
      <style:text-properties fo:color="#ffffff" loext:opacity="100%"/>
    </style:style>
    <style:style style:name="rtf7_20_rtf20_20_rtf1_20_Stile_20_di_20_default" style:display-name="rtf7 rtf20 rtf1 Stile di default" style:family="text"/>
    <style:style style:name="rtf7_20_rtf20_20_rtf2_20_Stile_20_di_20_default" style:display-name="rtf7 rtf20 rtf2 Stile di default" style:family="text"/>
    <style:style style:name="rtf7_20_rtf20_20_rtf4_20_Stile_20_di_20_default" style:display-name="rtf7 rtf20 rtf4 Stile di default" style:family="text"/>
    <style:style style:name="rtf7_20_rtf21_20_Stile_20_di_20_default" style:display-name="rtf7 rtf21 Stile di default" style:family="text"/>
    <style:style style:name="rtf7_20_rtf21_20_Default_20_Paragraph_20_Font" style:display-name="rtf7 rtf21 Default Paragraph Font" style:family="text"/>
    <style:style style:name="rtf7_20_rtf21_20_Strong" style:display-name="rtf7 rtf21 Strong" style:family="text">
      <style:text-properties fo:font-weight="bold" style:font-weight-asian="bold"/>
    </style:style>
    <style:style style:name="rtf7_20_rtf22_20_Stile_20_di_20_default" style:display-name="rtf7 rtf22 Stile di default" style:family="text"/>
    <style:style style:name="rtf7_20_rtf22_20_Default_20_Paragraph_20_Font" style:display-name="rtf7 rtf22 Default Paragraph Font" style:family="text"/>
    <style:style style:name="rtf7_20_rtf22_20_Strong" style:display-name="rtf7 rtf22 Strong" style:family="text">
      <style:text-properties fo:font-weight="bold" style:font-weight-asian="bold"/>
    </style:style>
    <style:style style:name="rtf7_20_rtf22_20_legenda" style:display-name="rtf7 rtf22 legenda" style:family="text"/>
    <style:style style:name="rtf7_20_rtf23_20_Stile_20_di_20_default" style:display-name="rtf7 rtf23 Stile di default" style:family="text">
      <style:text-properties fo:color="#ffffff" loext:opacity="100%"/>
    </style:style>
    <style:style style:name="rtf7_20_rtf23_20_Default_20_Paragraph_20_Font" style:display-name="rtf7 rtf23 Default Paragraph Font" style:family="text"/>
    <style:style style:name="rtf7_20_rtf23_20_rtf1_20_Stile_20_di_20_default" style:display-name="rtf7 rtf23 rtf1 Stile di default" style:family="text"/>
    <style:style style:name="rtf7_20_rtf23_20_rtf2_20_Stile_20_di_20_default" style:display-name="rtf7 rtf23 rtf2 Stile di default" style:family="text"/>
    <style:style style:name="rtf7_20_rtf23_20_rtf3_20_Stile_20_di_20_default" style:display-name="rtf7 rtf23 rtf3 Stile di default" style:family="text"/>
    <style:style style:name="rtf7_20_rtf23_20_rtf4_20_Stile_20_di_20_default" style:display-name="rtf7 rtf23 rtf4 Stile di default" style:family="text"/>
    <style:style style:name="rtf7_20_rtf23_20_rtf5_20_Stile_20_di_20_default" style:display-name="rtf7 rtf23 rtf5 Stile di default" style:family="text"/>
    <style:style style:name="rtf7_20_rtf23_20_rtf6_20_Stile_20_di_20_default" style:display-name="rtf7 rtf23 rtf6 Stile di default" style:family="text"/>
    <style:style style:name="rtf7_20_rtf23_20_rtf7_20_Stile_20_di_20_default" style:display-name="rtf7 rtf23 rtf7 Stile di default" style:family="text"/>
    <style:style style:name="rtf7_20_rtf23_20_rtf8_20_Stile_20_di_20_default" style:display-name="rtf7 rtf23 rtf8 Stile di default" style:family="text"/>
    <style:style style:name="rtf7_20_rtf24_20_Stile_20_di_20_default" style:display-name="rtf7 rtf24 Stile di default" style:family="text"/>
    <style:style style:name="rtf7_20_rtf24_20_Default_20_Paragraph_20_Font" style:display-name="rtf7 rtf24 Default Paragraph Font" style:family="text"/>
    <style:style style:name="rtf7_20_rtf24_20_Strong" style:display-name="rtf7 rtf24 Strong" style:family="text">
      <style:text-properties fo:font-weight="bold" style:font-weight-asian="bold"/>
    </style:style>
    <style:style style:name="rtf7_20_rtf25_20_Stile_20_di_20_default" style:display-name="rtf7 rtf25 Stile di default" style:family="text"/>
    <style:style style:name="rtf7_20_rtf25_20_Default_20_Paragraph_20_Font" style:display-name="rtf7 rtf25 Default Paragraph Font" style:family="text"/>
    <style:style style:name="rtf7_20_rtf25_20_Strong" style:display-name="rtf7 rtf25 Strong" style:family="text">
      <style:text-properties fo:font-weight="bold" style:font-weight-asian="bold"/>
    </style:style>
    <style:style style:name="rtf7_20_rtf25_20_legenda" style:display-name="rtf7 rtf25 legenda" style:family="text"/>
    <style:style style:name="rtf7_20_rtf26_20_Stile_20_di_20_default" style:display-name="rtf7 rtf26 Stile di default" style:family="text">
      <style:text-properties fo:color="#ffffff" loext:opacity="100%"/>
    </style:style>
    <style:style style:name="rtf7_20_rtf26_20_Default_20_Paragraph_20_Font" style:display-name="rtf7 rtf26 Default Paragraph Font" style:family="text"/>
    <style:style style:name="rtf7_20_rtf26_20_rtf1_20_Stile_20_di_20_default" style:display-name="rtf7 rtf26 rtf1 Stile di default" style:family="text"/>
    <style:style style:name="rtf7_20_rtf26_20_rtf2_20_Stile_20_di_20_default" style:display-name="rtf7 rtf26 rtf2 Stile di default" style:family="text"/>
    <style:style style:name="rtf7_20_rtf26_20_rtf4_20_Stile_20_di_20_default" style:display-name="rtf7 rtf26 rtf4 Stile di default" style:family="text"/>
    <style:style style:name="rtf7_20_rtf26_20_rtf5_20_Stile_20_di_20_default" style:display-name="rtf7 rtf26 rtf5 Stile di default" style:family="text"/>
    <style:style style:name="rtf7_20_rtf26_20_rtf6_20_Stile_20_di_20_default" style:display-name="rtf7 rtf26 rtf6 Stile di default" style:family="text"/>
    <style:style style:name="rtf7_20_rtf26_20_rtf7_20_Stile_20_di_20_default" style:display-name="rtf7 rtf26 rtf7 Stile di default" style:family="text"/>
    <style:style style:name="rtf7_20_rtf26_20_rtf8_20_Stile_20_di_20_default" style:display-name="rtf7 rtf26 rtf8 Stile di default" style:family="text"/>
    <style:style style:name="rtf7_20_rtf27_20_Stile_20_di_20_default" style:display-name="rtf7 rtf27 Stile di default" style:family="text"/>
    <style:style style:name="rtf7_20_rtf27_20_Default_20_Paragraph_20_Font" style:display-name="rtf7 rtf27 Default Paragraph Font" style:family="text"/>
    <style:style style:name="rtf7_20_rtf27_20_Strong" style:display-name="rtf7 rtf27 Strong" style:family="text">
      <style:text-properties fo:font-weight="bold" style:font-weight-asian="bold"/>
    </style:style>
    <style:style style:name="rtf7_20_rtf28_20_Stile_20_di_20_default" style:display-name="rtf7 rtf28 Stile di default" style:family="text"/>
    <style:style style:name="rtf7_20_rtf28_20_Default_20_Paragraph_20_Font" style:display-name="rtf7 rtf28 Default Paragraph Font" style:family="text"/>
    <style:style style:name="rtf7_20_rtf28_20_Strong" style:display-name="rtf7 rtf28 Strong" style:family="text">
      <style:text-properties fo:font-weight="bold" style:font-weight-asian="bold"/>
    </style:style>
    <style:style style:name="rtf7_20_rtf28_20_legenda" style:display-name="rtf7 rtf28 legenda" style:family="text"/>
    <style:style style:name="rtf7_20_rtf29_20_Stile_20_di_20_default" style:display-name="rtf7 rtf29 Stile di default" style:family="text">
      <style:text-properties fo:color="#ffffff" loext:opacity="100%"/>
    </style:style>
    <style:style style:name="rtf7_20_rtf29_20_Default_20_Paragraph_20_Font" style:display-name="rtf7 rtf29 Default Paragraph Font" style:family="text"/>
    <style:style style:name="rtf7_20_rtf29_20_rtf1_20_Stile_20_di_20_default" style:display-name="rtf7 rtf29 rtf1 Stile di default" style:family="text"/>
    <style:style style:name="rtf7_20_rtf29_20_rtf2_20_Stile_20_di_20_default" style:display-name="rtf7 rtf29 rtf2 Stile di default" style:family="text"/>
    <style:style style:name="rtf7_20_rtf29_20_rtf4_20_Stile_20_di_20_default" style:display-name="rtf7 rtf29 rtf4 Stile di default" style:family="text"/>
    <style:style style:name="rtf7_20_rtf29_20_rtf6_20_Stile_20_di_20_default" style:display-name="rtf7 rtf29 rtf6 Stile di default" style:family="text"/>
    <style:style style:name="rtf7_20_rtf29_20_rtf7_20_Stile_20_di_20_default" style:display-name="rtf7 rtf29 rtf7 Stile di default" style:family="text"/>
    <style:style style:name="rtf7_20_rtf29_20_rtf8_20_Stile_20_di_20_default" style:display-name="rtf7 rtf29 rtf8 Stile di default" style:family="text"/>
    <style:style style:name="rtf7_20_rtf30_20_Stile_20_di_20_default" style:display-name="rtf7 rtf30 Stile di default" style:family="text"/>
    <style:style style:name="rtf7_20_rtf30_20_Default_20_Paragraph_20_Font" style:display-name="rtf7 rtf30 Default Paragraph Font" style:family="text"/>
    <style:style style:name="rtf7_20_rtf30_20_Strong" style:display-name="rtf7 rtf30 Strong" style:family="text">
      <style:text-properties fo:font-weight="bold" style:font-weight-asian="bold"/>
    </style:style>
    <style:style style:name="rtf7_20_rtf31_20_Stile_20_di_20_default" style:display-name="rtf7 rtf31 Stile di default" style:family="text"/>
    <style:style style:name="rtf7_20_rtf31_20_Default_20_Paragraph_20_Font" style:display-name="rtf7 rtf31 Default Paragraph Font" style:family="text"/>
    <style:style style:name="rtf7_20_rtf31_20_Strong" style:display-name="rtf7 rtf31 Strong" style:family="text">
      <style:text-properties fo:font-weight="bold" style:font-weight-asian="bold"/>
    </style:style>
    <style:style style:name="rtf7_20_rtf31_20_legenda" style:display-name="rtf7 rtf31 legenda" style:family="text"/>
    <style:style style:name="rtf7_20_rtf32_20_Stile_20_di_20_default" style:display-name="rtf7 rtf32 Stile di default" style:family="text">
      <style:text-properties fo:color="#ffffff" loext:opacity="100%"/>
    </style:style>
    <style:style style:name="rtf7_20_rtf32_20_Default_20_Paragraph_20_Font" style:display-name="rtf7 rtf32 Default Paragraph Font" style:family="text"/>
    <style:style style:name="rtf7_20_rtf32_20_rtf1_20_Stile_20_di_20_default" style:display-name="rtf7 rtf32 rtf1 Stile di default" style:family="text"/>
    <style:style style:name="rtf7_20_rtf32_20_rtf2_20_Stile_20_di_20_default" style:display-name="rtf7 rtf32 rtf2 Stile di default" style:family="text"/>
    <style:style style:name="rtf7_20_rtf32_20_rtf4_20_Stile_20_di_20_default" style:display-name="rtf7 rtf32 rtf4 Stile di default" style:family="text"/>
    <style:style style:name="rtf7_20_rtf32_20_rtf5_20_Stile_20_di_20_default" style:display-name="rtf7 rtf32 rtf5 Stile di default" style:family="text"/>
    <style:style style:name="rtf7_20_rtf32_20_rtf6_20_Stile_20_di_20_default" style:display-name="rtf7 rtf32 rtf6 Stile di default" style:family="text"/>
    <style:style style:name="rtf7_20_rtf32_20_rtf8_20_Stile_20_di_20_default" style:display-name="rtf7 rtf32 rtf8 Stile di default" style:family="text"/>
    <style:style style:name="rtf7_20_rtf33_20_Stile_20_di_20_default" style:display-name="rtf7 rtf33 Stile di default" style:family="text"/>
    <style:style style:name="rtf7_20_rtf33_20_Default_20_Paragraph_20_Font" style:display-name="rtf7 rtf33 Default Paragraph Font" style:family="text"/>
    <style:style style:name="rtf7_20_rtf33_20_Strong" style:display-name="rtf7 rtf33 Strong" style:family="text">
      <style:text-properties fo:font-weight="bold" style:font-weight-asian="bold"/>
    </style:style>
    <style:style style:name="rtf7_20_rtf34_20_Stile_20_di_20_default" style:display-name="rtf7 rtf34 Stile di default" style:family="text"/>
    <style:style style:name="rtf7_20_rtf34_20_Default_20_Paragraph_20_Font" style:display-name="rtf7 rtf34 Default Paragraph Font" style:family="text"/>
    <style:style style:name="rtf7_20_rtf34_20_Strong" style:display-name="rtf7 rtf34 Strong" style:family="text">
      <style:text-properties fo:font-weight="bold" style:font-weight-asian="bold"/>
    </style:style>
    <style:style style:name="rtf7_20_rtf34_20_legenda" style:display-name="rtf7 rtf34 legenda" style:family="text"/>
    <style:style style:name="rtf7_20_rtf35_20_Stile_20_di_20_default" style:display-name="rtf7 rtf35 Stile di default" style:family="text">
      <style:text-properties fo:color="#ffffff" loext:opacity="100%"/>
    </style:style>
    <style:style style:name="rtf7_20_rtf35_20_Default_20_Paragraph_20_Font" style:display-name="rtf7 rtf35 Default Paragraph Font" style:family="text"/>
    <style:style style:name="rtf7_20_rtf35_20_rtf1_20_Stile_20_di_20_default" style:display-name="rtf7 rtf35 rtf1 Stile di default" style:family="text"/>
    <style:style style:name="rtf7_20_rtf35_20_rtf2_20_Stile_20_di_20_default" style:display-name="rtf7 rtf35 rtf2 Stile di default" style:family="text"/>
    <style:style style:name="rtf7_20_rtf35_20_rtf4_20_Stile_20_di_20_default" style:display-name="rtf7 rtf35 rtf4 Stile di default" style:family="text"/>
    <style:style style:name="rtf7_20_rtf35_20_rtf6_20_Stile_20_di_20_default" style:display-name="rtf7 rtf35 rtf6 Stile di default" style:family="text"/>
    <style:style style:name="rtf7_20_rtf35_20_rtf7_20_Stile_20_di_20_default" style:display-name="rtf7 rtf35 rtf7 Stile di default" style:family="text"/>
    <style:style style:name="rtf7_20_rtf35_20_rtf8_20_Stile_20_di_20_default" style:display-name="rtf7 rtf35 rtf8 Stile di default" style:family="text"/>
    <style:style style:name="rtf7_20_rtf36_20_Stile_20_di_20_default" style:display-name="rtf7 rtf36 Stile di default" style:family="text"/>
    <style:style style:name="rtf7_20_rtf36_20_Default_20_Paragraph_20_Font" style:display-name="rtf7 rtf36 Default Paragraph Font" style:family="text"/>
    <style:style style:name="rtf7_20_rtf36_20_Strong" style:display-name="rtf7 rtf36 Strong" style:family="text">
      <style:text-properties fo:font-weight="bold" style:font-weight-asian="bold"/>
    </style:style>
    <style:style style:name="rtf7_20_rtf37_20_Stile_20_di_20_default" style:display-name="rtf7 rtf37 Stile di default" style:family="text"/>
    <style:style style:name="rtf7_20_rtf37_20_Default_20_Paragraph_20_Font" style:display-name="rtf7 rtf37 Default Paragraph Font" style:family="text"/>
    <style:style style:name="rtf7_20_rtf37_20_Strong" style:display-name="rtf7 rtf37 Strong" style:family="text">
      <style:text-properties fo:font-weight="bold" style:font-weight-asian="bold"/>
    </style:style>
    <style:style style:name="rtf7_20_rtf37_20_legenda" style:display-name="rtf7 rtf37 legenda" style:family="text"/>
    <style:style style:name="rtf7_20_rtf38_20_Stile_20_di_20_default" style:display-name="rtf7 rtf38 Stile di default" style:family="text">
      <style:text-properties fo:color="#ffffff" loext:opacity="100%"/>
    </style:style>
    <style:style style:name="rtf7_20_rtf38_20_Default_20_Paragraph_20_Font" style:display-name="rtf7 rtf38 Default Paragraph Font" style:family="text"/>
    <style:style style:name="rtf7_20_rtf38_20_rtf1_20_Stile_20_di_20_default" style:display-name="rtf7 rtf38 rtf1 Stile di default" style:family="text"/>
    <style:style style:name="rtf7_20_rtf38_20_rtf2_20_Stile_20_di_20_default" style:display-name="rtf7 rtf38 rtf2 Stile di default" style:family="text"/>
    <style:style style:name="rtf7_20_rtf38_20_rtf4_20_Stile_20_di_20_default" style:display-name="rtf7 rtf38 rtf4 Stile di default" style:family="text"/>
    <style:style style:name="rtf7_20_rtf38_20_rtf5_20_Stile_20_di_20_default" style:display-name="rtf7 rtf38 rtf5 Stile di default" style:family="text"/>
    <style:style style:name="rtf7_20_rtf38_20_rtf6_20_Stile_20_di_20_default" style:display-name="rtf7 rtf38 rtf6 Stile di default" style:family="text"/>
    <style:style style:name="rtf7_20_rtf38_20_rtf7_20_Stile_20_di_20_default" style:display-name="rtf7 rtf38 rtf7 Stile di default" style:family="text"/>
    <style:style style:name="rtf7_20_rtf38_20_rtf8_20_Stile_20_di_20_default" style:display-name="rtf7 rtf38 rtf8 Stile di default" style:family="text"/>
    <style:style style:name="rtf7_20_rtf39_20_Stile_20_di_20_default" style:display-name="rtf7 rtf39 Stile di default" style:family="text"/>
    <style:style style:name="rtf7_20_rtf39_20_Strong" style:display-name="rtf7 rtf39 Strong" style:family="text">
      <style:text-properties fo:font-weight="bold" style:font-weight-asian="bold"/>
    </style:style>
    <style:style style:name="rtf7_20_rtf40_20_Stile_20_di_20_default" style:display-name="rtf7 rtf40 Stile di default" style:family="text"/>
    <style:style style:name="rtf7_20_rtf40_20_Default_20_Paragraph_20_Font" style:display-name="rtf7 rtf40 Default Paragraph Font" style:family="text"/>
    <style:style style:name="rtf7_20_rtf40_20_Strong" style:display-name="rtf7 rtf40 Strong" style:family="text">
      <style:text-properties fo:font-weight="bold" style:font-weight-asian="bold"/>
    </style:style>
    <style:style style:name="rtf7_20_rtf40_20_legenda" style:display-name="rtf7 rtf40 legenda" style:family="text"/>
    <style:style style:name="rtf7_20_rtf41_20_Default_20_Paragraph_20_Font" style:display-name="rtf7 rtf41 Default Paragraph Font" style:family="text"/>
    <style:style style:name="rtf7_20_rtf41_20_rtf1_20_Stile_20_di_20_default" style:display-name="rtf7 rtf41 rtf1 Stile di default" style:family="text"/>
    <style:style style:name="rtf7_20_rtf41_20_rtf2_20_Stile_20_di_20_default" style:display-name="rtf7 rtf41 rtf2 Stile di default" style:family="text"/>
    <style:style style:name="rtf7_20_rtf41_20_rtf4_20_Stile_20_di_20_default" style:display-name="rtf7 rtf41 rtf4 Stile di default" style:family="text"/>
    <style:style style:name="rtf7_20_rtf41_20_rtf5_20_Stile_20_di_20_default" style:display-name="rtf7 rtf41 rtf5 Stile di default" style:family="text"/>
    <style:style style:name="rtf7_20_rtf41_20_rtf7_20_Stile_20_di_20_default" style:display-name="rtf7 rtf41 rtf7 Stile di default" style:family="text"/>
    <style:style style:name="rtf7_20_rtf41_20_rtf8_20_Stile_20_di_20_default" style:display-name="rtf7 rtf41 rtf8 Stile di default" style:family="text"/>
    <style:style style:name="rtf7_20_rtf42_20_Stile_20_di_20_default" style:display-name="rtf7 rtf42 Stile di default" style:family="text"/>
    <style:style style:name="rtf7_20_rtf42_20_Default_20_Paragraph_20_Font" style:display-name="rtf7 rtf42 Default Paragraph Font" style:family="text"/>
    <style:style style:name="rtf7_20_rtf42_20_Strong" style:display-name="rtf7 rtf42 Strong" style:family="text">
      <style:text-properties fo:font-weight="bold" style:font-weight-asian="bold"/>
    </style:style>
    <style:style style:name="rtf7_20_rtf43_20_Stile_20_di_20_default" style:display-name="rtf7 rtf43 Stile di default" style:family="text"/>
    <style:style style:name="rtf7_20_rtf43_20_Default_20_Paragraph_20_Font" style:display-name="rtf7 rtf43 Default Paragraph Font" style:family="text"/>
    <style:style style:name="rtf7_20_rtf43_20_Strong" style:display-name="rtf7 rtf43 Strong" style:family="text">
      <style:text-properties fo:font-weight="bold" style:font-weight-asian="bold"/>
    </style:style>
    <style:style style:name="rtf7_20_rtf43_20_legenda" style:display-name="rtf7 rtf43 legenda" style:family="text"/>
    <style:style style:name="rtf7_20_rtf44_20_Stile_20_di_20_default" style:display-name="rtf7 rtf44 Stile di default" style:family="text">
      <style:text-properties fo:color="#ffffff" loext:opacity="100%"/>
    </style:style>
    <style:style style:name="rtf7_20_rtf44_20_Default_20_Paragraph_20_Font" style:display-name="rtf7 rtf44 Default Paragraph Font" style:family="text"/>
    <style:style style:name="rtf7_20_rtf44_20_rtf1_20_Stile_20_di_20_default" style:display-name="rtf7 rtf44 rtf1 Stile di default" style:family="text"/>
    <style:style style:name="rtf7_20_rtf44_20_rtf2_20_Stile_20_di_20_default" style:display-name="rtf7 rtf44 rtf2 Stile di default" style:family="text"/>
    <style:style style:name="rtf7_20_rtf44_20_rtf4_20_Stile_20_di_20_default" style:display-name="rtf7 rtf44 rtf4 Stile di default" style:family="text"/>
    <style:style style:name="rtf7_20_rtf44_20_rtf5_20_Stile_20_di_20_default" style:display-name="rtf7 rtf44 rtf5 Stile di default" style:family="text"/>
    <style:style style:name="rtf7_20_rtf44_20_rtf6_20_Stile_20_di_20_default" style:display-name="rtf7 rtf44 rtf6 Stile di default" style:family="text"/>
    <style:style style:name="rtf7_20_rtf44_20_rtf7_20_Stile_20_di_20_default" style:display-name="rtf7 rtf44 rtf7 Stile di default" style:family="text"/>
    <style:style style:name="rtf7_20_rtf44_20_rtf8_20_Stile_20_di_20_default" style:display-name="rtf7 rtf44 rtf8 Stile di default" style:family="text"/>
    <style:style style:name="rtf7_20_rtf45_20_Stile_20_di_20_default" style:display-name="rtf7 rtf45 Stile di default" style:family="text"/>
    <style:style style:name="rtf7_20_rtf45_20_Default_20_Paragraph_20_Font" style:display-name="rtf7 rtf45 Default Paragraph Font" style:family="text"/>
    <style:style style:name="rtf7_20_rtf46_20_Stile_20_di_20_default" style:display-name="rtf7 rtf46 Stile di default" style:family="text"/>
    <style:style style:name="rtf7_20_rtf46_20_Default_20_Paragraph_20_Font" style:display-name="rtf7 rtf46 Default Paragraph Font" style:family="text"/>
    <style:style style:name="rtf7_20_rtf46_20_Strong" style:display-name="rtf7 rtf46 Strong" style:family="text">
      <style:text-properties fo:font-weight="bold" style:font-weight-asian="bold"/>
    </style:style>
    <style:style style:name="rtf7_20_rtf46_20_legenda" style:display-name="rtf7 rtf46 legenda" style:family="text"/>
    <style:style style:name="rtf7_20_rtf47_20_Stile_20_di_20_default" style:display-name="rtf7 rtf47 Stile di default" style:family="text">
      <style:text-properties fo:color="#ffffff" loext:opacity="100%"/>
    </style:style>
    <style:style style:name="rtf7_20_rtf47_20_Default_20_Paragraph_20_Font" style:display-name="rtf7 rtf47 Default Paragraph Font" style:family="text"/>
    <style:style style:name="rtf7_20_rtf47_20_rtf1_20_Stile_20_di_20_default" style:display-name="rtf7 rtf47 rtf1 Stile di default" style:family="text"/>
    <style:style style:name="rtf7_20_rtf47_20_rtf2_20_Stile_20_di_20_default" style:display-name="rtf7 rtf47 rtf2 Stile di default" style:family="text"/>
    <style:style style:name="rtf7_20_rtf47_20_rtf6_20_Stile_20_di_20_default" style:display-name="rtf7 rtf47 rtf6 Stile di default" style:family="text"/>
    <style:style style:name="rtf7_20_rtf47_20_rtf7_20_Stile_20_di_20_default" style:display-name="rtf7 rtf47 rtf7 Stile di default" style:family="text"/>
    <style:style style:name="rtf7_20_rtf47_20_rtf8_20_Stile_20_di_20_default" style:display-name="rtf7 rtf47 rtf8 Stile di default" style:family="text"/>
    <style:style style:name="rtf7_20_rtf48_20_Stile_20_di_20_default" style:display-name="rtf7 rtf48 Stile di default" style:family="text"/>
    <style:style style:name="rtf7_20_rtf48_20_Default_20_Paragraph_20_Font" style:display-name="rtf7 rtf48 Default Paragraph Font" style:family="text"/>
    <style:style style:name="rtf7_20_rtf48_20_Strong" style:display-name="rtf7 rtf48 Strong" style:family="text">
      <style:text-properties fo:font-weight="bold" style:font-weight-asian="bold"/>
    </style:style>
    <style:style style:name="rtf7_20_rtf49_20_Stile_20_di_20_default" style:display-name="rtf7 rtf49 Stile di default" style:family="text"/>
    <style:style style:name="rtf7_20_rtf49_20_Default_20_Paragraph_20_Font" style:display-name="rtf7 rtf49 Default Paragraph Font" style:family="text"/>
    <style:style style:name="rtf7_20_rtf49_20_Strong" style:display-name="rtf7 rtf49 Strong" style:family="text">
      <style:text-properties fo:font-weight="bold" style:font-weight-asian="bold"/>
    </style:style>
    <style:style style:name="rtf7_20_rtf49_20_legenda" style:display-name="rtf7 rtf49 legenda" style:family="text"/>
    <style:style style:name="rtf7_20_rtf50_20_Stile_20_di_20_default" style:display-name="rtf7 rtf50 Stile di default" style:family="text">
      <style:text-properties fo:color="#ffffff" loext:opacity="100%"/>
    </style:style>
    <style:style style:name="rtf7_20_rtf50_20_rtf1_20_Stile_20_di_20_default" style:display-name="rtf7 rtf50 rtf1 Stile di default" style:family="text"/>
    <style:style style:name="rtf7_20_rtf50_20_rtf2_20_Stile_20_di_20_default" style:display-name="rtf7 rtf50 rtf2 Stile di default" style:family="text"/>
    <style:style style:name="rtf7_20_rtf50_20_rtf4_20_Stile_20_di_20_default" style:display-name="rtf7 rtf50 rtf4 Stile di default" style:family="text"/>
    <style:style style:name="rtf7_20_rtf50_20_rtf5_20_Stile_20_di_20_default" style:display-name="rtf7 rtf50 rtf5 Stile di default" style:family="text"/>
    <style:style style:name="rtf7_20_rtf50_20_rtf6_20_Stile_20_di_20_default" style:display-name="rtf7 rtf50 rtf6 Stile di default" style:family="text"/>
    <style:style style:name="rtf7_20_rtf50_20_rtf7_20_Stile_20_di_20_default" style:display-name="rtf7 rtf50 rtf7 Stile di default" style:family="text"/>
    <style:style style:name="rtf7_20_rtf50_20_rtf8_20_Stile_20_di_20_default" style:display-name="rtf7 rtf50 rtf8 Stile di default" style:family="text"/>
    <style:style style:name="rtf7_20_rtf51_20_Stile_20_di_20_default" style:display-name="rtf7 rtf51 Stile di default" style:family="text"/>
    <style:style style:name="rtf7_20_rtf51_20_Default_20_Paragraph_20_Font" style:display-name="rtf7 rtf51 Default Paragraph Font" style:family="text"/>
    <style:style style:name="rtf7_20_rtf51_20_Strong" style:display-name="rtf7 rtf51 Strong" style:family="text">
      <style:text-properties fo:font-weight="bold" style:font-weight-asian="bold"/>
    </style:style>
    <style:style style:name="rtf7_20_rtf52_20_Stile_20_di_20_default" style:display-name="rtf7 rtf52 Stile di default" style:family="text"/>
    <style:style style:name="rtf7_20_rtf52_20_Default_20_Paragraph_20_Font" style:display-name="rtf7 rtf52 Default Paragraph Font" style:family="text"/>
    <style:style style:name="rtf7_20_rtf52_20_legenda" style:display-name="rtf7 rtf52 legenda" style:family="text"/>
    <style:style style:name="rtf7_20_rtf53_20_Stile_20_di_20_default" style:display-name="rtf7 rtf53 Stile di default" style:family="text">
      <style:text-properties fo:color="#ffffff" loext:opacity="100%"/>
    </style:style>
    <style:style style:name="rtf7_20_rtf53_20_Default_20_Paragraph_20_Font" style:display-name="rtf7 rtf53 Default Paragraph Font" style:family="text"/>
    <style:style style:name="rtf7_20_rtf53_20_rtf1_20_Stile_20_di_20_default" style:display-name="rtf7 rtf53 rtf1 Stile di default" style:family="text"/>
    <style:style style:name="rtf7_20_rtf53_20_rtf3_20_Stile_20_di_20_default" style:display-name="rtf7 rtf53 rtf3 Stile di default" style:family="text"/>
    <style:style style:name="rtf7_20_rtf53_20_rtf5_20_Stile_20_di_20_default" style:display-name="rtf7 rtf53 rtf5 Stile di default" style:family="text"/>
    <style:style style:name="rtf7_20_rtf53_20_rtf6_20_Stile_20_di_20_default" style:display-name="rtf7 rtf53 rtf6 Stile di default" style:family="text"/>
    <style:style style:name="rtf7_20_rtf53_20_rtf7_20_Stile_20_di_20_default" style:display-name="rtf7 rtf53 rtf7 Stile di default" style:family="text"/>
    <style:style style:name="rtf7_20_rtf54_20_Stile_20_di_20_default" style:display-name="rtf7 rtf54 Stile di default" style:family="text"/>
    <style:style style:name="rtf7_20_rtf54_20_Default_20_Paragraph_20_Font" style:display-name="rtf7 rtf54 Default Paragraph Font" style:family="text"/>
    <style:style style:name="rtf7_20_rtf54_20_Strong" style:display-name="rtf7 rtf54 Strong" style:family="text">
      <style:text-properties fo:font-weight="bold" style:font-weight-asian="bold"/>
    </style:style>
    <style:style style:name="rtf7_20_rtf55_20_Stile_20_di_20_default" style:display-name="rtf7 rtf55 Stile di default" style:family="text"/>
    <style:style style:name="rtf7_20_rtf55_20_Default_20_Paragraph_20_Font" style:display-name="rtf7 rtf55 Default Paragraph Font" style:family="text"/>
    <style:style style:name="rtf7_20_rtf55_20_Strong" style:display-name="rtf7 rtf55 Strong" style:family="text">
      <style:text-properties fo:font-weight="bold" style:font-weight-asian="bold"/>
    </style:style>
    <style:style style:name="rtf7_20_rtf55_20_legenda" style:display-name="rtf7 rtf55 legenda" style:family="text"/>
    <style:style style:name="rtf7_20_rtf56_20_Stile_20_di_20_default" style:display-name="rtf7 rtf56 Stile di default" style:family="text">
      <style:text-properties fo:color="#ffffff" loext:opacity="100%"/>
    </style:style>
    <style:style style:name="rtf7_20_rtf56_20_Default_20_Paragraph_20_Font" style:display-name="rtf7 rtf56 Default Paragraph Font" style:family="text"/>
    <style:style style:name="rtf7_20_rtf56_20_rtf1_20_Stile_20_di_20_default" style:display-name="rtf7 rtf56 rtf1 Stile di default" style:family="text"/>
    <style:style style:name="rtf7_20_rtf56_20_rtf2_20_Stile_20_di_20_default" style:display-name="rtf7 rtf56 rtf2 Stile di default" style:family="text"/>
    <style:style style:name="rtf7_20_rtf56_20_rtf4_20_Stile_20_di_20_default" style:display-name="rtf7 rtf56 rtf4 Stile di default" style:family="text"/>
    <style:style style:name="rtf7_20_rtf56_20_rtf5_20_Stile_20_di_20_default" style:display-name="rtf7 rtf56 rtf5 Stile di default" style:family="text"/>
    <style:style style:name="rtf7_20_rtf56_20_rtf6_20_Stile_20_di_20_default" style:display-name="rtf7 rtf56 rtf6 Stile di default" style:family="text"/>
    <style:style style:name="rtf7_20_rtf56_20_rtf7_20_Stile_20_di_20_default" style:display-name="rtf7 rtf56 rtf7 Stile di default" style:family="text"/>
    <style:style style:name="rtf7_20_rtf57_20_Stile_20_di_20_default" style:display-name="rtf7 rtf57 Stile di default" style:family="text"/>
    <style:style style:name="rtf7_20_rtf57_20_Default_20_Paragraph_20_Font" style:display-name="rtf7 rtf57 Default Paragraph Font" style:family="text"/>
    <style:style style:name="rtf7_20_rtf57_20_Strong" style:display-name="rtf7 rtf57 Strong" style:family="text">
      <style:text-properties fo:font-weight="bold" style:font-weight-asian="bold"/>
    </style:style>
    <style:style style:name="rtf7_20_rtf58_20_Stile_20_di_20_default" style:display-name="rtf7 rtf58 Stile di default" style:family="text"/>
    <style:style style:name="rtf7_20_rtf58_20_Default_20_Paragraph_20_Font" style:display-name="rtf7 rtf58 Default Paragraph Font" style:family="text"/>
    <style:style style:name="rtf7_20_rtf58_20_Strong" style:display-name="rtf7 rtf58 Strong" style:family="text">
      <style:text-properties fo:font-weight="bold" style:font-weight-asian="bold"/>
    </style:style>
    <style:style style:name="rtf7_20_rtf58_20_legenda" style:display-name="rtf7 rtf58 legenda" style:family="text"/>
    <style:style style:name="rtf7_20_rtf59_20_Stile_20_di_20_default" style:display-name="rtf7 rtf59 Stile di default" style:family="text">
      <style:text-properties fo:color="#ffffff" loext:opacity="100%"/>
    </style:style>
    <style:style style:name="rtf7_20_rtf59_20_Default_20_Paragraph_20_Font" style:display-name="rtf7 rtf59 Default Paragraph Font" style:family="text"/>
    <style:style style:name="rtf7_20_rtf59_20_rtf1_20_Stile_20_di_20_default" style:display-name="rtf7 rtf59 rtf1 Stile di default" style:family="text"/>
    <style:style style:name="rtf7_20_rtf59_20_rtf2_20_Stile_20_di_20_default" style:display-name="rtf7 rtf59 rtf2 Stile di default" style:family="text"/>
    <style:style style:name="rtf7_20_rtf59_20_rtf3_20_Stile_20_di_20_default" style:display-name="rtf7 rtf59 rtf3 Stile di default" style:family="text"/>
    <style:style style:name="rtf7_20_rtf59_20_rtf5_20_Stile_20_di_20_default" style:display-name="rtf7 rtf59 rtf5 Stile di default" style:family="text"/>
    <style:style style:name="rtf7_20_rtf59_20_rtf6_20_Stile_20_di_20_default" style:display-name="rtf7 rtf59 rtf6 Stile di default" style:family="text"/>
    <style:style style:name="rtf7_20_rtf59_20_rtf7_20_Stile_20_di_20_default" style:display-name="rtf7 rtf59 rtf7 Stile di default" style:family="text"/>
    <style:style style:name="rtf7_20_rtf59_20_rtf8_20_Stile_20_di_20_default" style:display-name="rtf7 rtf59 rtf8 Stile di default" style:family="text"/>
    <style:style style:name="rtf7_20_rtf60_20_Stile_20_di_20_default" style:display-name="rtf7 rtf60 Stile di default" style:family="text"/>
    <style:style style:name="rtf7_20_rtf60_20_Default_20_Paragraph_20_Font" style:display-name="rtf7 rtf60 Default Paragraph Font" style:family="text"/>
    <style:style style:name="rtf7_20_rtf60_20_Strong" style:display-name="rtf7 rtf60 Strong" style:family="text">
      <style:text-properties fo:font-weight="bold" style:font-weight-asian="bold"/>
    </style:style>
    <style:style style:name="rtf7_20_rtf61_20_Stile_20_di_20_default" style:display-name="rtf7 rtf61 Stile di default" style:family="text"/>
    <style:style style:name="rtf7_20_rtf61_20_Default_20_Paragraph_20_Font" style:display-name="rtf7 rtf61 Default Paragraph Font" style:family="text"/>
    <style:style style:name="rtf7_20_rtf61_20_Strong" style:display-name="rtf7 rtf61 Strong" style:family="text">
      <style:text-properties fo:font-weight="bold" style:font-weight-asian="bold"/>
    </style:style>
    <style:style style:name="rtf7_20_rtf61_20_legenda" style:display-name="rtf7 rtf61 legenda" style:family="text"/>
    <style:style style:name="rtf7_20_rtf62_20_Stile_20_di_20_default" style:display-name="rtf7 rtf62 Stile di default" style:family="text">
      <style:text-properties fo:color="#ffffff" loext:opacity="100%"/>
    </style:style>
    <style:style style:name="rtf7_20_rtf62_20_Default_20_Paragraph_20_Font" style:display-name="rtf7 rtf62 Default Paragraph Font" style:family="text"/>
    <style:style style:name="rtf7_20_rtf62_20_rtf1_20_Stile_20_di_20_default" style:display-name="rtf7 rtf62 rtf1 Stile di default" style:family="text"/>
    <style:style style:name="rtf7_20_rtf62_20_rtf2_20_Stile_20_di_20_default" style:display-name="rtf7 rtf62 rtf2 Stile di default" style:family="text"/>
    <style:style style:name="rtf7_20_rtf63_20_Stile_20_di_20_default" style:display-name="rtf7 rtf63 Stile di default" style:family="text"/>
    <style:style style:name="rtf7_20_rtf63_20_Default_20_Paragraph_20_Font" style:display-name="rtf7 rtf63 Default Paragraph Font" style:family="text"/>
    <style:style style:name="rtf7_20_rtf63_20_Strong" style:display-name="rtf7 rtf63 Strong" style:family="text">
      <style:text-properties fo:font-weight="bold" style:font-weight-asian="bold"/>
    </style:style>
    <style:style style:name="rtf7_20_rtf64_20_Stile_20_di_20_default" style:display-name="rtf7 rtf64 Stile di default" style:family="text"/>
    <style:style style:name="rtf7_20_rtf64_20_Default_20_Paragraph_20_Font" style:display-name="rtf7 rtf64 Default Paragraph Font" style:family="text"/>
    <style:style style:name="rtf7_20_rtf64_20_Strong" style:display-name="rtf7 rtf64 Strong" style:family="text">
      <style:text-properties fo:font-weight="bold" style:font-weight-asian="bold"/>
    </style:style>
    <style:style style:name="rtf7_20_rtf64_20_legenda" style:display-name="rtf7 rtf64 legenda" style:family="text"/>
    <style:style style:name="rtf7_20_rtf65_20_Stile_20_di_20_default" style:display-name="rtf7 rtf65 Stile di default" style:family="text">
      <style:text-properties fo:color="#ffffff" loext:opacity="100%"/>
    </style:style>
    <style:style style:name="rtf7_20_rtf65_20_Default_20_Paragraph_20_Font" style:display-name="rtf7 rtf65 Default Paragraph Font" style:family="text"/>
    <style:style style:name="rtf7_20_rtf65_20_rtf1_20_Stile_20_di_20_default" style:display-name="rtf7 rtf65 rtf1 Stile di default" style:family="text"/>
    <style:style style:name="rtf7_20_rtf65_20_rtf2_20_Stile_20_di_20_default" style:display-name="rtf7 rtf65 rtf2 Stile di default" style:family="text"/>
    <style:style style:name="rtf7_20_rtf65_20_rtf3_20_Stile_20_di_20_default" style:display-name="rtf7 rtf65 rtf3 Stile di default" style:family="text"/>
    <style:style style:name="rtf7_20_rtf66_20_Stile_20_di_20_default" style:display-name="rtf7 rtf66 Stile di default" style:family="text"/>
    <style:style style:name="rtf7_20_rtf66_20_Default_20_Paragraph_20_Font" style:display-name="rtf7 rtf66 Default Paragraph Font" style:family="text"/>
    <style:style style:name="rtf7_20_rtf66_20_Strong" style:display-name="rtf7 rtf66 Strong" style:family="text">
      <style:text-properties fo:font-weight="bold" style:font-weight-asian="bold"/>
    </style:style>
    <style:style style:name="rtf7_20_rtf67_20_Stile_20_di_20_default" style:display-name="rtf7 rtf67 Stile di default" style:family="text"/>
    <style:style style:name="rtf7_20_rtf67_20_Default_20_Paragraph_20_Font" style:display-name="rtf7 rtf67 Default Paragraph Font" style:family="text"/>
    <style:style style:name="rtf7_20_rtf67_20_Strong" style:display-name="rtf7 rtf67 Strong" style:family="text">
      <style:text-properties fo:font-weight="bold" style:font-weight-asian="bold"/>
    </style:style>
    <style:style style:name="rtf7_20_rtf67_20_legenda" style:display-name="rtf7 rtf67 legenda" style:family="text"/>
    <style:style style:name="rtf7_20_rtf68_20_Stile_20_di_20_default" style:display-name="rtf7 rtf68 Stile di default" style:family="text">
      <style:text-properties fo:color="#ffffff" loext:opacity="100%"/>
    </style:style>
    <style:style style:name="rtf7_20_rtf68_20_Default_20_Paragraph_20_Font" style:display-name="rtf7 rtf68 Default Paragraph Font" style:family="text"/>
    <style:style style:name="rtf7_20_rtf68_20_rtf1_20_Stile_20_di_20_default" style:display-name="rtf7 rtf68 rtf1 Stile di default" style:family="text"/>
    <style:style style:name="rtf7_20_rtf68_20_rtf2_20_Stile_20_di_20_default" style:display-name="rtf7 rtf68 rtf2 Stile di default" style:family="text"/>
    <style:style style:name="rtf7_20_rtf69_20_Stile_20_di_20_default" style:display-name="rtf7 rtf69 Stile di default" style:family="text"/>
    <style:style style:name="rtf7_20_rtf69_20_Default_20_Paragraph_20_Font" style:display-name="rtf7 rtf69 Default Paragraph Font" style:family="text"/>
    <style:style style:name="rtf7_20_rtf69_20_Strong" style:display-name="rtf7 rtf69 Strong" style:family="text">
      <style:text-properties fo:font-weight="bold" style:font-weight-asian="bold"/>
    </style:style>
    <style:style style:name="rtf7_20_rtf70_20_Stile_20_di_20_default" style:display-name="rtf7 rtf70 Stile di default" style:family="text"/>
    <style:style style:name="rtf7_20_rtf70_20_Default_20_Paragraph_20_Font" style:display-name="rtf7 rtf70 Default Paragraph Font" style:family="text"/>
    <style:style style:name="rtf7_20_rtf70_20_Strong" style:display-name="rtf7 rtf70 Strong" style:family="text">
      <style:text-properties fo:font-weight="bold" style:font-weight-asian="bold"/>
    </style:style>
    <style:style style:name="rtf7_20_rtf70_20_legenda" style:display-name="rtf7 rtf70 legenda" style:family="text"/>
    <style:style style:name="rtf7_20_rtf71_20_Stile_20_di_20_default" style:display-name="rtf7 rtf71 Stile di default" style:family="text">
      <style:text-properties fo:color="#ffffff" loext:opacity="100%"/>
    </style:style>
    <style:style style:name="rtf7_20_rtf71_20_Default_20_Paragraph_20_Font" style:display-name="rtf7 rtf71 Default Paragraph Font" style:family="text"/>
    <style:style style:name="rtf7_20_rtf71_20_rtf1_20_Stile_20_di_20_default" style:display-name="rtf7 rtf71 rtf1 Stile di default" style:family="text"/>
    <style:style style:name="rtf7_20_rtf71_20_rtf2_20_Stile_20_di_20_default" style:display-name="rtf7 rtf71 rtf2 Stile di default" style:family="text"/>
    <style:style style:name="rtf7_20_rtf72_20_Stile_20_di_20_default" style:display-name="rtf7 rtf72 Stile di default" style:family="text"/>
    <style:style style:name="rtf7_20_rtf72_20_Default_20_Paragraph_20_Font" style:display-name="rtf7 rtf72 Default Paragraph Font" style:family="text"/>
    <style:style style:name="rtf7_20_rtf72_20_Strong" style:display-name="rtf7 rtf72 Strong" style:family="text">
      <style:text-properties fo:font-weight="bold" style:font-weight-asian="bold"/>
    </style:style>
    <style:style style:name="rtf7_20_rtf73_20_Stile_20_di_20_default" style:display-name="rtf7 rtf73 Stile di default" style:family="text"/>
    <style:style style:name="rtf7_20_rtf73_20_Default_20_Paragraph_20_Font" style:display-name="rtf7 rtf73 Default Paragraph Font" style:family="text"/>
    <style:style style:name="rtf7_20_rtf73_20_Strong" style:display-name="rtf7 rtf73 Strong" style:family="text">
      <style:text-properties fo:font-weight="bold" style:font-weight-asian="bold"/>
    </style:style>
    <style:style style:name="rtf7_20_rtf73_20_legenda" style:display-name="rtf7 rtf73 legenda" style:family="text"/>
    <style:style style:name="rtf7_20_rtf74_20_Stile_20_di_20_default" style:display-name="rtf7 rtf74 Stile di default" style:family="text">
      <style:text-properties fo:color="#ffffff" loext:opacity="100%"/>
    </style:style>
    <style:style style:name="rtf7_20_rtf74_20_Default_20_Paragraph_20_Font" style:display-name="rtf7 rtf74 Default Paragraph Font" style:family="text"/>
    <style:style style:name="rtf7_20_rtf74_20_rtf1_20_Stile_20_di_20_default" style:display-name="rtf7 rtf74 rtf1 Stile di default" style:family="text"/>
    <style:style style:name="rtf7_20_rtf74_20_rtf2_20_Stile_20_di_20_default" style:display-name="rtf7 rtf74 rtf2 Stile di default" style:family="text"/>
    <style:style style:name="rtf7_20_rtf74_20_rtf3_20_Stile_20_di_20_default" style:display-name="rtf7 rtf74 rtf3 Stile di default" style:family="text"/>
    <style:style style:name="rtf7_20_rtf74_20_rtf6_20_Stile_20_di_20_default" style:display-name="rtf7 rtf74 rtf6 Stile di default" style:family="text"/>
    <style:style style:name="rtf7_20_rtf74_20_rtf7_20_Stile_20_di_20_default" style:display-name="rtf7 rtf74 rtf7 Stile di default" style:family="text"/>
    <style:style style:name="rtf7_20_rtf74_20_rtf8_20_Stile_20_di_20_default" style:display-name="rtf7 rtf74 rtf8 Stile di default" style:family="text"/>
    <style:style style:name="rtf7_20_rtf75_20_Stile_20_di_20_default" style:display-name="rtf7 rtf75 Stile di default" style:family="text"/>
    <style:style style:name="rtf7_20_rtf75_20_Default_20_Paragraph_20_Font" style:display-name="rtf7 rtf75 Default Paragraph Font" style:family="text"/>
    <style:style style:name="rtf7_20_rtf75_20_Strong" style:display-name="rtf7 rtf75 Strong" style:family="text">
      <style:text-properties fo:font-weight="bold" style:font-weight-asian="bold"/>
    </style:style>
    <style:style style:name="rtf7_20_rtf76_20_Stile_20_di_20_default" style:display-name="rtf7 rtf76 Stile di default" style:family="text"/>
    <style:style style:name="rtf7_20_rtf76_20_Default_20_Paragraph_20_Font" style:display-name="rtf7 rtf76 Default Paragraph Font" style:family="text"/>
    <style:style style:name="rtf7_20_rtf76_20_Strong" style:display-name="rtf7 rtf76 Strong" style:family="text">
      <style:text-properties fo:font-weight="bold" style:font-weight-asian="bold"/>
    </style:style>
    <style:style style:name="rtf7_20_rtf76_20_legenda" style:display-name="rtf7 rtf76 legenda" style:family="text"/>
    <style:style style:name="rtf7_20_rtf77_20_Stile_20_di_20_default" style:display-name="rtf7 rtf77 Stile di default" style:family="text">
      <style:text-properties fo:color="#ffffff" loext:opacity="100%"/>
    </style:style>
    <style:style style:name="rtf7_20_rtf77_20_Default_20_Paragraph_20_Font" style:display-name="rtf7 rtf77 Default Paragraph Font" style:family="text"/>
    <style:style style:name="rtf7_20_rtf77_20_rtf1_20_Stile_20_di_20_default" style:display-name="rtf7 rtf77 rtf1 Stile di default" style:family="text"/>
    <style:style style:name="rtf7_20_rtf78_20_Stile_20_di_20_default" style:display-name="rtf7 rtf78 Stile di default" style:family="text"/>
    <style:style style:name="rtf7_20_rtf78_20_Default_20_Paragraph_20_Font" style:display-name="rtf7 rtf78 Default Paragraph Font" style:family="text"/>
    <style:style style:name="rtf7_20_rtf78_20_Strong" style:display-name="rtf7 rtf78 Strong" style:family="text">
      <style:text-properties fo:font-weight="bold" style:font-weight-asian="bold"/>
    </style:style>
    <style:style style:name="rtf7_20_rtf79_20_Stile_20_di_20_default" style:display-name="rtf7 rtf79 Stile di default" style:family="text"/>
    <style:style style:name="rtf7_20_rtf79_20_Default_20_Paragraph_20_Font" style:display-name="rtf7 rtf79 Default Paragraph Font" style:family="text"/>
    <style:style style:name="rtf7_20_rtf79_20_Strong" style:display-name="rtf7 rtf79 Strong" style:family="text">
      <style:text-properties fo:font-weight="bold" style:font-weight-asian="bold"/>
    </style:style>
    <style:style style:name="rtf7_20_rtf79_20_legenda" style:display-name="rtf7 rtf79 legenda" style:family="text"/>
    <style:style style:name="rtf7_20_rtf80_20_Stile_20_di_20_default" style:display-name="rtf7 rtf80 Stile di default" style:family="text">
      <style:text-properties fo:color="#ffffff" loext:opacity="100%"/>
    </style:style>
    <style:style style:name="rtf7_20_rtf80_20_Default_20_Paragraph_20_Font" style:display-name="rtf7 rtf80 Default Paragraph Font" style:family="text"/>
    <style:style style:name="rtf7_20_rtf80_20_rtf1_20_Stile_20_di_20_default" style:display-name="rtf7 rtf80 rtf1 Stile di default" style:family="text"/>
    <style:style style:name="rtf7_20_rtf81_20_Stile_20_di_20_default" style:display-name="rtf7 rtf81 Stile di default" style:family="text"/>
    <style:style style:name="rtf7_20_rtf81_20_Default_20_Paragraph_20_Font" style:display-name="rtf7 rtf81 Default Paragraph Font" style:family="text"/>
    <style:style style:name="rtf7_20_rtf81_20_Strong" style:display-name="rtf7 rtf81 Strong" style:family="text">
      <style:text-properties fo:font-weight="bold" style:font-weight-asian="bold"/>
    </style:style>
    <style:style style:name="rtf7_20_rtf82_20_Stile_20_di_20_default" style:display-name="rtf7 rtf82 Stile di default" style:family="text"/>
    <style:style style:name="rtf7_20_rtf82_20_Default_20_Paragraph_20_Font" style:display-name="rtf7 rtf82 Default Paragraph Font" style:family="text"/>
    <style:style style:name="rtf7_20_rtf82_20_Strong" style:display-name="rtf7 rtf82 Strong" style:family="text">
      <style:text-properties fo:font-weight="bold" style:font-weight-asian="bold"/>
    </style:style>
    <style:style style:name="rtf7_20_rtf82_20_legenda" style:display-name="rtf7 rtf82 legenda" style:family="text"/>
    <style:style style:name="rtf7_20_rtf83_20_Stile_20_di_20_default" style:display-name="rtf7 rtf83 Stile di default" style:family="text">
      <style:text-properties fo:color="#ffffff" loext:opacity="100%"/>
    </style:style>
    <style:style style:name="rtf7_20_rtf83_20_Default_20_Paragraph_20_Font" style:display-name="rtf7 rtf83 Default Paragraph Font" style:family="text"/>
    <style:style style:name="rtf7_20_rtf83_20_rtf1_20_Stile_20_di_20_default" style:display-name="rtf7 rtf83 rtf1 Stile di default" style:family="text"/>
    <style:style style:name="rtf7_20_rtf84_20_Stile_20_di_20_default" style:display-name="rtf7 rtf84 Stile di default" style:family="text"/>
    <style:style style:name="rtf7_20_rtf84_20_Default_20_Paragraph_20_Font" style:display-name="rtf7 rtf84 Default Paragraph Font" style:family="text"/>
    <style:style style:name="rtf7_20_rtf84_20_Strong" style:display-name="rtf7 rtf84 Strong" style:family="text">
      <style:text-properties fo:font-weight="bold" style:font-weight-asian="bold"/>
    </style:style>
    <style:style style:name="rtf7_20_rtf85_20_Stile_20_di_20_default" style:display-name="rtf7 rtf85 Stile di default" style:family="text"/>
    <style:style style:name="rtf7_20_rtf85_20_Default_20_Paragraph_20_Font" style:display-name="rtf7 rtf85 Default Paragraph Font" style:family="text"/>
    <style:style style:name="rtf7_20_rtf85_20_Strong" style:display-name="rtf7 rtf85 Strong" style:family="text">
      <style:text-properties fo:font-weight="bold" style:font-weight-asian="bold"/>
    </style:style>
    <style:style style:name="rtf7_20_rtf85_20_legenda" style:display-name="rtf7 rtf85 legenda" style:family="text"/>
    <style:style style:name="rtf7_20_rtf86_20_Stile_20_di_20_default" style:display-name="rtf7 rtf86 Stile di default" style:family="text"/>
    <style:style style:name="rtf7_20_rtf86_20_Default_20_Paragraph_20_Font" style:display-name="rtf7 rtf86 Default Paragraph Font" style:family="text"/>
    <style:style style:name="rtf7_20_rtf86_20_Strong" style:display-name="rtf7 rtf86 Strong" style:family="text">
      <style:text-properties fo:font-weight="bold" style:font-weight-asian="bold"/>
    </style:style>
    <style:style style:name="rtf7_20_rtf87_20_Stile_20_di_20_default" style:display-name="rtf7 rtf87 Stile di default" style:family="text"/>
    <style:style style:name="rtf7_20_rtf87_20_Default_20_Paragraph_20_Font" style:display-name="rtf7 rtf87 Default Paragraph Font" style:family="text"/>
    <style:style style:name="rtf7_20_rtf87_20_Strong" style:display-name="rtf7 rtf87 Strong" style:family="text">
      <style:text-properties fo:font-weight="bold" style:font-weight-asian="bold"/>
    </style:style>
    <style:style style:name="rtf7_20_rtf88_20_Stile_20_di_20_default" style:display-name="rtf7 rtf88 Stile di default" style:family="text"/>
    <style:style style:name="rtf7_20_rtf88_20_Default_20_Paragraph_20_Font" style:display-name="rtf7 rtf88 Default Paragraph Font" style:family="text"/>
    <style:style style:name="rtf7_20_rtf88_20_Strong" style:display-name="rtf7 rtf88 Strong" style:family="text">
      <style:text-properties fo:font-weight="bold" style:font-weight-asian="bold"/>
    </style:style>
    <style:style style:name="rtf7_20_rtf89_20_Stile_20_di_20_default" style:display-name="rtf7 rtf89 Stile di default" style:family="text"/>
    <style:style style:name="rtf7_20_rtf89_20_Default_20_Paragraph_20_Font" style:display-name="rtf7 rtf89 Default Paragraph Font" style:family="text"/>
    <style:style style:name="rtf7_20_rtf89_20_Strong" style:display-name="rtf7 rtf89 Strong" style:family="text">
      <style:text-properties fo:font-weight="bold" style:font-weight-asian="bold"/>
    </style:style>
    <style:style style:name="rtf7_20_rtf90_20_Stile_20_di_20_default" style:display-name="rtf7 rtf90 Stile di default" style:family="text"/>
    <style:style style:name="rtf7_20_rtf90_20_Default_20_Paragraph_20_Font" style:display-name="rtf7 rtf90 Default Paragraph Font" style:family="text"/>
    <style:style style:name="rtf7_20_rtf90_20_Strong" style:display-name="rtf7 rtf90 Strong" style:family="text">
      <style:text-properties fo:font-weight="bold" style:font-weight-asian="bold"/>
    </style:style>
    <style:style style:name="rtf7_20_rtf91_20_Stile_20_di_20_default" style:display-name="rtf7 rtf91 Stile di default" style:family="text"/>
    <style:style style:name="rtf7_20_rtf91_20_Default_20_Paragraph_20_Font" style:display-name="rtf7 rtf91 Default Paragraph Font" style:family="text"/>
    <style:style style:name="rtf7_20_rtf91_20_rtf1_20_Stile_20_di_20_default" style:display-name="rtf7 rtf91 rtf1 Stile di default" style:family="text"/>
    <style:style style:name="rtf7_20_rtf91_20_rtf1_20_Default_20_Paragraph_20_Font" style:display-name="rtf7 rtf91 rtf1 Default Paragraph Font" style:family="text"/>
    <style:style style:name="rtf7_20_rtf91_20_rtf1_20_Strong" style:display-name="rtf7 rtf91 rtf1 Strong" style:family="text">
      <style:text-properties fo:font-weight="bold" style:font-weight-asian="bold"/>
    </style:style>
    <style:style style:name="rtf7_20_Intestazione_20_Carattere" style:display-name="rtf7 Intestazione Carattere" style:family="text">
      <style:text-properties style:font-name="Arial" fo:font-family="Arial" style:font-family-generic="roman" style:font-pitch="variable" fo:font-size="12pt" style:font-size-asian="12pt"/>
    </style:style>
    <style:style style:name="rtf7_20_Titolo_20_Carattere" style:display-name="rtf7 Titolo Carattere" style:family="text">
      <style:text-properties style:font-name="Cambria" fo:font-family="Cambria" style:font-family-generic="roman" style:font-pitch="variable" fo:font-size="16pt" fo:font-weight="bold" style:font-size-asian="16pt" style:font-weight-asian="bold"/>
    </style:style>
    <style:style style:name="rtf7_20_Corpo_20_testo_20_Carattere" style:display-name="rtf7 Corpo testo Carattere" style:family="text">
      <style:text-properties style:font-name="Arial" fo:font-family="Arial" style:font-family-generic="roman" style:font-pitch="variable" fo:font-size="12pt" style:font-size-asian="12pt"/>
    </style:style>
    <style:style style:name="rtf7_20_Rientro_20_corpo_20_del_20_testo_20_Carattere" style:display-name="rtf7 Rientro corpo del testo Carattere" style:family="text">
      <style:text-properties style:font-name="Arial" fo:font-family="Arial" style:font-family-generic="roman" style:font-pitch="variable" fo:font-size="12pt" style:font-size-asian="12pt"/>
    </style:style>
    <style:style style:name="rtf7_20_Hyperlink" style:display-name="rtf7 Hyperlink" style:family="text">
      <style:text-properties fo:color="#0000ff" loext:opacity="100%" style:font-name="Times New Roman" fo:font-family="'Times New Roman'" style:font-family-generic="roman" style:font-pitch="variable" style:text-underline-style="solid" style:text-underline-width="auto" style:text-underline-color="font-color"/>
    </style:style>
    <style:style style:name="rtf7_20_rtf8_20_Strong" style:display-name="rtf7 rtf8 Strong" style:family="text">
      <style:text-properties fo:font-weight="bold" style:font-weight-asian="bold"/>
    </style:style>
    <style:style style:name="rtf7_20_rtf9_20_Strong" style:display-name="rtf7 rtf9 Strong" style:family="text">
      <style:text-properties fo:font-weight="bold" style:font-weight-asian="bold"/>
    </style:style>
    <style:style style:name="rtf7_20_rtf15_20_Strong" style:display-name="rtf7 rtf15 Strong" style:family="text">
      <style:text-properties fo:font-weight="bold" style:font-weight-asian="bold"/>
    </style:style>
    <style:style style:name="rtf7_20_rtf17_20_Strong" style:display-name="rtf7 rtf17 Strong" style:family="text">
      <style:text-properties fo:font-weight="bold" style:font-weight-asian="bold"/>
    </style:style>
    <style:style style:name="rtf7_20_rtf20_20_Strong" style:display-name="rtf7 rtf20 Strong" style:family="text">
      <style:text-properties fo:font-weight="bold" style:font-weight-asian="bold"/>
    </style:style>
    <style:style style:name="rtf7_20_rtf23_20_Strong" style:display-name="rtf7 rtf23 Strong" style:family="text">
      <style:text-properties fo:font-weight="bold" style:font-weight-asian="bold"/>
    </style:style>
    <style:style style:name="rtf7_20_rtf26_20_Strong" style:display-name="rtf7 rtf26 Strong" style:family="text">
      <style:text-properties fo:font-weight="bold" style:font-weight-asian="bold"/>
    </style:style>
    <style:style style:name="rtf7_20_rtf29_20_Strong" style:display-name="rtf7 rtf29 Strong" style:family="text">
      <style:text-properties fo:font-weight="bold" style:font-weight-asian="bold"/>
    </style:style>
    <style:style style:name="rtf7_20_rtf32_20_Strong" style:display-name="rtf7 rtf32 Strong" style:family="text">
      <style:text-properties fo:font-weight="bold" style:font-weight-asian="bold"/>
    </style:style>
    <style:style style:name="rtf7_20_rtf35_20_Strong" style:display-name="rtf7 rtf35 Strong" style:family="text">
      <style:text-properties fo:font-weight="bold" style:font-weight-asian="bold"/>
    </style:style>
    <style:style style:name="rtf7_20_rtf38_20_Strong" style:display-name="rtf7 rtf38 Strong" style:family="text">
      <style:text-properties fo:font-weight="bold" style:font-weight-asian="bold"/>
    </style:style>
    <style:style style:name="rtf7_20_rtf41_20_Strong" style:display-name="rtf7 rtf41 Strong" style:family="text">
      <style:text-properties fo:font-weight="bold" style:font-weight-asian="bold"/>
    </style:style>
    <style:style style:name="rtf7_20_rtf44_20_Strong" style:display-name="rtf7 rtf44 Strong" style:family="text">
      <style:text-properties fo:font-weight="bold" style:font-weight-asian="bold"/>
    </style:style>
    <style:style style:name="rtf7_20_rtf47_20_Strong" style:display-name="rtf7 rtf47 Strong" style:family="text">
      <style:text-properties fo:font-weight="bold" style:font-weight-asian="bold"/>
    </style:style>
    <style:style style:name="rtf7_20_rtf2_20_rtf1_20_Stile_20_di_20_default" style:display-name="rtf7 rtf2 rtf1 Stile di default" style:family="text"/>
    <style:style style:name="rtf7_20_rtf2_20_rtf1_20_Default_20_Paragraph_20_Font" style:display-name="rtf7 rtf2 rtf1 Default Paragraph Font" style:family="text"/>
    <style:style style:name="rtf7_20_rtf4_20_rtf1_20_Stile_20_di_20_default" style:display-name="rtf7 rtf4 rtf1 Stile di default" style:family="text"/>
    <style:style style:name="rtf7_20_rtf4_20_rtf2_20_Stile_20_di_20_default" style:display-name="rtf7 rtf4 rtf2 Stile di default" style:family="text"/>
    <style:style style:name="rtf7_20_rtf4_20_rtf4_20_Stile_20_di_20_default" style:display-name="rtf7 rtf4 rtf4 Stile di default" style:family="text"/>
    <style:style style:name="rtf7_20_rtf4_20_rtf5_20_Stile_20_di_20_default" style:display-name="rtf7 rtf4 rtf5 Stile di default" style:family="text"/>
    <style:style style:name="rtf7_20_rtf4_20_rtf6_20_Stile_20_di_20_default" style:display-name="rtf7 rtf4 rtf6 Stile di default" style:family="text"/>
    <style:style style:name="rtf7_20_rtf4_20_rtf7_20_Stile_20_di_20_default" style:display-name="rtf7 rtf4 rtf7 Stile di default" style:family="text"/>
    <style:style style:name="rtf7_20_rtf4_20_rtf8_20_Stile_20_di_20_default" style:display-name="rtf7 rtf4 rtf8 Stile di default" style:family="text"/>
    <style:style style:name="rtf7_20_rtf6_20_legenda" style:display-name="rtf7 rtf6 legenda" style:family="text"/>
    <style:style style:name="rtf7_20_rtf7_20_rtf2_20_Stile_20_di_20_default" style:display-name="rtf7 rtf7 rtf2 Stile di default" style:family="text"/>
    <style:style style:name="rtf7_20_rtf7_20_rtf4_20_Stile_20_di_20_default" style:display-name="rtf7 rtf7 rtf4 Stile di default" style:family="text"/>
    <style:style style:name="rtf7_20_rtf9_20_legenda" style:display-name="rtf7 rtf9 legenda" style:family="text"/>
    <style:style style:name="rtf7_20_rtf10_20_rtf2_20_Stile_20_di_20_default" style:display-name="rtf7 rtf10 rtf2 Stile di default" style:family="text"/>
    <style:style style:name="rtf7_20_rtf10_20_rtf3_20_Stile_20_di_20_default" style:display-name="rtf7 rtf10 rtf3 Stile di default" style:family="text"/>
    <style:style style:name="rtf7_20_rtf10_20_rtf4_20_Stile_20_di_20_default" style:display-name="rtf7 rtf10 rtf4 Stile di default" style:family="text"/>
    <style:style style:name="rtf7_20_rtf10_20_rtf5_20_Stile_20_di_20_default" style:display-name="rtf7 rtf10 rtf5 Stile di default" style:family="text"/>
    <style:style style:name="rtf7_20_rtf10_20_rtf6_20_Stile_20_di_20_default" style:display-name="rtf7 rtf10 rtf6 Stile di default" style:family="text"/>
    <style:style style:name="rtf7_20_rtf10_20_rtf7_20_Stile_20_di_20_default" style:display-name="rtf7 rtf10 rtf7 Stile di default" style:family="text"/>
    <style:style style:name="rtf7_20_rtf12_20_legenda" style:display-name="rtf7 rtf12 legenda" style:family="text"/>
    <style:style style:name="rtf7_20_rtf13_20_rtf8_20_Stile_20_di_20_default" style:display-name="rtf7 rtf13 rtf8 Stile di default" style:family="text"/>
    <style:style style:name="rtf7_20_rtf15_20_legenda" style:display-name="rtf7 rtf15 legenda" style:family="text"/>
    <style:style style:name="rtf7_20_rtf16_20_rtf1_20_Stile_20_di_20_default" style:display-name="rtf7 rtf16 rtf1 Stile di default" style:family="text"/>
    <style:style style:name="rtf7_20_rtf16_20_rtf2_20_Stile_20_di_20_default" style:display-name="rtf7 rtf16 rtf2 Stile di default" style:family="text"/>
    <style:style style:name="rtf7_20_rtf16_20_rtf4_20_Stile_20_di_20_default" style:display-name="rtf7 rtf16 rtf4 Stile di default" style:family="text"/>
    <style:style style:name="rtf7_20_rtf16_20_rtf6_20_Stile_20_di_20_default" style:display-name="rtf7 rtf16 rtf6 Stile di default" style:family="text"/>
    <style:style style:name="rtf7_20_rtf16_20_rtf7_20_Stile_20_di_20_default" style:display-name="rtf7 rtf16 rtf7 Stile di default" style:family="text"/>
    <style:style style:name="rtf7_20_rtf16_20_rtf8_20_Stile_20_di_20_default" style:display-name="rtf7 rtf16 rtf8 Stile di default" style:family="text"/>
    <style:style style:name="rtf7_20_rtf18_20_legenda" style:display-name="rtf7 rtf18 legenda" style:family="text"/>
    <style:style style:name="rtf7_20_rtf19_20_rtf1_20_Stile_20_di_20_default" style:display-name="rtf7 rtf19 rtf1 Stile di default" style:family="text"/>
    <style:style style:name="rtf7_20_rtf19_20_rtf4_20_Stile_20_di_20_default" style:display-name="rtf7 rtf19 rtf4 Stile di default" style:family="text"/>
    <style:style style:name="rtf7_20_rtf19_20_rtf5_20_Stile_20_di_20_default" style:display-name="rtf7 rtf19 rtf5 Stile di default" style:family="text"/>
    <style:style style:name="rtf7_20_rtf19_20_rtf6_20_Stile_20_di_20_default" style:display-name="rtf7 rtf19 rtf6 Stile di default" style:family="text"/>
    <style:style style:name="rtf7_20_rtf19_20_rtf7_20_Stile_20_di_20_default" style:display-name="rtf7 rtf19 rtf7 Stile di default" style:family="text"/>
    <style:style style:name="rtf7_20_rtf19_20_rtf8_20_Stile_20_di_20_default" style:display-name="rtf7 rtf19 rtf8 Stile di default" style:family="text"/>
    <style:style style:name="rtf7_20_rtf21_20_legenda" style:display-name="rtf7 rtf21 legenda" style:family="text"/>
    <style:style style:name="rtf7_20_rtf22_20_rtf1_20_Stile_20_di_20_default" style:display-name="rtf7 rtf22 rtf1 Stile di default" style:family="text"/>
    <style:style style:name="rtf7_20_rtf22_20_rtf4_20_Stile_20_di_20_default" style:display-name="rtf7 rtf22 rtf4 Stile di default" style:family="text"/>
    <style:style style:name="rtf7_20_rtf22_20_rtf5_20_Stile_20_di_20_default" style:display-name="rtf7 rtf22 rtf5 Stile di default" style:family="text"/>
    <style:style style:name="rtf7_20_rtf22_20_rtf6_20_Stile_20_di_20_default" style:display-name="rtf7 rtf22 rtf6 Stile di default" style:family="text"/>
    <style:style style:name="rtf7_20_rtf22_20_rtf7_20_Stile_20_di_20_default" style:display-name="rtf7 rtf22 rtf7 Stile di default" style:family="text"/>
    <style:style style:name="rtf7_20_rtf22_20_rtf8_20_Stile_20_di_20_default" style:display-name="rtf7 rtf22 rtf8 Stile di default" style:family="text"/>
    <style:style style:name="rtf7_20_rtf24_20_legenda" style:display-name="rtf7 rtf24 legenda" style:family="text"/>
    <style:style style:name="rtf7_20_rtf25_20_rtf1_20_Stile_20_di_20_default" style:display-name="rtf7 rtf25 rtf1 Stile di default" style:family="text"/>
    <style:style style:name="rtf7_20_rtf25_20_rtf4_20_Stile_20_di_20_default" style:display-name="rtf7 rtf25 rtf4 Stile di default" style:family="text"/>
    <style:style style:name="rtf7_20_rtf25_20_rtf5_20_Stile_20_di_20_default" style:display-name="rtf7 rtf25 rtf5 Stile di default" style:family="text"/>
    <style:style style:name="rtf7_20_rtf25_20_rtf6_20_Stile_20_di_20_default" style:display-name="rtf7 rtf25 rtf6 Stile di default" style:family="text"/>
    <style:style style:name="rtf7_20_rtf25_20_rtf7_20_Stile_20_di_20_default" style:display-name="rtf7 rtf25 rtf7 Stile di default" style:family="text"/>
    <style:style style:name="rtf7_20_rtf25_20_rtf8_20_Stile_20_di_20_default" style:display-name="rtf7 rtf25 rtf8 Stile di default" style:family="text"/>
    <style:style style:name="rtf7_20_rtf27_20_legenda" style:display-name="rtf7 rtf27 legenda" style:family="text"/>
    <style:style style:name="rtf7_20_rtf28_20_rtf1_20_Stile_20_di_20_default" style:display-name="rtf7 rtf28 rtf1 Stile di default" style:family="text"/>
    <style:style style:name="rtf7_20_rtf28_20_rtf4_20_Stile_20_di_20_default" style:display-name="rtf7 rtf28 rtf4 Stile di default" style:family="text"/>
    <style:style style:name="rtf7_20_rtf28_20_rtf5_20_Stile_20_di_20_default" style:display-name="rtf7 rtf28 rtf5 Stile di default" style:family="text"/>
    <style:style style:name="rtf7_20_rtf28_20_rtf6_20_Stile_20_di_20_default" style:display-name="rtf7 rtf28 rtf6 Stile di default" style:family="text"/>
    <style:style style:name="rtf7_20_rtf28_20_rtf7_20_Stile_20_di_20_default" style:display-name="rtf7 rtf28 rtf7 Stile di default" style:family="text"/>
    <style:style style:name="rtf7_20_rtf28_20_rtf8_20_Stile_20_di_20_default" style:display-name="rtf7 rtf28 rtf8 Stile di default" style:family="text"/>
    <style:style style:name="rtf7_20_rtf30_20_legenda" style:display-name="rtf7 rtf30 legenda" style:family="text"/>
    <style:style style:name="rtf7_20_rtf31_20_rtf1_20_Stile_20_di_20_default" style:display-name="rtf7 rtf31 rtf1 Stile di default" style:family="text"/>
    <style:style style:name="rtf7_20_rtf31_20_rtf4_20_Stile_20_di_20_default" style:display-name="rtf7 rtf31 rtf4 Stile di default" style:family="text"/>
    <style:style style:name="rtf7_20_rtf31_20_rtf5_20_Stile_20_di_20_default" style:display-name="rtf7 rtf31 rtf5 Stile di default" style:family="text"/>
    <style:style style:name="rtf7_20_rtf31_20_rtf6_20_Stile_20_di_20_default" style:display-name="rtf7 rtf31 rtf6 Stile di default" style:family="text"/>
    <style:style style:name="rtf7_20_rtf31_20_rtf7_20_Stile_20_di_20_default" style:display-name="rtf7 rtf31 rtf7 Stile di default" style:family="text"/>
    <style:style style:name="rtf7_20_rtf31_20_rtf8_20_Stile_20_di_20_default" style:display-name="rtf7 rtf31 rtf8 Stile di default" style:family="text"/>
    <style:style style:name="rtf7_20_rtf33_20_legenda" style:display-name="rtf7 rtf33 legenda" style:family="text"/>
    <style:style style:name="rtf7_20_rtf34_20_rtf1_20_Stile_20_di_20_default" style:display-name="rtf7 rtf34 rtf1 Stile di default" style:family="text"/>
    <style:style style:name="rtf7_20_rtf34_20_rtf6_20_Stile_20_di_20_default" style:display-name="rtf7 rtf34 rtf6 Stile di default" style:family="text"/>
    <style:style style:name="rtf7_20_rtf34_20_rtf7_20_Stile_20_di_20_default" style:display-name="rtf7 rtf34 rtf7 Stile di default" style:family="text"/>
    <style:style style:name="rtf7_20_rtf34_20_rtf8_20_Stile_20_di_20_default" style:display-name="rtf7 rtf34 rtf8 Stile di default" style:family="text"/>
    <style:style style:name="rtf7_20_rtf36_20_legenda" style:display-name="rtf7 rtf36 legenda" style:family="text"/>
    <style:style style:name="rtf7_20_rtf37_20_rtf1_20_Stile_20_di_20_default" style:display-name="rtf7 rtf37 rtf1 Stile di default" style:family="text"/>
    <style:style style:name="rtf7_20_rtf37_20_rtf2_20_Stile_20_di_20_default" style:display-name="rtf7 rtf37 rtf2 Stile di default" style:family="text"/>
    <style:style style:name="rtf7_20_rtf37_20_rtf4_20_Stile_20_di_20_default" style:display-name="rtf7 rtf37 rtf4 Stile di default" style:family="text"/>
    <style:style style:name="rtf7_20_rtf37_20_rtf5_20_Stile_20_di_20_default" style:display-name="rtf7 rtf37 rtf5 Stile di default" style:family="text"/>
    <style:style style:name="rtf7_20_rtf37_20_rtf6_20_Stile_20_di_20_default" style:display-name="rtf7 rtf37 rtf6 Stile di default" style:family="text"/>
    <style:style style:name="rtf7_20_rtf37_20_rtf7_20_Stile_20_di_20_default" style:display-name="rtf7 rtf37 rtf7 Stile di default" style:family="text"/>
    <style:style style:name="rtf7_20_rtf37_20_rtf8_20_Stile_20_di_20_default" style:display-name="rtf7 rtf37 rtf8 Stile di default" style:family="text"/>
    <style:style style:name="rtf7_20_rtf39_20_legenda" style:display-name="rtf7 rtf39 legenda" style:family="text"/>
    <style:style style:name="rtf7_20_rtf40_20_rtf1_20_Stile_20_di_20_default" style:display-name="rtf7 rtf40 rtf1 Stile di default" style:family="text"/>
    <style:style style:name="rtf7_20_rtf40_20_rtf2_20_Stile_20_di_20_default" style:display-name="rtf7 rtf40 rtf2 Stile di default" style:family="text"/>
    <style:style style:name="rtf7_20_rtf40_20_rtf3_20_Stile_20_di_20_default" style:display-name="rtf7 rtf40 rtf3 Stile di default" style:family="text"/>
    <style:style style:name="rtf7_20_rtf40_20_rtf5_20_Stile_20_di_20_default" style:display-name="rtf7 rtf40 rtf5 Stile di default" style:family="text"/>
    <style:style style:name="rtf7_20_rtf40_20_rtf6_20_Stile_20_di_20_default" style:display-name="rtf7 rtf40 rtf6 Stile di default" style:family="text"/>
    <style:style style:name="rtf7_20_rtf40_20_rtf7_20_Stile_20_di_20_default" style:display-name="rtf7 rtf40 rtf7 Stile di default" style:family="text"/>
    <style:style style:name="rtf7_20_rtf40_20_rtf8_20_Stile_20_di_20_default" style:display-name="rtf7 rtf40 rtf8 Stile di default" style:family="text"/>
    <style:style style:name="rtf7_20_rtf42_20_legenda" style:display-name="rtf7 rtf42 legenda" style:family="text"/>
    <style:style style:name="rtf7_20_rtf43_20_rtf1_20_Stile_20_di_20_default" style:display-name="rtf7 rtf43 rtf1 Stile di default" style:family="text"/>
    <style:style style:name="rtf7_20_rtf43_20_rtf2_20_Stile_20_di_20_default" style:display-name="rtf7 rtf43 rtf2 Stile di default" style:family="text"/>
    <style:style style:name="rtf7_20_rtf43_20_rtf4_20_Stile_20_di_20_default" style:display-name="rtf7 rtf43 rtf4 Stile di default" style:family="text"/>
    <style:style style:name="rtf7_20_rtf43_20_rtf5_20_Stile_20_di_20_default" style:display-name="rtf7 rtf43 rtf5 Stile di default" style:family="text"/>
    <style:style style:name="rtf7_20_rtf43_20_rtf6_20_Stile_20_di_20_default" style:display-name="rtf7 rtf43 rtf6 Stile di default" style:family="text"/>
    <style:style style:name="rtf7_20_rtf43_20_rtf7_20_Stile_20_di_20_default" style:display-name="rtf7 rtf43 rtf7 Stile di default" style:family="text"/>
    <style:style style:name="rtf7_20_rtf43_20_rtf8_20_Stile_20_di_20_default" style:display-name="rtf7 rtf43 rtf8 Stile di default" style:family="text"/>
    <style:style style:name="rtf7_20_rtf45_20_legenda" style:display-name="rtf7 rtf45 legenda" style:family="text"/>
    <style:style style:name="rtf7_20_rtf46_20_rtf1_20_Stile_20_di_20_default" style:display-name="rtf7 rtf46 rtf1 Stile di default" style:family="text"/>
    <style:style style:name="rtf7_20_rtf46_20_rtf2_20_Stile_20_di_20_default" style:display-name="rtf7 rtf46 rtf2 Stile di default" style:family="text"/>
    <style:style style:name="rtf7_20_rtf46_20_rtf5_20_Stile_20_di_20_default" style:display-name="rtf7 rtf46 rtf5 Stile di default" style:family="text"/>
    <style:style style:name="rtf7_20_rtf46_20_rtf6_20_Stile_20_di_20_default" style:display-name="rtf7 rtf46 rtf6 Stile di default" style:family="text"/>
    <style:style style:name="rtf7_20_rtf46_20_rtf7_20_Stile_20_di_20_default" style:display-name="rtf7 rtf46 rtf7 Stile di default" style:family="text"/>
    <style:style style:name="rtf7_20_rtf46_20_rtf8_20_Stile_20_di_20_default" style:display-name="rtf7 rtf46 rtf8 Stile di default" style:family="text"/>
    <style:style style:name="rtf7_20_rtf48_20_legenda" style:display-name="rtf7 rtf48 legenda" style:family="text"/>
    <style:style style:name="rtf7_20_rtf49_20_rtf1_20_Stile_20_di_20_default" style:display-name="rtf7 rtf49 rtf1 Stile di default" style:family="text"/>
    <style:style style:name="rtf7_20_rtf49_20_rtf2_20_Stile_20_di_20_default" style:display-name="rtf7 rtf49 rtf2 Stile di default" style:family="text"/>
    <style:style style:name="rtf7_20_rtf50_20_Strong" style:display-name="rtf7 rtf50 Strong" style:family="text">
      <style:text-properties fo:font-weight="bold" style:font-weight-asian="bold"/>
    </style:style>
    <style:style style:name="rtf7_20_rtf51_20_legenda" style:display-name="rtf7 rtf51 legenda" style:family="text"/>
    <style:style style:name="rtf7_20_rtf52_20_rtf1_20_Stile_20_di_20_default" style:display-name="rtf7 rtf52 rtf1 Stile di default" style:family="text"/>
    <style:style style:name="rtf7_20_rtf52_20_rtf2_20_Stile_20_di_20_default" style:display-name="rtf7 rtf52 rtf2 Stile di default" style:family="text"/>
    <style:style style:name="rtf7_20_rtf52_20_rtf3_20_Stile_20_di_20_default" style:display-name="rtf7 rtf52 rtf3 Stile di default" style:family="text"/>
    <style:style style:name="rtf7_20_rtf53_20_Strong" style:display-name="rtf7 rtf53 Strong" style:family="text">
      <style:text-properties fo:font-weight="bold" style:font-weight-asian="bold"/>
    </style:style>
    <style:style style:name="rtf7_20_rtf54_20_legenda" style:display-name="rtf7 rtf54 legenda" style:family="text"/>
    <style:style style:name="rtf7_20_rtf55_20_rtf1_20_Stile_20_di_20_default" style:display-name="rtf7 rtf55 rtf1 Stile di default" style:family="text"/>
    <style:style style:name="rtf7_20_rtf55_20_rtf2_20_Stile_20_di_20_default" style:display-name="rtf7 rtf55 rtf2 Stile di default" style:family="text"/>
    <style:style style:name="rtf7_20_rtf56_20_Strong" style:display-name="rtf7 rtf56 Strong" style:family="text">
      <style:text-properties fo:font-weight="bold" style:font-weight-asian="bold"/>
    </style:style>
    <style:style style:name="rtf7_20_rtf57_20_legenda" style:display-name="rtf7 rtf57 legenda" style:family="text"/>
    <style:style style:name="rtf7_20_rtf58_20_rtf1_20_Stile_20_di_20_default" style:display-name="rtf7 rtf58 rtf1 Stile di default" style:family="text"/>
    <style:style style:name="rtf7_20_rtf58_20_rtf2_20_Stile_20_di_20_default" style:display-name="rtf7 rtf58 rtf2 Stile di default" style:family="text"/>
    <style:style style:name="rtf7_20_rtf59_20_Strong" style:display-name="rtf7 rtf59 Strong" style:family="text">
      <style:text-properties fo:font-weight="bold" style:font-weight-asian="bold"/>
    </style:style>
    <style:style style:name="rtf7_20_rtf60_20_legenda" style:display-name="rtf7 rtf60 legenda" style:family="text"/>
    <style:style style:name="rtf7_20_rtf61_20_rtf1_20_Stile_20_di_20_default" style:display-name="rtf7 rtf61 rtf1 Stile di default" style:family="text"/>
    <style:style style:name="rtf7_20_rtf61_20_rtf2_20_Stile_20_di_20_default" style:display-name="rtf7 rtf61 rtf2 Stile di default" style:family="text"/>
    <style:style style:name="rtf7_20_rtf61_20_rtf3_20_Stile_20_di_20_default" style:display-name="rtf7 rtf61 rtf3 Stile di default" style:family="text"/>
    <style:style style:name="rtf7_20_rtf61_20_rtf5_20_Stile_20_di_20_default" style:display-name="rtf7 rtf61 rtf5 Stile di default" style:family="text"/>
    <style:style style:name="rtf7_20_rtf61_20_rtf6_20_Stile_20_di_20_default" style:display-name="rtf7 rtf61 rtf6 Stile di default" style:family="text"/>
    <style:style style:name="rtf7_20_rtf61_20_rtf7_20_Stile_20_di_20_default" style:display-name="rtf7 rtf61 rtf7 Stile di default" style:family="text"/>
    <style:style style:name="rtf7_20_rtf61_20_rtf8_20_Stile_20_di_20_default" style:display-name="rtf7 rtf61 rtf8 Stile di default" style:family="text"/>
    <style:style style:name="rtf7_20_rtf62_20_Strong" style:display-name="rtf7 rtf62 Strong" style:family="text">
      <style:text-properties fo:font-weight="bold" style:font-weight-asian="bold"/>
    </style:style>
    <style:style style:name="rtf7_20_rtf63_20_legenda" style:display-name="rtf7 rtf63 legenda" style:family="text"/>
    <style:style style:name="rtf7_20_rtf64_20_rtf1_20_Stile_20_di_20_default" style:display-name="rtf7 rtf64 rtf1 Stile di default" style:family="text"/>
    <style:style style:name="rtf7_20_rtf65_20_Strong" style:display-name="rtf7 rtf65 Strong" style:family="text">
      <style:text-properties fo:font-weight="bold" style:font-weight-asian="bold"/>
    </style:style>
    <style:style style:name="rtf7_20_rtf66_20_legenda" style:display-name="rtf7 rtf66 legenda" style:family="text"/>
    <style:style style:name="rtf7_20_rtf67_20_rtf1_20_Stile_20_di_20_default" style:display-name="rtf7 rtf67 rtf1 Stile di default" style:family="text"/>
    <style:style style:name="rtf7_20_rtf68_20_Strong" style:display-name="rtf7 rtf68 Strong" style:family="text">
      <style:text-properties fo:font-weight="bold" style:font-weight-asian="bold"/>
    </style:style>
    <style:style style:name="rtf7_20_rtf69_20_legenda" style:display-name="rtf7 rtf69 legenda" style:family="text"/>
    <style:style style:name="rtf7_20_rtf70_20_rtf1_20_Stile_20_di_20_default" style:display-name="rtf7 rtf70 rtf1 Stile di default" style:family="text"/>
    <style:style style:name="rtf7_20_rtf72_20_legenda" style:display-name="rtf7 rtf72 legenda" style:family="text"/>
    <style:style style:name="rtf7_20_page_20_number" style:display-name="rtf7 page number" style:family="text">
      <style:text-properties style:font-name="Times New Roman" fo:font-family="'Times New Roman'" style:font-family-generic="roman" style:font-pitch="variable"/>
    </style:style>
    <style:style style:name="rtf7_20_Emphasis" style:display-name="rtf7 Emphasis" style:family="text">
      <style:text-properties style:font-name="Times New Roman" fo:font-family="'Times New Roman'" style:font-family-generic="roman" style:font-pitch="variable" fo:font-style="italic" style:font-style-asian="italic"/>
    </style:style>
    <style:style style:name="rtf8_20_Stile_20_di_20_default" style:display-name="rtf8 Stile di default" style:family="text"/>
    <style:style style:name="rtf8_20_Default_20_Paragraph_20_Font" style:display-name="rtf8 Default Paragraph Font" style:family="text"/>
    <style:style style:name="rtf8_20_Titolo_20_1_20_Carattere" style:display-name="rtf8 Titolo 1 Carattere" style:family="text">
      <style:text-properties style:font-name="Cambria" fo:font-family="Cambria" style:font-family-generic="roman" style:font-pitch="variable" fo:font-size="16pt" fo:font-weight="bold" style:font-size-asian="16pt" style:font-weight-asian="bold"/>
    </style:style>
    <style:style style:name="rtf8_20_Titolo_20_2_20_Carattere" style:display-name="rtf8 Titolo 2 Carattere"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rtf8_20_Titolo_20_3_20_Carattere" style:display-name="rtf8 Titolo 3 Carattere" style:family="text">
      <style:text-properties style:font-name="Cambria" fo:font-family="Cambria" style:font-family-generic="roman" style:font-pitch="variable" fo:font-size="13pt" fo:font-weight="bold" style:font-size-asian="13pt" style:font-weight-asian="bold"/>
    </style:style>
    <style:style style:name="rtf9_20_Stile_20_di_20_default" style:display-name="rtf9 Stile di default" style:family="text"/>
    <style:style style:name="rtf9_20_Default_20_Paragraph_20_Font" style:display-name="rtf9 Default Paragraph Font" style:family="text"/>
    <style:style style:name="rtf9_20_Titolo_20_1_20_Carattere" style:display-name="rtf9 Titolo 1 Carattere" style:family="text">
      <style:text-properties style:font-name="Cambria" fo:font-family="Cambria" style:font-family-generic="roman" style:font-pitch="variable" fo:font-size="16pt" fo:font-weight="bold" style:font-size-asian="16pt" style:font-weight-asian="bold"/>
    </style:style>
    <style:style style:name="rtf9_20_Titolo_20_2_20_Carattere" style:display-name="rtf9 Titolo 2 Carattere"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rtf9_20_Titolo_20_4_20_Carattere" style:display-name="rtf9 Titolo 4 Carattere" style:family="text">
      <style:text-properties style:font-name="Times New Roman" fo:font-family="'Times New Roman'" style:font-family-generic="roman" style:font-pitch="variable" fo:font-size="14pt" fo:font-weight="bold" style:font-size-asian="14pt" style:font-weight-asian="bold"/>
    </style:style>
    <style:style style:name="rtf9_20_Titolo_20_7_20_Carattere" style:display-name="rtf9 Titolo 7 Carattere" style:family="text">
      <style:text-properties style:font-name="Times New Roman" fo:font-family="'Times New Roman'" style:font-family-generic="roman" style:font-pitch="variable" fo:font-size="12pt" style:font-size-asian="12pt"/>
    </style:style>
    <style:style style:name="rtf9_20_Titolo_20_8_20_Carattere" style:display-name="rtf9 Titolo 8 Carattere" style:family="text">
      <style:text-properties style:font-name="Times New Roman" fo:font-family="'Times New Roman'" style:font-family-generic="roman" style:font-pitch="variable" fo:font-size="12pt" fo:font-style="italic" style:font-size-asian="12pt" style:font-style-asian="italic"/>
    </style:style>
    <style:style style:name="rtf9_20_rtf1_20_Stile_20_di_20_default" style:display-name="rtf9 rtf1 Stile di default" style:family="text"/>
    <style:style style:name="rtf9_20_rtf1_20_Default_20_Paragraph_20_Font" style:display-name="rtf9 rtf1 Default Paragraph Font" style:family="text"/>
    <style:style style:name="rtf9_20_rtf1_20_Strong" style:display-name="rtf9 rtf1 Strong" style:family="text">
      <style:text-properties fo:font-weight="bold" style:font-weight-asian="bold"/>
    </style:style>
    <style:style style:name="rtf9_20_rtf2_20_Stile_20_di_20_default" style:display-name="rtf9 rtf2 Stile di default" style:family="text"/>
    <style:style style:name="rtf9_20_rtf2_20_Default_20_Paragraph_20_Font" style:display-name="rtf9 rtf2 Default Paragraph Font" style:family="text"/>
    <style:style style:name="rtf9_20_rtf2_20_Strong" style:display-name="rtf9 rtf2 Strong" style:family="text">
      <style:text-properties fo:font-weight="bold" style:font-weight-asian="bold"/>
    </style:style>
    <style:style style:name="rtf9_20_rtf3_20_Stile_20_di_20_default" style:display-name="rtf9 rtf3 Stile di default" style:family="text"/>
    <style:style style:name="rtf9_20_rtf3_20_Default_20_Paragraph_20_Font" style:display-name="rtf9 rtf3 Default Paragraph Font" style:family="text"/>
    <style:style style:name="rtf9_20_rtf3_20_Strong" style:display-name="rtf9 rtf3 Strong" style:family="text">
      <style:text-properties fo:font-weight="bold" style:font-weight-asian="bold"/>
    </style:style>
    <style:style style:name="rtf9_20_rtf3_20_rtf1_20_Stile_20_di_20_default" style:display-name="rtf9 rtf3 rtf1 Stile di default" style:family="text"/>
    <style:style style:name="rtf9_20_rtf3_20_rtf1_20_Default_20_Paragraph_20_Font" style:display-name="rtf9 rtf3 rtf1 Default Paragraph Font" style:family="text"/>
    <style:style style:name="rtf9_20_rtf3_20_rtf1_20_Strong" style:display-name="rtf9 rtf3 rtf1 Strong" style:family="text">
      <style:text-properties fo:font-weight="bold" style:font-weight-asian="bold"/>
    </style:style>
    <style:style style:name="rtf9_20_rtf4_20_Stile_20_di_20_default" style:display-name="rtf9 rtf4 Stile di default" style:family="text"/>
    <style:style style:name="rtf9_20_rtf4_20_Default_20_Paragraph_20_Font" style:display-name="rtf9 rtf4 Default Paragraph Font" style:family="text"/>
    <style:style style:name="rtf9_20_rtf4_20_Strong" style:display-name="rtf9 rtf4 Strong" style:family="text">
      <style:text-properties fo:font-weight="bold" style:font-weight-asian="bold"/>
    </style:style>
    <style:style style:name="rtf9_20_rtf5_20_Stile_20_di_20_default" style:display-name="rtf9 rtf5 Stile di default" style:family="text"/>
    <style:style style:name="rtf9_20_rtf5_20_Default_20_Paragraph_20_Font" style:display-name="rtf9 rtf5 Default Paragraph Font" style:family="text"/>
    <style:style style:name="rtf9_20_rtf5_20_Strong" style:display-name="rtf9 rtf5 Strong" style:family="text">
      <style:text-properties fo:font-weight="bold" style:font-weight-asian="bold"/>
    </style:style>
    <style:style style:name="rtf9_20_rtf6_20_Stile_20_di_20_default" style:display-name="rtf9 rtf6 Stile di default" style:family="text"/>
    <style:style style:name="rtf9_20_rtf6_20_Default_20_Paragraph_20_Font" style:display-name="rtf9 rtf6 Default Paragraph Font" style:family="text"/>
    <style:style style:name="rtf9_20_rtf6_20_Strong" style:display-name="rtf9 rtf6 Strong" style:family="text">
      <style:text-properties fo:font-weight="bold" style:font-weight-asian="bold"/>
    </style:style>
    <style:style style:name="rtf9_20_rtf7_20_Stile_20_di_20_default" style:display-name="rtf9 rtf7 Stile di default" style:family="text"/>
    <style:style style:name="rtf9_20_rtf7_20_Default_20_Paragraph_20_Font" style:display-name="rtf9 rtf7 Default Paragraph Font" style:family="text"/>
    <style:style style:name="rtf9_20_rtf7_20_Strong" style:display-name="rtf9 rtf7 Strong" style:family="text">
      <style:text-properties fo:font-weight="bold" style:font-weight-asian="bold"/>
    </style:style>
    <style:style style:name="rtf9_20_rtf7_20_rtf1_20_Stile_20_di_20_default" style:display-name="rtf9 rtf7 rtf1 Stile di default" style:family="text"/>
    <style:style style:name="rtf9_20_rtf7_20_rtf1_20_Default_20_Paragraph_20_Font" style:display-name="rtf9 rtf7 rtf1 Default Paragraph Font" style:family="text"/>
    <style:style style:name="rtf9_20_rtf7_20_rtf1_20_Strong" style:display-name="rtf9 rtf7 rtf1 Strong" style:family="text">
      <style:text-properties fo:font-weight="bold" style:font-weight-asian="bold"/>
    </style:style>
    <style:style style:name="rtf9_20_rtf8_20_Stile_20_di_20_default" style:display-name="rtf9 rtf8 Stile di default" style:family="text"/>
    <style:style style:name="rtf9_20_rtf8_20_Default_20_Paragraph_20_Font" style:display-name="rtf9 rtf8 Default Paragraph Font" style:family="text"/>
    <style:style style:name="rtf9_20_rtf8_20_rtf1_20_Stile_20_di_20_default" style:display-name="rtf9 rtf8 rtf1 Stile di default" style:family="text"/>
    <style:style style:name="rtf9_20_rtf8_20_rtf1_20_Default_20_Paragraph_20_Font" style:display-name="rtf9 rtf8 rtf1 Default Paragraph Font" style:family="text"/>
    <style:style style:name="rtf9_20_rtf8_20_rtf1_20_Strong" style:display-name="rtf9 rtf8 rtf1 Strong" style:family="text">
      <style:text-properties fo:font-weight="bold" style:font-weight-asian="bold"/>
    </style:style>
    <style:style style:name="rtf9_20_rtf9_20_Stile_20_di_20_default" style:display-name="rtf9 rtf9 Stile di default" style:family="text"/>
    <style:style style:name="rtf9_20_rtf9_20_Default_20_Paragraph_20_Font" style:display-name="rtf9 rtf9 Default Paragraph Font" style:family="text"/>
    <style:style style:name="rtf9_20_rtf9_20_rtf1_20_Stile_20_di_20_default" style:display-name="rtf9 rtf9 rtf1 Stile di default" style:family="text"/>
    <style:style style:name="rtf9_20_rtf9_20_rtf1_20_Default_20_Paragraph_20_Font" style:display-name="rtf9 rtf9 rtf1 Default Paragraph Font" style:family="text"/>
    <style:style style:name="rtf9_20_rtf9_20_rtf1_20_Strong" style:display-name="rtf9 rtf9 rtf1 Strong" style:family="text">
      <style:text-properties fo:font-weight="bold" style:font-weight-asian="bold"/>
    </style:style>
    <style:style style:name="rtf9_20_rtf10_20_Stile_20_di_20_default" style:display-name="rtf9 rtf10 Stile di default" style:family="text"/>
    <style:style style:name="rtf9_20_rtf10_20_Default_20_Paragraph_20_Font" style:display-name="rtf9 rtf10 Default Paragraph Font" style:family="text"/>
    <style:style style:name="rtf9_20_rtf10_20_rtf1_20_Stile_20_di_20_default" style:display-name="rtf9 rtf10 rtf1 Stile di default" style:family="text"/>
    <style:style style:name="rtf9_20_rtf10_20_rtf1_20_Default_20_Paragraph_20_Font" style:display-name="rtf9 rtf10 rtf1 Default Paragraph Font" style:family="text"/>
    <style:style style:name="rtf9_20_rtf10_20_rtf1_20_Strong" style:display-name="rtf9 rtf10 rtf1 Strong" style:family="text">
      <style:text-properties fo:font-weight="bold" style:font-weight-asian="bold"/>
    </style:style>
    <style:style style:name="rtf9_20_rtf11_20_Stile_20_di_20_default" style:display-name="rtf9 rtf11 Stile di default" style:family="text"/>
    <style:style style:name="rtf9_20_rtf11_20_Default_20_Paragraph_20_Font" style:display-name="rtf9 rtf11 Default Paragraph Font" style:family="text"/>
    <style:style style:name="rtf9_20_rtf11_20_Strong" style:display-name="rtf9 rtf11 Strong" style:family="text">
      <style:text-properties fo:font-weight="bold" style:font-weight-asian="bold"/>
    </style:style>
    <style:style style:name="rtf9_20_rtf12_20_Stile_20_di_20_default" style:display-name="rtf9 rtf12 Stile di default" style:family="text"/>
    <style:style style:name="rtf9_20_rtf12_20_Default_20_Paragraph_20_Font" style:display-name="rtf9 rtf12 Default Paragraph Font" style:family="text"/>
    <style:style style:name="rtf9_20_rtf12_20_Strong" style:display-name="rtf9 rtf12 Strong" style:family="text">
      <style:text-properties fo:font-weight="bold" style:font-weight-asian="bold"/>
    </style:style>
    <style:style style:name="rtf9_20_rtf13_20_Stile_20_di_20_default" style:display-name="rtf9 rtf13 Stile di default" style:family="text"/>
    <style:style style:name="rtf9_20_rtf13_20_Default_20_Paragraph_20_Font" style:display-name="rtf9 rtf13 Default Paragraph Font" style:family="text"/>
    <style:style style:name="rtf9_20_rtf13_20_Strong" style:display-name="rtf9 rtf13 Strong" style:family="text">
      <style:text-properties fo:font-weight="bold" style:font-weight-asian="bold"/>
    </style:style>
    <style:style style:name="rtf9_20_rtf13_20_rtf1_20_Stile_20_di_20_default" style:display-name="rtf9 rtf13 rtf1 Stile di default" style:family="text"/>
    <style:style style:name="rtf9_20_rtf13_20_rtf1_20_Default_20_Paragraph_20_Font" style:display-name="rtf9 rtf13 rtf1 Default Paragraph Font" style:family="text"/>
    <style:style style:name="rtf9_20_rtf13_20_rtf1_20_Strong" style:display-name="rtf9 rtf13 rtf1 Strong" style:family="text">
      <style:text-properties fo:font-weight="bold" style:font-weight-asian="bold"/>
    </style:style>
    <style:style style:name="rtf9_20_rtf13_20_rtf2_20_Stile_20_di_20_default" style:display-name="rtf9 rtf13 rtf2 Stile di default" style:family="text"/>
    <style:style style:name="rtf9_20_rtf13_20_rtf2_20_Default_20_Paragraph_20_Font" style:display-name="rtf9 rtf13 rtf2 Default Paragraph Font" style:family="text"/>
    <style:style style:name="rtf9_20_rtf13_20_rtf2_20_Strong" style:display-name="rtf9 rtf13 rtf2 Strong" style:family="text">
      <style:text-properties fo:font-weight="bold" style:font-weight-asian="bold"/>
    </style:style>
    <style:style style:name="rtf9_20_rtf13_20_rtf3_20_Stile_20_di_20_default" style:display-name="rtf9 rtf13 rtf3 Stile di default" style:family="text"/>
    <style:style style:name="rtf9_20_rtf13_20_rtf3_20_Default_20_Paragraph_20_Font" style:display-name="rtf9 rtf13 rtf3 Default Paragraph Font" style:family="text"/>
    <style:style style:name="rtf9_20_rtf13_20_rtf4_20_Stile_20_di_20_default" style:display-name="rtf9 rtf13 rtf4 Stile di default" style:family="text"/>
    <style:style style:name="rtf9_20_rtf13_20_rtf4_20_Default_20_Paragraph_20_Font" style:display-name="rtf9 rtf13 rtf4 Default Paragraph Font" style:family="text"/>
    <style:style style:name="rtf9_20_rtf13_20_rtf4_20_Strong" style:display-name="rtf9 rtf13 rtf4 Strong" style:family="text">
      <style:text-properties fo:font-weight="bold" style:font-weight-asian="bold"/>
    </style:style>
    <style:style style:name="rtf9_20_rtf13_20_rtf5_20_Stile_20_di_20_default" style:display-name="rtf9 rtf13 rtf5 Stile di default" style:family="text"/>
    <style:style style:name="rtf9_20_rtf13_20_rtf5_20_Default_20_Paragraph_20_Font" style:display-name="rtf9 rtf13 rtf5 Default Paragraph Font" style:family="text"/>
    <style:style style:name="rtf9_20_rtf13_20_rtf5_20_Strong" style:display-name="rtf9 rtf13 rtf5 Strong" style:family="text">
      <style:text-properties fo:font-weight="bold" style:font-weight-asian="bold"/>
    </style:style>
    <style:style style:name="rtf9_20_rtf13_20_rtf6_20_Stile_20_di_20_default" style:display-name="rtf9 rtf13 rtf6 Stile di default" style:family="text"/>
    <style:style style:name="rtf9_20_rtf13_20_rtf6_20_Default_20_Paragraph_20_Font" style:display-name="rtf9 rtf13 rtf6 Default Paragraph Font" style:family="text"/>
    <style:style style:name="rtf9_20_rtf13_20_rtf6_20_Strong" style:display-name="rtf9 rtf13 rtf6 Strong" style:family="text">
      <style:text-properties fo:font-weight="bold" style:font-weight-asian="bold"/>
    </style:style>
    <style:style style:name="rtf9_20_rtf13_20_rtf7_20_Stile_20_di_20_default" style:display-name="rtf9 rtf13 rtf7 Stile di default" style:family="text"/>
    <style:style style:name="rtf9_20_rtf13_20_rtf7_20_Default_20_Paragraph_20_Font" style:display-name="rtf9 rtf13 rtf7 Default Paragraph Font" style:family="text"/>
    <style:style style:name="rtf9_20_rtf13_20_rtf7_20_Strong" style:display-name="rtf9 rtf13 rtf7 Strong" style:family="text">
      <style:text-properties fo:font-weight="bold" style:font-weight-asian="bold"/>
    </style:style>
    <style:style style:name="rtf9_20_rtf14_20_Stile_20_di_20_default" style:display-name="rtf9 rtf14 Stile di default" style:family="text"/>
    <style:style style:name="rtf9_20_rtf14_20_Default_20_Paragraph_20_Font" style:display-name="rtf9 rtf14 Default Paragraph Font" style:family="text"/>
    <style:style style:name="rtf9_20_rtf14_20_Strong" style:display-name="rtf9 rtf14 Strong" style:family="text">
      <style:text-properties fo:font-weight="bold" style:font-weight-asian="bold"/>
    </style:style>
    <style:style style:name="rtf9_20_rtf15_20_Stile_20_di_20_default" style:display-name="rtf9 rtf15 Stile di default" style:family="text"/>
    <style:style style:name="rtf9_20_rtf15_20_Default_20_Paragraph_20_Font" style:display-name="rtf9 rtf15 Default Paragraph Font" style:family="text"/>
    <style:style style:name="rtf9_20_rtf15_20_rtf1_20_Stile_20_di_20_default" style:display-name="rtf9 rtf15 rtf1 Stile di default" style:family="text"/>
    <style:style style:name="rtf9_20_rtf15_20_rtf1_20_Default_20_Paragraph_20_Font" style:display-name="rtf9 rtf15 rtf1 Default Paragraph Font" style:family="text"/>
    <style:style style:name="rtf9_20_rtf15_20_rtf1_20_Strong" style:display-name="rtf9 rtf15 rtf1 Strong" style:family="text">
      <style:text-properties fo:font-weight="bold" style:font-weight-asian="bold"/>
    </style:style>
    <style:style style:name="rtf9_20_rtf16_20_Stile_20_di_20_default" style:display-name="rtf9 rtf16 Stile di default" style:family="text"/>
    <style:style style:name="rtf9_20_rtf16_20_Default_20_Paragraph_20_Font" style:display-name="rtf9 rtf16 Default Paragraph Font" style:family="text"/>
    <style:style style:name="rtf9_20_rtf16_20_Strong" style:display-name="rtf9 rtf16 Strong" style:family="text">
      <style:text-properties fo:font-weight="bold" style:font-weight-asian="bold"/>
    </style:style>
    <style:style style:name="rtf9_20_rtf17_20_Stile_20_di_20_default" style:display-name="rtf9 rtf17 Stile di default" style:family="text">
      <style:text-properties fo:color="#ffffff" loext:opacity="100%"/>
    </style:style>
    <style:style style:name="rtf9_20_rtf17_20_Default_20_Paragraph_20_Font" style:display-name="rtf9 rtf17 Default Paragraph Font" style:family="text"/>
    <style:style style:name="rtf9_20_rtf17_20_rtf1_20_Stile_20_di_20_default" style:display-name="rtf9 rtf17 rtf1 Stile di default" style:family="text"/>
    <style:style style:name="rtf9_20_rtf17_20_rtf3_20_Stile_20_di_20_default" style:display-name="rtf9 rtf17 rtf3 Stile di default" style:family="text"/>
    <style:style style:name="rtf9_20_rtf17_20_rtf4_20_Stile_20_di_20_default" style:display-name="rtf9 rtf17 rtf4 Stile di default" style:family="text"/>
    <style:style style:name="rtf9_20_rtf17_20_rtf5_20_Stile_20_di_20_default" style:display-name="rtf9 rtf17 rtf5 Stile di default" style:family="text"/>
    <style:style style:name="rtf9_20_rtf17_20_rtf6_20_Stile_20_di_20_default" style:display-name="rtf9 rtf17 rtf6 Stile di default" style:family="text"/>
    <style:style style:name="rtf9_20_rtf17_20_rtf7_20_Stile_20_di_20_default" style:display-name="rtf9 rtf17 rtf7 Stile di default" style:family="text"/>
    <style:style style:name="rtf9_20_rtf17_20_rtf8_20_Stile_20_di_20_default" style:display-name="rtf9 rtf17 rtf8 Stile di default" style:family="text"/>
    <style:style style:name="rtf9_20_rtf18_20_Stile_20_di_20_default" style:display-name="rtf9 rtf18 Stile di default" style:family="text"/>
    <style:style style:name="rtf9_20_rtf18_20_Default_20_Paragraph_20_Font" style:display-name="rtf9 rtf18 Default Paragraph Font" style:family="text"/>
    <style:style style:name="rtf9_20_rtf18_20_Strong" style:display-name="rtf9 rtf18 Strong" style:family="text">
      <style:text-properties fo:font-weight="bold" style:font-weight-asian="bold"/>
    </style:style>
    <style:style style:name="rtf9_20_rtf19_20_Stile_20_di_20_default" style:display-name="rtf9 rtf19 Stile di default" style:family="text"/>
    <style:style style:name="rtf9_20_rtf19_20_Default_20_Paragraph_20_Font" style:display-name="rtf9 rtf19 Default Paragraph Font" style:family="text"/>
    <style:style style:name="rtf9_20_rtf19_20_Strong" style:display-name="rtf9 rtf19 Strong" style:family="text">
      <style:text-properties fo:font-weight="bold" style:font-weight-asian="bold"/>
    </style:style>
    <style:style style:name="rtf9_20_rtf19_20_legenda" style:display-name="rtf9 rtf19 legenda" style:family="text"/>
    <style:style style:name="rtf9_20_rtf20_20_Stile_20_di_20_default" style:display-name="rtf9 rtf20 Stile di default" style:family="text">
      <style:text-properties fo:color="#ffffff" loext:opacity="100%"/>
    </style:style>
    <style:style style:name="rtf9_20_rtf20_20_rtf1_20_Stile_20_di_20_default" style:display-name="rtf9 rtf20 rtf1 Stile di default" style:family="text"/>
    <style:style style:name="rtf9_20_rtf20_20_rtf2_20_Stile_20_di_20_default" style:display-name="rtf9 rtf20 rtf2 Stile di default" style:family="text"/>
    <style:style style:name="rtf9_20_rtf20_20_rtf4_20_Stile_20_di_20_default" style:display-name="rtf9 rtf20 rtf4 Stile di default" style:family="text"/>
    <style:style style:name="rtf9_20_rtf21_20_Stile_20_di_20_default" style:display-name="rtf9 rtf21 Stile di default" style:family="text"/>
    <style:style style:name="rtf9_20_rtf21_20_Default_20_Paragraph_20_Font" style:display-name="rtf9 rtf21 Default Paragraph Font" style:family="text"/>
    <style:style style:name="rtf9_20_rtf21_20_Strong" style:display-name="rtf9 rtf21 Strong" style:family="text">
      <style:text-properties fo:font-weight="bold" style:font-weight-asian="bold"/>
    </style:style>
    <style:style style:name="rtf9_20_rtf22_20_Stile_20_di_20_default" style:display-name="rtf9 rtf22 Stile di default" style:family="text"/>
    <style:style style:name="rtf9_20_rtf22_20_Default_20_Paragraph_20_Font" style:display-name="rtf9 rtf22 Default Paragraph Font" style:family="text"/>
    <style:style style:name="rtf9_20_rtf22_20_Strong" style:display-name="rtf9 rtf22 Strong" style:family="text">
      <style:text-properties fo:font-weight="bold" style:font-weight-asian="bold"/>
    </style:style>
    <style:style style:name="rtf9_20_rtf22_20_legenda" style:display-name="rtf9 rtf22 legenda" style:family="text"/>
    <style:style style:name="rtf9_20_rtf23_20_Stile_20_di_20_default" style:display-name="rtf9 rtf23 Stile di default" style:family="text">
      <style:text-properties fo:color="#ffffff" loext:opacity="100%"/>
    </style:style>
    <style:style style:name="rtf9_20_rtf23_20_Default_20_Paragraph_20_Font" style:display-name="rtf9 rtf23 Default Paragraph Font" style:family="text"/>
    <style:style style:name="rtf9_20_rtf23_20_rtf1_20_Stile_20_di_20_default" style:display-name="rtf9 rtf23 rtf1 Stile di default" style:family="text"/>
    <style:style style:name="rtf9_20_rtf23_20_rtf2_20_Stile_20_di_20_default" style:display-name="rtf9 rtf23 rtf2 Stile di default" style:family="text"/>
    <style:style style:name="rtf9_20_rtf23_20_rtf3_20_Stile_20_di_20_default" style:display-name="rtf9 rtf23 rtf3 Stile di default" style:family="text"/>
    <style:style style:name="rtf9_20_rtf23_20_rtf4_20_Stile_20_di_20_default" style:display-name="rtf9 rtf23 rtf4 Stile di default" style:family="text"/>
    <style:style style:name="rtf9_20_rtf23_20_rtf5_20_Stile_20_di_20_default" style:display-name="rtf9 rtf23 rtf5 Stile di default" style:family="text"/>
    <style:style style:name="rtf9_20_rtf23_20_rtf6_20_Stile_20_di_20_default" style:display-name="rtf9 rtf23 rtf6 Stile di default" style:family="text"/>
    <style:style style:name="rtf9_20_rtf23_20_rtf7_20_Stile_20_di_20_default" style:display-name="rtf9 rtf23 rtf7 Stile di default" style:family="text"/>
    <style:style style:name="rtf9_20_rtf23_20_rtf8_20_Stile_20_di_20_default" style:display-name="rtf9 rtf23 rtf8 Stile di default" style:family="text"/>
    <style:style style:name="rtf9_20_rtf24_20_Stile_20_di_20_default" style:display-name="rtf9 rtf24 Stile di default" style:family="text"/>
    <style:style style:name="rtf9_20_rtf24_20_Default_20_Paragraph_20_Font" style:display-name="rtf9 rtf24 Default Paragraph Font" style:family="text"/>
    <style:style style:name="rtf9_20_rtf24_20_Strong" style:display-name="rtf9 rtf24 Strong" style:family="text">
      <style:text-properties fo:font-weight="bold" style:font-weight-asian="bold"/>
    </style:style>
    <style:style style:name="rtf9_20_rtf25_20_Stile_20_di_20_default" style:display-name="rtf9 rtf25 Stile di default" style:family="text"/>
    <style:style style:name="rtf9_20_rtf25_20_Default_20_Paragraph_20_Font" style:display-name="rtf9 rtf25 Default Paragraph Font" style:family="text"/>
    <style:style style:name="rtf9_20_rtf25_20_Strong" style:display-name="rtf9 rtf25 Strong" style:family="text">
      <style:text-properties fo:font-weight="bold" style:font-weight-asian="bold"/>
    </style:style>
    <style:style style:name="rtf9_20_rtf25_20_legenda" style:display-name="rtf9 rtf25 legenda" style:family="text"/>
    <style:style style:name="rtf9_20_rtf26_20_Stile_20_di_20_default" style:display-name="rtf9 rtf26 Stile di default" style:family="text">
      <style:text-properties fo:color="#ffffff" loext:opacity="100%"/>
    </style:style>
    <style:style style:name="rtf9_20_rtf26_20_Default_20_Paragraph_20_Font" style:display-name="rtf9 rtf26 Default Paragraph Font" style:family="text"/>
    <style:style style:name="rtf9_20_rtf26_20_rtf1_20_Stile_20_di_20_default" style:display-name="rtf9 rtf26 rtf1 Stile di default" style:family="text"/>
    <style:style style:name="rtf9_20_rtf26_20_rtf2_20_Stile_20_di_20_default" style:display-name="rtf9 rtf26 rtf2 Stile di default" style:family="text"/>
    <style:style style:name="rtf9_20_rtf26_20_rtf4_20_Stile_20_di_20_default" style:display-name="rtf9 rtf26 rtf4 Stile di default" style:family="text"/>
    <style:style style:name="rtf9_20_rtf26_20_rtf5_20_Stile_20_di_20_default" style:display-name="rtf9 rtf26 rtf5 Stile di default" style:family="text"/>
    <style:style style:name="rtf9_20_rtf26_20_rtf6_20_Stile_20_di_20_default" style:display-name="rtf9 rtf26 rtf6 Stile di default" style:family="text"/>
    <style:style style:name="rtf9_20_rtf26_20_rtf7_20_Stile_20_di_20_default" style:display-name="rtf9 rtf26 rtf7 Stile di default" style:family="text"/>
    <style:style style:name="rtf9_20_rtf26_20_rtf8_20_Stile_20_di_20_default" style:display-name="rtf9 rtf26 rtf8 Stile di default" style:family="text"/>
    <style:style style:name="rtf9_20_rtf27_20_Stile_20_di_20_default" style:display-name="rtf9 rtf27 Stile di default" style:family="text"/>
    <style:style style:name="rtf9_20_rtf27_20_Default_20_Paragraph_20_Font" style:display-name="rtf9 rtf27 Default Paragraph Font" style:family="text"/>
    <style:style style:name="rtf9_20_rtf27_20_Strong" style:display-name="rtf9 rtf27 Strong" style:family="text">
      <style:text-properties fo:font-weight="bold" style:font-weight-asian="bold"/>
    </style:style>
    <style:style style:name="rtf9_20_rtf28_20_Stile_20_di_20_default" style:display-name="rtf9 rtf28 Stile di default" style:family="text"/>
    <style:style style:name="rtf9_20_rtf28_20_Default_20_Paragraph_20_Font" style:display-name="rtf9 rtf28 Default Paragraph Font" style:family="text"/>
    <style:style style:name="rtf9_20_rtf28_20_Strong" style:display-name="rtf9 rtf28 Strong" style:family="text">
      <style:text-properties fo:font-weight="bold" style:font-weight-asian="bold"/>
    </style:style>
    <style:style style:name="rtf9_20_rtf28_20_legenda" style:display-name="rtf9 rtf28 legenda" style:family="text"/>
    <style:style style:name="rtf9_20_rtf29_20_Stile_20_di_20_default" style:display-name="rtf9 rtf29 Stile di default" style:family="text">
      <style:text-properties fo:color="#ffffff" loext:opacity="100%"/>
    </style:style>
    <style:style style:name="rtf9_20_rtf29_20_Default_20_Paragraph_20_Font" style:display-name="rtf9 rtf29 Default Paragraph Font" style:family="text"/>
    <style:style style:name="rtf9_20_rtf29_20_rtf1_20_Stile_20_di_20_default" style:display-name="rtf9 rtf29 rtf1 Stile di default" style:family="text"/>
    <style:style style:name="rtf9_20_rtf29_20_rtf2_20_Stile_20_di_20_default" style:display-name="rtf9 rtf29 rtf2 Stile di default" style:family="text"/>
    <style:style style:name="rtf9_20_rtf29_20_rtf4_20_Stile_20_di_20_default" style:display-name="rtf9 rtf29 rtf4 Stile di default" style:family="text"/>
    <style:style style:name="rtf9_20_rtf29_20_rtf6_20_Stile_20_di_20_default" style:display-name="rtf9 rtf29 rtf6 Stile di default" style:family="text"/>
    <style:style style:name="rtf9_20_rtf29_20_rtf7_20_Stile_20_di_20_default" style:display-name="rtf9 rtf29 rtf7 Stile di default" style:family="text"/>
    <style:style style:name="rtf9_20_rtf29_20_rtf8_20_Stile_20_di_20_default" style:display-name="rtf9 rtf29 rtf8 Stile di default" style:family="text"/>
    <style:style style:name="rtf9_20_rtf30_20_Stile_20_di_20_default" style:display-name="rtf9 rtf30 Stile di default" style:family="text"/>
    <style:style style:name="rtf9_20_rtf30_20_Default_20_Paragraph_20_Font" style:display-name="rtf9 rtf30 Default Paragraph Font" style:family="text"/>
    <style:style style:name="rtf9_20_rtf30_20_Strong" style:display-name="rtf9 rtf30 Strong" style:family="text">
      <style:text-properties fo:font-weight="bold" style:font-weight-asian="bold"/>
    </style:style>
    <style:style style:name="rtf9_20_rtf31_20_Stile_20_di_20_default" style:display-name="rtf9 rtf31 Stile di default" style:family="text"/>
    <style:style style:name="rtf9_20_rtf31_20_Default_20_Paragraph_20_Font" style:display-name="rtf9 rtf31 Default Paragraph Font" style:family="text"/>
    <style:style style:name="rtf9_20_rtf31_20_Strong" style:display-name="rtf9 rtf31 Strong" style:family="text">
      <style:text-properties fo:font-weight="bold" style:font-weight-asian="bold"/>
    </style:style>
    <style:style style:name="rtf9_20_rtf31_20_legenda" style:display-name="rtf9 rtf31 legenda" style:family="text"/>
    <style:style style:name="rtf9_20_rtf32_20_Stile_20_di_20_default" style:display-name="rtf9 rtf32 Stile di default" style:family="text">
      <style:text-properties fo:color="#ffffff" loext:opacity="100%"/>
    </style:style>
    <style:style style:name="rtf9_20_rtf32_20_Default_20_Paragraph_20_Font" style:display-name="rtf9 rtf32 Default Paragraph Font" style:family="text"/>
    <style:style style:name="rtf9_20_rtf32_20_rtf1_20_Stile_20_di_20_default" style:display-name="rtf9 rtf32 rtf1 Stile di default" style:family="text"/>
    <style:style style:name="rtf9_20_rtf32_20_rtf2_20_Stile_20_di_20_default" style:display-name="rtf9 rtf32 rtf2 Stile di default" style:family="text"/>
    <style:style style:name="rtf9_20_rtf32_20_rtf4_20_Stile_20_di_20_default" style:display-name="rtf9 rtf32 rtf4 Stile di default" style:family="text"/>
    <style:style style:name="rtf9_20_rtf32_20_rtf5_20_Stile_20_di_20_default" style:display-name="rtf9 rtf32 rtf5 Stile di default" style:family="text"/>
    <style:style style:name="rtf9_20_rtf32_20_rtf6_20_Stile_20_di_20_default" style:display-name="rtf9 rtf32 rtf6 Stile di default" style:family="text"/>
    <style:style style:name="rtf9_20_rtf32_20_rtf8_20_Stile_20_di_20_default" style:display-name="rtf9 rtf32 rtf8 Stile di default" style:family="text"/>
    <style:style style:name="rtf9_20_rtf33_20_Stile_20_di_20_default" style:display-name="rtf9 rtf33 Stile di default" style:family="text"/>
    <style:style style:name="rtf9_20_rtf33_20_Default_20_Paragraph_20_Font" style:display-name="rtf9 rtf33 Default Paragraph Font" style:family="text"/>
    <style:style style:name="rtf9_20_rtf33_20_Strong" style:display-name="rtf9 rtf33 Strong" style:family="text">
      <style:text-properties fo:font-weight="bold" style:font-weight-asian="bold"/>
    </style:style>
    <style:style style:name="rtf9_20_rtf34_20_Stile_20_di_20_default" style:display-name="rtf9 rtf34 Stile di default" style:family="text"/>
    <style:style style:name="rtf9_20_rtf34_20_Default_20_Paragraph_20_Font" style:display-name="rtf9 rtf34 Default Paragraph Font" style:family="text"/>
    <style:style style:name="rtf9_20_rtf34_20_Strong" style:display-name="rtf9 rtf34 Strong" style:family="text">
      <style:text-properties fo:font-weight="bold" style:font-weight-asian="bold"/>
    </style:style>
    <style:style style:name="rtf9_20_rtf34_20_legenda" style:display-name="rtf9 rtf34 legenda" style:family="text"/>
    <style:style style:name="rtf9_20_rtf35_20_Stile_20_di_20_default" style:display-name="rtf9 rtf35 Stile di default" style:family="text">
      <style:text-properties fo:color="#ffffff" loext:opacity="100%"/>
    </style:style>
    <style:style style:name="rtf9_20_rtf35_20_Default_20_Paragraph_20_Font" style:display-name="rtf9 rtf35 Default Paragraph Font" style:family="text"/>
    <style:style style:name="rtf9_20_rtf35_20_rtf1_20_Stile_20_di_20_default" style:display-name="rtf9 rtf35 rtf1 Stile di default" style:family="text"/>
    <style:style style:name="rtf9_20_rtf35_20_rtf2_20_Stile_20_di_20_default" style:display-name="rtf9 rtf35 rtf2 Stile di default" style:family="text"/>
    <style:style style:name="rtf9_20_rtf35_20_rtf4_20_Stile_20_di_20_default" style:display-name="rtf9 rtf35 rtf4 Stile di default" style:family="text"/>
    <style:style style:name="rtf9_20_rtf35_20_rtf6_20_Stile_20_di_20_default" style:display-name="rtf9 rtf35 rtf6 Stile di default" style:family="text"/>
    <style:style style:name="rtf9_20_rtf35_20_rtf7_20_Stile_20_di_20_default" style:display-name="rtf9 rtf35 rtf7 Stile di default" style:family="text"/>
    <style:style style:name="rtf9_20_rtf35_20_rtf8_20_Stile_20_di_20_default" style:display-name="rtf9 rtf35 rtf8 Stile di default" style:family="text"/>
    <style:style style:name="rtf9_20_rtf36_20_Stile_20_di_20_default" style:display-name="rtf9 rtf36 Stile di default" style:family="text"/>
    <style:style style:name="rtf9_20_rtf36_20_Default_20_Paragraph_20_Font" style:display-name="rtf9 rtf36 Default Paragraph Font" style:family="text"/>
    <style:style style:name="rtf9_20_rtf36_20_Strong" style:display-name="rtf9 rtf36 Strong" style:family="text">
      <style:text-properties fo:font-weight="bold" style:font-weight-asian="bold"/>
    </style:style>
    <style:style style:name="rtf9_20_rtf37_20_Stile_20_di_20_default" style:display-name="rtf9 rtf37 Stile di default" style:family="text"/>
    <style:style style:name="rtf9_20_rtf37_20_Default_20_Paragraph_20_Font" style:display-name="rtf9 rtf37 Default Paragraph Font" style:family="text"/>
    <style:style style:name="rtf9_20_rtf37_20_Strong" style:display-name="rtf9 rtf37 Strong" style:family="text">
      <style:text-properties fo:font-weight="bold" style:font-weight-asian="bold"/>
    </style:style>
    <style:style style:name="rtf9_20_rtf37_20_legenda" style:display-name="rtf9 rtf37 legenda" style:family="text"/>
    <style:style style:name="rtf9_20_rtf38_20_Stile_20_di_20_default" style:display-name="rtf9 rtf38 Stile di default" style:family="text">
      <style:text-properties fo:color="#ffffff" loext:opacity="100%"/>
    </style:style>
    <style:style style:name="rtf9_20_rtf38_20_Default_20_Paragraph_20_Font" style:display-name="rtf9 rtf38 Default Paragraph Font" style:family="text"/>
    <style:style style:name="rtf9_20_rtf38_20_rtf1_20_Stile_20_di_20_default" style:display-name="rtf9 rtf38 rtf1 Stile di default" style:family="text"/>
    <style:style style:name="rtf9_20_rtf38_20_rtf2_20_Stile_20_di_20_default" style:display-name="rtf9 rtf38 rtf2 Stile di default" style:family="text"/>
    <style:style style:name="rtf9_20_rtf38_20_rtf4_20_Stile_20_di_20_default" style:display-name="rtf9 rtf38 rtf4 Stile di default" style:family="text"/>
    <style:style style:name="rtf9_20_rtf38_20_rtf5_20_Stile_20_di_20_default" style:display-name="rtf9 rtf38 rtf5 Stile di default" style:family="text"/>
    <style:style style:name="rtf9_20_rtf38_20_rtf6_20_Stile_20_di_20_default" style:display-name="rtf9 rtf38 rtf6 Stile di default" style:family="text"/>
    <style:style style:name="rtf9_20_rtf38_20_rtf7_20_Stile_20_di_20_default" style:display-name="rtf9 rtf38 rtf7 Stile di default" style:family="text"/>
    <style:style style:name="rtf9_20_rtf38_20_rtf8_20_Stile_20_di_20_default" style:display-name="rtf9 rtf38 rtf8 Stile di default" style:family="text"/>
    <style:style style:name="rtf9_20_rtf39_20_Stile_20_di_20_default" style:display-name="rtf9 rtf39 Stile di default" style:family="text"/>
    <style:style style:name="rtf9_20_rtf39_20_Strong" style:display-name="rtf9 rtf39 Strong" style:family="text">
      <style:text-properties fo:font-weight="bold" style:font-weight-asian="bold"/>
    </style:style>
    <style:style style:name="rtf9_20_rtf40_20_Stile_20_di_20_default" style:display-name="rtf9 rtf40 Stile di default" style:family="text"/>
    <style:style style:name="rtf9_20_rtf40_20_Default_20_Paragraph_20_Font" style:display-name="rtf9 rtf40 Default Paragraph Font" style:family="text"/>
    <style:style style:name="rtf9_20_rtf40_20_Strong" style:display-name="rtf9 rtf40 Strong" style:family="text">
      <style:text-properties fo:font-weight="bold" style:font-weight-asian="bold"/>
    </style:style>
    <style:style style:name="rtf9_20_rtf40_20_legenda" style:display-name="rtf9 rtf40 legenda" style:family="text"/>
    <style:style style:name="rtf9_20_rtf41_20_Default_20_Paragraph_20_Font" style:display-name="rtf9 rtf41 Default Paragraph Font" style:family="text"/>
    <style:style style:name="rtf9_20_rtf41_20_rtf1_20_Stile_20_di_20_default" style:display-name="rtf9 rtf41 rtf1 Stile di default" style:family="text"/>
    <style:style style:name="rtf9_20_rtf41_20_rtf2_20_Stile_20_di_20_default" style:display-name="rtf9 rtf41 rtf2 Stile di default" style:family="text"/>
    <style:style style:name="rtf9_20_rtf41_20_rtf4_20_Stile_20_di_20_default" style:display-name="rtf9 rtf41 rtf4 Stile di default" style:family="text"/>
    <style:style style:name="rtf9_20_rtf41_20_rtf5_20_Stile_20_di_20_default" style:display-name="rtf9 rtf41 rtf5 Stile di default" style:family="text"/>
    <style:style style:name="rtf9_20_rtf41_20_rtf7_20_Stile_20_di_20_default" style:display-name="rtf9 rtf41 rtf7 Stile di default" style:family="text"/>
    <style:style style:name="rtf9_20_rtf41_20_rtf8_20_Stile_20_di_20_default" style:display-name="rtf9 rtf41 rtf8 Stile di default" style:family="text"/>
    <style:style style:name="rtf9_20_rtf42_20_Stile_20_di_20_default" style:display-name="rtf9 rtf42 Stile di default" style:family="text"/>
    <style:style style:name="rtf9_20_rtf42_20_Default_20_Paragraph_20_Font" style:display-name="rtf9 rtf42 Default Paragraph Font" style:family="text"/>
    <style:style style:name="rtf9_20_rtf42_20_Strong" style:display-name="rtf9 rtf42 Strong" style:family="text">
      <style:text-properties fo:font-weight="bold" style:font-weight-asian="bold"/>
    </style:style>
    <style:style style:name="rtf9_20_rtf43_20_Stile_20_di_20_default" style:display-name="rtf9 rtf43 Stile di default" style:family="text"/>
    <style:style style:name="rtf9_20_rtf43_20_Default_20_Paragraph_20_Font" style:display-name="rtf9 rtf43 Default Paragraph Font" style:family="text"/>
    <style:style style:name="rtf9_20_rtf43_20_Strong" style:display-name="rtf9 rtf43 Strong" style:family="text">
      <style:text-properties fo:font-weight="bold" style:font-weight-asian="bold"/>
    </style:style>
    <style:style style:name="rtf9_20_rtf43_20_legenda" style:display-name="rtf9 rtf43 legenda" style:family="text"/>
    <style:style style:name="rtf9_20_rtf44_20_Stile_20_di_20_default" style:display-name="rtf9 rtf44 Stile di default" style:family="text">
      <style:text-properties fo:color="#ffffff" loext:opacity="100%"/>
    </style:style>
    <style:style style:name="rtf9_20_rtf44_20_Default_20_Paragraph_20_Font" style:display-name="rtf9 rtf44 Default Paragraph Font" style:family="text"/>
    <style:style style:name="rtf9_20_rtf44_20_rtf1_20_Stile_20_di_20_default" style:display-name="rtf9 rtf44 rtf1 Stile di default" style:family="text"/>
    <style:style style:name="rtf9_20_rtf44_20_rtf2_20_Stile_20_di_20_default" style:display-name="rtf9 rtf44 rtf2 Stile di default" style:family="text"/>
    <style:style style:name="rtf9_20_rtf44_20_rtf4_20_Stile_20_di_20_default" style:display-name="rtf9 rtf44 rtf4 Stile di default" style:family="text"/>
    <style:style style:name="rtf9_20_rtf44_20_rtf5_20_Stile_20_di_20_default" style:display-name="rtf9 rtf44 rtf5 Stile di default" style:family="text"/>
    <style:style style:name="rtf9_20_rtf44_20_rtf6_20_Stile_20_di_20_default" style:display-name="rtf9 rtf44 rtf6 Stile di default" style:family="text"/>
    <style:style style:name="rtf9_20_rtf44_20_rtf7_20_Stile_20_di_20_default" style:display-name="rtf9 rtf44 rtf7 Stile di default" style:family="text"/>
    <style:style style:name="rtf9_20_rtf44_20_rtf8_20_Stile_20_di_20_default" style:display-name="rtf9 rtf44 rtf8 Stile di default" style:family="text"/>
    <style:style style:name="rtf9_20_rtf45_20_Stile_20_di_20_default" style:display-name="rtf9 rtf45 Stile di default" style:family="text"/>
    <style:style style:name="rtf9_20_rtf45_20_Default_20_Paragraph_20_Font" style:display-name="rtf9 rtf45 Default Paragraph Font" style:family="text"/>
    <style:style style:name="rtf9_20_rtf46_20_Stile_20_di_20_default" style:display-name="rtf9 rtf46 Stile di default" style:family="text"/>
    <style:style style:name="rtf9_20_rtf46_20_Default_20_Paragraph_20_Font" style:display-name="rtf9 rtf46 Default Paragraph Font" style:family="text"/>
    <style:style style:name="rtf9_20_rtf46_20_Strong" style:display-name="rtf9 rtf46 Strong" style:family="text">
      <style:text-properties fo:font-weight="bold" style:font-weight-asian="bold"/>
    </style:style>
    <style:style style:name="rtf9_20_rtf46_20_legenda" style:display-name="rtf9 rtf46 legenda" style:family="text"/>
    <style:style style:name="rtf9_20_rtf47_20_Stile_20_di_20_default" style:display-name="rtf9 rtf47 Stile di default" style:family="text">
      <style:text-properties fo:color="#ffffff" loext:opacity="100%"/>
    </style:style>
    <style:style style:name="rtf9_20_rtf47_20_Default_20_Paragraph_20_Font" style:display-name="rtf9 rtf47 Default Paragraph Font" style:family="text"/>
    <style:style style:name="rtf9_20_rtf47_20_rtf1_20_Stile_20_di_20_default" style:display-name="rtf9 rtf47 rtf1 Stile di default" style:family="text"/>
    <style:style style:name="rtf9_20_rtf47_20_rtf2_20_Stile_20_di_20_default" style:display-name="rtf9 rtf47 rtf2 Stile di default" style:family="text"/>
    <style:style style:name="rtf9_20_rtf47_20_rtf6_20_Stile_20_di_20_default" style:display-name="rtf9 rtf47 rtf6 Stile di default" style:family="text"/>
    <style:style style:name="rtf9_20_rtf47_20_rtf7_20_Stile_20_di_20_default" style:display-name="rtf9 rtf47 rtf7 Stile di default" style:family="text"/>
    <style:style style:name="rtf9_20_rtf47_20_rtf8_20_Stile_20_di_20_default" style:display-name="rtf9 rtf47 rtf8 Stile di default" style:family="text"/>
    <style:style style:name="rtf9_20_rtf48_20_Stile_20_di_20_default" style:display-name="rtf9 rtf48 Stile di default" style:family="text"/>
    <style:style style:name="rtf9_20_rtf48_20_Default_20_Paragraph_20_Font" style:display-name="rtf9 rtf48 Default Paragraph Font" style:family="text"/>
    <style:style style:name="rtf9_20_rtf48_20_Strong" style:display-name="rtf9 rtf48 Strong" style:family="text">
      <style:text-properties fo:font-weight="bold" style:font-weight-asian="bold"/>
    </style:style>
    <style:style style:name="rtf9_20_rtf49_20_Stile_20_di_20_default" style:display-name="rtf9 rtf49 Stile di default" style:family="text"/>
    <style:style style:name="rtf9_20_rtf49_20_Default_20_Paragraph_20_Font" style:display-name="rtf9 rtf49 Default Paragraph Font" style:family="text"/>
    <style:style style:name="rtf9_20_rtf49_20_Strong" style:display-name="rtf9 rtf49 Strong" style:family="text">
      <style:text-properties fo:font-weight="bold" style:font-weight-asian="bold"/>
    </style:style>
    <style:style style:name="rtf9_20_rtf49_20_legenda" style:display-name="rtf9 rtf49 legenda" style:family="text"/>
    <style:style style:name="rtf9_20_rtf50_20_Stile_20_di_20_default" style:display-name="rtf9 rtf50 Stile di default" style:family="text">
      <style:text-properties fo:color="#ffffff" loext:opacity="100%"/>
    </style:style>
    <style:style style:name="rtf9_20_rtf50_20_rtf1_20_Stile_20_di_20_default" style:display-name="rtf9 rtf50 rtf1 Stile di default" style:family="text"/>
    <style:style style:name="rtf9_20_rtf50_20_rtf2_20_Stile_20_di_20_default" style:display-name="rtf9 rtf50 rtf2 Stile di default" style:family="text"/>
    <style:style style:name="rtf9_20_rtf50_20_rtf4_20_Stile_20_di_20_default" style:display-name="rtf9 rtf50 rtf4 Stile di default" style:family="text"/>
    <style:style style:name="rtf9_20_rtf50_20_rtf5_20_Stile_20_di_20_default" style:display-name="rtf9 rtf50 rtf5 Stile di default" style:family="text"/>
    <style:style style:name="rtf9_20_rtf50_20_rtf6_20_Stile_20_di_20_default" style:display-name="rtf9 rtf50 rtf6 Stile di default" style:family="text"/>
    <style:style style:name="rtf9_20_rtf50_20_rtf7_20_Stile_20_di_20_default" style:display-name="rtf9 rtf50 rtf7 Stile di default" style:family="text"/>
    <style:style style:name="rtf9_20_rtf50_20_rtf8_20_Stile_20_di_20_default" style:display-name="rtf9 rtf50 rtf8 Stile di default" style:family="text"/>
    <style:style style:name="rtf9_20_rtf51_20_Stile_20_di_20_default" style:display-name="rtf9 rtf51 Stile di default" style:family="text"/>
    <style:style style:name="rtf9_20_rtf51_20_Default_20_Paragraph_20_Font" style:display-name="rtf9 rtf51 Default Paragraph Font" style:family="text"/>
    <style:style style:name="rtf9_20_rtf51_20_Strong" style:display-name="rtf9 rtf51 Strong" style:family="text">
      <style:text-properties fo:font-weight="bold" style:font-weight-asian="bold"/>
    </style:style>
    <style:style style:name="rtf9_20_rtf52_20_Stile_20_di_20_default" style:display-name="rtf9 rtf52 Stile di default" style:family="text"/>
    <style:style style:name="rtf9_20_rtf52_20_Default_20_Paragraph_20_Font" style:display-name="rtf9 rtf52 Default Paragraph Font" style:family="text"/>
    <style:style style:name="rtf9_20_rtf52_20_legenda" style:display-name="rtf9 rtf52 legenda" style:family="text"/>
    <style:style style:name="rtf9_20_rtf53_20_Stile_20_di_20_default" style:display-name="rtf9 rtf53 Stile di default" style:family="text">
      <style:text-properties fo:color="#ffffff" loext:opacity="100%"/>
    </style:style>
    <style:style style:name="rtf9_20_rtf53_20_Default_20_Paragraph_20_Font" style:display-name="rtf9 rtf53 Default Paragraph Font" style:family="text"/>
    <style:style style:name="rtf9_20_rtf53_20_rtf1_20_Stile_20_di_20_default" style:display-name="rtf9 rtf53 rtf1 Stile di default" style:family="text"/>
    <style:style style:name="rtf9_20_rtf53_20_rtf3_20_Stile_20_di_20_default" style:display-name="rtf9 rtf53 rtf3 Stile di default" style:family="text"/>
    <style:style style:name="rtf9_20_rtf53_20_rtf5_20_Stile_20_di_20_default" style:display-name="rtf9 rtf53 rtf5 Stile di default" style:family="text"/>
    <style:style style:name="rtf9_20_rtf53_20_rtf6_20_Stile_20_di_20_default" style:display-name="rtf9 rtf53 rtf6 Stile di default" style:family="text"/>
    <style:style style:name="rtf9_20_rtf53_20_rtf7_20_Stile_20_di_20_default" style:display-name="rtf9 rtf53 rtf7 Stile di default" style:family="text"/>
    <style:style style:name="rtf9_20_rtf54_20_Stile_20_di_20_default" style:display-name="rtf9 rtf54 Stile di default" style:family="text"/>
    <style:style style:name="rtf9_20_rtf54_20_Default_20_Paragraph_20_Font" style:display-name="rtf9 rtf54 Default Paragraph Font" style:family="text"/>
    <style:style style:name="rtf9_20_rtf54_20_Strong" style:display-name="rtf9 rtf54 Strong" style:family="text">
      <style:text-properties fo:font-weight="bold" style:font-weight-asian="bold"/>
    </style:style>
    <style:style style:name="rtf9_20_rtf55_20_Stile_20_di_20_default" style:display-name="rtf9 rtf55 Stile di default" style:family="text"/>
    <style:style style:name="rtf9_20_rtf55_20_Default_20_Paragraph_20_Font" style:display-name="rtf9 rtf55 Default Paragraph Font" style:family="text"/>
    <style:style style:name="rtf9_20_rtf55_20_Strong" style:display-name="rtf9 rtf55 Strong" style:family="text">
      <style:text-properties fo:font-weight="bold" style:font-weight-asian="bold"/>
    </style:style>
    <style:style style:name="rtf9_20_rtf55_20_legenda" style:display-name="rtf9 rtf55 legenda" style:family="text"/>
    <style:style style:name="rtf9_20_rtf56_20_Stile_20_di_20_default" style:display-name="rtf9 rtf56 Stile di default" style:family="text">
      <style:text-properties fo:color="#ffffff" loext:opacity="100%"/>
    </style:style>
    <style:style style:name="rtf9_20_rtf56_20_Default_20_Paragraph_20_Font" style:display-name="rtf9 rtf56 Default Paragraph Font" style:family="text"/>
    <style:style style:name="rtf9_20_rtf56_20_rtf1_20_Stile_20_di_20_default" style:display-name="rtf9 rtf56 rtf1 Stile di default" style:family="text"/>
    <style:style style:name="rtf9_20_rtf56_20_rtf2_20_Stile_20_di_20_default" style:display-name="rtf9 rtf56 rtf2 Stile di default" style:family="text"/>
    <style:style style:name="rtf9_20_rtf56_20_rtf4_20_Stile_20_di_20_default" style:display-name="rtf9 rtf56 rtf4 Stile di default" style:family="text"/>
    <style:style style:name="rtf9_20_rtf56_20_rtf5_20_Stile_20_di_20_default" style:display-name="rtf9 rtf56 rtf5 Stile di default" style:family="text"/>
    <style:style style:name="rtf9_20_rtf56_20_rtf6_20_Stile_20_di_20_default" style:display-name="rtf9 rtf56 rtf6 Stile di default" style:family="text"/>
    <style:style style:name="rtf9_20_rtf56_20_rtf7_20_Stile_20_di_20_default" style:display-name="rtf9 rtf56 rtf7 Stile di default" style:family="text"/>
    <style:style style:name="rtf9_20_rtf57_20_Stile_20_di_20_default" style:display-name="rtf9 rtf57 Stile di default" style:family="text"/>
    <style:style style:name="rtf9_20_rtf57_20_Default_20_Paragraph_20_Font" style:display-name="rtf9 rtf57 Default Paragraph Font" style:family="text"/>
    <style:style style:name="rtf9_20_rtf57_20_Strong" style:display-name="rtf9 rtf57 Strong" style:family="text">
      <style:text-properties fo:font-weight="bold" style:font-weight-asian="bold"/>
    </style:style>
    <style:style style:name="rtf9_20_rtf58_20_Stile_20_di_20_default" style:display-name="rtf9 rtf58 Stile di default" style:family="text"/>
    <style:style style:name="rtf9_20_rtf58_20_Default_20_Paragraph_20_Font" style:display-name="rtf9 rtf58 Default Paragraph Font" style:family="text"/>
    <style:style style:name="rtf9_20_rtf58_20_Strong" style:display-name="rtf9 rtf58 Strong" style:family="text">
      <style:text-properties fo:font-weight="bold" style:font-weight-asian="bold"/>
    </style:style>
    <style:style style:name="rtf9_20_rtf58_20_legenda" style:display-name="rtf9 rtf58 legenda" style:family="text"/>
    <style:style style:name="rtf9_20_rtf59_20_Stile_20_di_20_default" style:display-name="rtf9 rtf59 Stile di default" style:family="text">
      <style:text-properties fo:color="#ffffff" loext:opacity="100%"/>
    </style:style>
    <style:style style:name="rtf9_20_rtf59_20_Default_20_Paragraph_20_Font" style:display-name="rtf9 rtf59 Default Paragraph Font" style:family="text"/>
    <style:style style:name="rtf9_20_rtf59_20_rtf1_20_Stile_20_di_20_default" style:display-name="rtf9 rtf59 rtf1 Stile di default" style:family="text"/>
    <style:style style:name="rtf9_20_rtf59_20_rtf2_20_Stile_20_di_20_default" style:display-name="rtf9 rtf59 rtf2 Stile di default" style:family="text"/>
    <style:style style:name="rtf9_20_rtf59_20_rtf3_20_Stile_20_di_20_default" style:display-name="rtf9 rtf59 rtf3 Stile di default" style:family="text"/>
    <style:style style:name="rtf9_20_rtf59_20_rtf5_20_Stile_20_di_20_default" style:display-name="rtf9 rtf59 rtf5 Stile di default" style:family="text"/>
    <style:style style:name="rtf9_20_rtf59_20_rtf6_20_Stile_20_di_20_default" style:display-name="rtf9 rtf59 rtf6 Stile di default" style:family="text"/>
    <style:style style:name="rtf9_20_rtf59_20_rtf7_20_Stile_20_di_20_default" style:display-name="rtf9 rtf59 rtf7 Stile di default" style:family="text"/>
    <style:style style:name="rtf9_20_rtf59_20_rtf8_20_Stile_20_di_20_default" style:display-name="rtf9 rtf59 rtf8 Stile di default" style:family="text"/>
    <style:style style:name="rtf9_20_rtf60_20_Stile_20_di_20_default" style:display-name="rtf9 rtf60 Stile di default" style:family="text"/>
    <style:style style:name="rtf9_20_rtf60_20_Default_20_Paragraph_20_Font" style:display-name="rtf9 rtf60 Default Paragraph Font" style:family="text"/>
    <style:style style:name="rtf9_20_rtf60_20_Strong" style:display-name="rtf9 rtf60 Strong" style:family="text">
      <style:text-properties fo:font-weight="bold" style:font-weight-asian="bold"/>
    </style:style>
    <style:style style:name="rtf9_20_rtf61_20_Stile_20_di_20_default" style:display-name="rtf9 rtf61 Stile di default" style:family="text"/>
    <style:style style:name="rtf9_20_rtf61_20_Default_20_Paragraph_20_Font" style:display-name="rtf9 rtf61 Default Paragraph Font" style:family="text"/>
    <style:style style:name="rtf9_20_rtf61_20_Strong" style:display-name="rtf9 rtf61 Strong" style:family="text">
      <style:text-properties fo:font-weight="bold" style:font-weight-asian="bold"/>
    </style:style>
    <style:style style:name="rtf9_20_rtf61_20_legenda" style:display-name="rtf9 rtf61 legenda" style:family="text"/>
    <style:style style:name="rtf9_20_rtf62_20_Stile_20_di_20_default" style:display-name="rtf9 rtf62 Stile di default" style:family="text">
      <style:text-properties fo:color="#ffffff" loext:opacity="100%"/>
    </style:style>
    <style:style style:name="rtf9_20_rtf62_20_Default_20_Paragraph_20_Font" style:display-name="rtf9 rtf62 Default Paragraph Font" style:family="text"/>
    <style:style style:name="rtf9_20_rtf62_20_rtf1_20_Stile_20_di_20_default" style:display-name="rtf9 rtf62 rtf1 Stile di default" style:family="text"/>
    <style:style style:name="rtf9_20_rtf62_20_rtf2_20_Stile_20_di_20_default" style:display-name="rtf9 rtf62 rtf2 Stile di default" style:family="text"/>
    <style:style style:name="rtf9_20_rtf63_20_Stile_20_di_20_default" style:display-name="rtf9 rtf63 Stile di default" style:family="text"/>
    <style:style style:name="rtf9_20_rtf63_20_Default_20_Paragraph_20_Font" style:display-name="rtf9 rtf63 Default Paragraph Font" style:family="text"/>
    <style:style style:name="rtf9_20_rtf63_20_Strong" style:display-name="rtf9 rtf63 Strong" style:family="text">
      <style:text-properties fo:font-weight="bold" style:font-weight-asian="bold"/>
    </style:style>
    <style:style style:name="rtf9_20_rtf64_20_Stile_20_di_20_default" style:display-name="rtf9 rtf64 Stile di default" style:family="text"/>
    <style:style style:name="rtf9_20_rtf64_20_Default_20_Paragraph_20_Font" style:display-name="rtf9 rtf64 Default Paragraph Font" style:family="text"/>
    <style:style style:name="rtf9_20_rtf64_20_Strong" style:display-name="rtf9 rtf64 Strong" style:family="text">
      <style:text-properties fo:font-weight="bold" style:font-weight-asian="bold"/>
    </style:style>
    <style:style style:name="rtf9_20_rtf64_20_legenda" style:display-name="rtf9 rtf64 legenda" style:family="text"/>
    <style:style style:name="rtf9_20_rtf65_20_Stile_20_di_20_default" style:display-name="rtf9 rtf65 Stile di default" style:family="text">
      <style:text-properties fo:color="#ffffff" loext:opacity="100%"/>
    </style:style>
    <style:style style:name="rtf9_20_rtf65_20_Default_20_Paragraph_20_Font" style:display-name="rtf9 rtf65 Default Paragraph Font" style:family="text"/>
    <style:style style:name="rtf9_20_rtf65_20_rtf1_20_Stile_20_di_20_default" style:display-name="rtf9 rtf65 rtf1 Stile di default" style:family="text"/>
    <style:style style:name="rtf9_20_rtf65_20_rtf2_20_Stile_20_di_20_default" style:display-name="rtf9 rtf65 rtf2 Stile di default" style:family="text"/>
    <style:style style:name="rtf9_20_rtf65_20_rtf3_20_Stile_20_di_20_default" style:display-name="rtf9 rtf65 rtf3 Stile di default" style:family="text"/>
    <style:style style:name="rtf9_20_rtf66_20_Stile_20_di_20_default" style:display-name="rtf9 rtf66 Stile di default" style:family="text"/>
    <style:style style:name="rtf9_20_rtf66_20_Default_20_Paragraph_20_Font" style:display-name="rtf9 rtf66 Default Paragraph Font" style:family="text"/>
    <style:style style:name="rtf9_20_rtf66_20_Strong" style:display-name="rtf9 rtf66 Strong" style:family="text">
      <style:text-properties fo:font-weight="bold" style:font-weight-asian="bold"/>
    </style:style>
    <style:style style:name="rtf9_20_rtf67_20_Stile_20_di_20_default" style:display-name="rtf9 rtf67 Stile di default" style:family="text"/>
    <style:style style:name="rtf9_20_rtf67_20_Default_20_Paragraph_20_Font" style:display-name="rtf9 rtf67 Default Paragraph Font" style:family="text"/>
    <style:style style:name="rtf9_20_rtf67_20_Strong" style:display-name="rtf9 rtf67 Strong" style:family="text">
      <style:text-properties fo:font-weight="bold" style:font-weight-asian="bold"/>
    </style:style>
    <style:style style:name="rtf9_20_rtf67_20_legenda" style:display-name="rtf9 rtf67 legenda" style:family="text"/>
    <style:style style:name="rtf9_20_rtf68_20_Stile_20_di_20_default" style:display-name="rtf9 rtf68 Stile di default" style:family="text">
      <style:text-properties fo:color="#ffffff" loext:opacity="100%"/>
    </style:style>
    <style:style style:name="rtf9_20_rtf68_20_Default_20_Paragraph_20_Font" style:display-name="rtf9 rtf68 Default Paragraph Font" style:family="text"/>
    <style:style style:name="rtf9_20_rtf68_20_rtf1_20_Stile_20_di_20_default" style:display-name="rtf9 rtf68 rtf1 Stile di default" style:family="text"/>
    <style:style style:name="rtf9_20_rtf68_20_rtf2_20_Stile_20_di_20_default" style:display-name="rtf9 rtf68 rtf2 Stile di default" style:family="text"/>
    <style:style style:name="rtf9_20_rtf69_20_Stile_20_di_20_default" style:display-name="rtf9 rtf69 Stile di default" style:family="text"/>
    <style:style style:name="rtf9_20_rtf69_20_Default_20_Paragraph_20_Font" style:display-name="rtf9 rtf69 Default Paragraph Font" style:family="text"/>
    <style:style style:name="rtf9_20_rtf69_20_Strong" style:display-name="rtf9 rtf69 Strong" style:family="text">
      <style:text-properties fo:font-weight="bold" style:font-weight-asian="bold"/>
    </style:style>
    <style:style style:name="rtf9_20_rtf70_20_Stile_20_di_20_default" style:display-name="rtf9 rtf70 Stile di default" style:family="text"/>
    <style:style style:name="rtf9_20_rtf70_20_Default_20_Paragraph_20_Font" style:display-name="rtf9 rtf70 Default Paragraph Font" style:family="text"/>
    <style:style style:name="rtf9_20_rtf70_20_Strong" style:display-name="rtf9 rtf70 Strong" style:family="text">
      <style:text-properties fo:font-weight="bold" style:font-weight-asian="bold"/>
    </style:style>
    <style:style style:name="rtf9_20_rtf70_20_legenda" style:display-name="rtf9 rtf70 legenda" style:family="text"/>
    <style:style style:name="rtf9_20_rtf71_20_Stile_20_di_20_default" style:display-name="rtf9 rtf71 Stile di default" style:family="text">
      <style:text-properties fo:color="#ffffff" loext:opacity="100%"/>
    </style:style>
    <style:style style:name="rtf9_20_rtf71_20_Default_20_Paragraph_20_Font" style:display-name="rtf9 rtf71 Default Paragraph Font" style:family="text"/>
    <style:style style:name="rtf9_20_rtf71_20_rtf1_20_Stile_20_di_20_default" style:display-name="rtf9 rtf71 rtf1 Stile di default" style:family="text"/>
    <style:style style:name="rtf9_20_rtf71_20_rtf2_20_Stile_20_di_20_default" style:display-name="rtf9 rtf71 rtf2 Stile di default" style:family="text"/>
    <style:style style:name="rtf9_20_rtf72_20_Stile_20_di_20_default" style:display-name="rtf9 rtf72 Stile di default" style:family="text"/>
    <style:style style:name="rtf9_20_rtf72_20_Default_20_Paragraph_20_Font" style:display-name="rtf9 rtf72 Default Paragraph Font" style:family="text"/>
    <style:style style:name="rtf9_20_rtf72_20_Strong" style:display-name="rtf9 rtf72 Strong" style:family="text">
      <style:text-properties fo:font-weight="bold" style:font-weight-asian="bold"/>
    </style:style>
    <style:style style:name="rtf9_20_rtf73_20_Stile_20_di_20_default" style:display-name="rtf9 rtf73 Stile di default" style:family="text"/>
    <style:style style:name="rtf9_20_rtf73_20_Default_20_Paragraph_20_Font" style:display-name="rtf9 rtf73 Default Paragraph Font" style:family="text"/>
    <style:style style:name="rtf9_20_rtf73_20_Strong" style:display-name="rtf9 rtf73 Strong" style:family="text">
      <style:text-properties fo:font-weight="bold" style:font-weight-asian="bold"/>
    </style:style>
    <style:style style:name="rtf9_20_rtf73_20_legenda" style:display-name="rtf9 rtf73 legenda" style:family="text"/>
    <style:style style:name="rtf9_20_rtf74_20_Stile_20_di_20_default" style:display-name="rtf9 rtf74 Stile di default" style:family="text">
      <style:text-properties fo:color="#ffffff" loext:opacity="100%"/>
    </style:style>
    <style:style style:name="rtf9_20_rtf74_20_Default_20_Paragraph_20_Font" style:display-name="rtf9 rtf74 Default Paragraph Font" style:family="text"/>
    <style:style style:name="rtf9_20_rtf74_20_rtf1_20_Stile_20_di_20_default" style:display-name="rtf9 rtf74 rtf1 Stile di default" style:family="text"/>
    <style:style style:name="rtf9_20_rtf74_20_rtf2_20_Stile_20_di_20_default" style:display-name="rtf9 rtf74 rtf2 Stile di default" style:family="text"/>
    <style:style style:name="rtf9_20_rtf74_20_rtf3_20_Stile_20_di_20_default" style:display-name="rtf9 rtf74 rtf3 Stile di default" style:family="text"/>
    <style:style style:name="rtf9_20_rtf74_20_rtf6_20_Stile_20_di_20_default" style:display-name="rtf9 rtf74 rtf6 Stile di default" style:family="text"/>
    <style:style style:name="rtf9_20_rtf74_20_rtf7_20_Stile_20_di_20_default" style:display-name="rtf9 rtf74 rtf7 Stile di default" style:family="text"/>
    <style:style style:name="rtf9_20_rtf74_20_rtf8_20_Stile_20_di_20_default" style:display-name="rtf9 rtf74 rtf8 Stile di default" style:family="text"/>
    <style:style style:name="rtf9_20_rtf75_20_Stile_20_di_20_default" style:display-name="rtf9 rtf75 Stile di default" style:family="text"/>
    <style:style style:name="rtf9_20_rtf75_20_Default_20_Paragraph_20_Font" style:display-name="rtf9 rtf75 Default Paragraph Font" style:family="text"/>
    <style:style style:name="rtf9_20_rtf75_20_Strong" style:display-name="rtf9 rtf75 Strong" style:family="text">
      <style:text-properties fo:font-weight="bold" style:font-weight-asian="bold"/>
    </style:style>
    <style:style style:name="rtf9_20_rtf76_20_Stile_20_di_20_default" style:display-name="rtf9 rtf76 Stile di default" style:family="text"/>
    <style:style style:name="rtf9_20_rtf76_20_Default_20_Paragraph_20_Font" style:display-name="rtf9 rtf76 Default Paragraph Font" style:family="text"/>
    <style:style style:name="rtf9_20_rtf76_20_Strong" style:display-name="rtf9 rtf76 Strong" style:family="text">
      <style:text-properties fo:font-weight="bold" style:font-weight-asian="bold"/>
    </style:style>
    <style:style style:name="rtf9_20_rtf76_20_legenda" style:display-name="rtf9 rtf76 legenda" style:family="text"/>
    <style:style style:name="rtf9_20_rtf77_20_Stile_20_di_20_default" style:display-name="rtf9 rtf77 Stile di default" style:family="text">
      <style:text-properties fo:color="#ffffff" loext:opacity="100%"/>
    </style:style>
    <style:style style:name="rtf9_20_rtf77_20_Default_20_Paragraph_20_Font" style:display-name="rtf9 rtf77 Default Paragraph Font" style:family="text"/>
    <style:style style:name="rtf9_20_rtf77_20_rtf1_20_Stile_20_di_20_default" style:display-name="rtf9 rtf77 rtf1 Stile di default" style:family="text"/>
    <style:style style:name="rtf9_20_rtf78_20_Stile_20_di_20_default" style:display-name="rtf9 rtf78 Stile di default" style:family="text"/>
    <style:style style:name="rtf9_20_rtf78_20_Default_20_Paragraph_20_Font" style:display-name="rtf9 rtf78 Default Paragraph Font" style:family="text"/>
    <style:style style:name="rtf9_20_rtf78_20_Strong" style:display-name="rtf9 rtf78 Strong" style:family="text">
      <style:text-properties fo:font-weight="bold" style:font-weight-asian="bold"/>
    </style:style>
    <style:style style:name="rtf9_20_rtf79_20_Stile_20_di_20_default" style:display-name="rtf9 rtf79 Stile di default" style:family="text"/>
    <style:style style:name="rtf9_20_rtf79_20_Default_20_Paragraph_20_Font" style:display-name="rtf9 rtf79 Default Paragraph Font" style:family="text"/>
    <style:style style:name="rtf9_20_rtf79_20_Strong" style:display-name="rtf9 rtf79 Strong" style:family="text">
      <style:text-properties fo:font-weight="bold" style:font-weight-asian="bold"/>
    </style:style>
    <style:style style:name="rtf9_20_rtf79_20_legenda" style:display-name="rtf9 rtf79 legenda" style:family="text"/>
    <style:style style:name="rtf9_20_rtf80_20_Stile_20_di_20_default" style:display-name="rtf9 rtf80 Stile di default" style:family="text">
      <style:text-properties fo:color="#ffffff" loext:opacity="100%"/>
    </style:style>
    <style:style style:name="rtf9_20_rtf80_20_Default_20_Paragraph_20_Font" style:display-name="rtf9 rtf80 Default Paragraph Font" style:family="text"/>
    <style:style style:name="rtf9_20_rtf80_20_rtf1_20_Stile_20_di_20_default" style:display-name="rtf9 rtf80 rtf1 Stile di default" style:family="text"/>
    <style:style style:name="rtf9_20_rtf81_20_Stile_20_di_20_default" style:display-name="rtf9 rtf81 Stile di default" style:family="text"/>
    <style:style style:name="rtf9_20_rtf81_20_Default_20_Paragraph_20_Font" style:display-name="rtf9 rtf81 Default Paragraph Font" style:family="text"/>
    <style:style style:name="rtf9_20_rtf81_20_Strong" style:display-name="rtf9 rtf81 Strong" style:family="text">
      <style:text-properties fo:font-weight="bold" style:font-weight-asian="bold"/>
    </style:style>
    <style:style style:name="rtf9_20_rtf82_20_Stile_20_di_20_default" style:display-name="rtf9 rtf82 Stile di default" style:family="text"/>
    <style:style style:name="rtf9_20_rtf82_20_Default_20_Paragraph_20_Font" style:display-name="rtf9 rtf82 Default Paragraph Font" style:family="text"/>
    <style:style style:name="rtf9_20_rtf82_20_Strong" style:display-name="rtf9 rtf82 Strong" style:family="text">
      <style:text-properties fo:font-weight="bold" style:font-weight-asian="bold"/>
    </style:style>
    <style:style style:name="rtf9_20_rtf82_20_legenda" style:display-name="rtf9 rtf82 legenda" style:family="text"/>
    <style:style style:name="rtf9_20_rtf83_20_Stile_20_di_20_default" style:display-name="rtf9 rtf83 Stile di default" style:family="text">
      <style:text-properties fo:color="#ffffff" loext:opacity="100%"/>
    </style:style>
    <style:style style:name="rtf9_20_rtf83_20_Default_20_Paragraph_20_Font" style:display-name="rtf9 rtf83 Default Paragraph Font" style:family="text"/>
    <style:style style:name="rtf9_20_rtf83_20_rtf1_20_Stile_20_di_20_default" style:display-name="rtf9 rtf83 rtf1 Stile di default" style:family="text"/>
    <style:style style:name="rtf9_20_rtf84_20_Stile_20_di_20_default" style:display-name="rtf9 rtf84 Stile di default" style:family="text"/>
    <style:style style:name="rtf9_20_rtf84_20_Default_20_Paragraph_20_Font" style:display-name="rtf9 rtf84 Default Paragraph Font" style:family="text"/>
    <style:style style:name="rtf9_20_rtf84_20_Strong" style:display-name="rtf9 rtf84 Strong" style:family="text">
      <style:text-properties fo:font-weight="bold" style:font-weight-asian="bold"/>
    </style:style>
    <style:style style:name="rtf9_20_rtf85_20_Stile_20_di_20_default" style:display-name="rtf9 rtf85 Stile di default" style:family="text"/>
    <style:style style:name="rtf9_20_rtf85_20_Default_20_Paragraph_20_Font" style:display-name="rtf9 rtf85 Default Paragraph Font" style:family="text"/>
    <style:style style:name="rtf9_20_rtf85_20_Strong" style:display-name="rtf9 rtf85 Strong" style:family="text">
      <style:text-properties fo:font-weight="bold" style:font-weight-asian="bold"/>
    </style:style>
    <style:style style:name="rtf9_20_rtf85_20_legenda" style:display-name="rtf9 rtf85 legenda" style:family="text"/>
    <style:style style:name="rtf9_20_rtf86_20_Stile_20_di_20_default" style:display-name="rtf9 rtf86 Stile di default" style:family="text"/>
    <style:style style:name="rtf9_20_rtf86_20_Default_20_Paragraph_20_Font" style:display-name="rtf9 rtf86 Default Paragraph Font" style:family="text"/>
    <style:style style:name="rtf9_20_rtf86_20_Strong" style:display-name="rtf9 rtf86 Strong" style:family="text">
      <style:text-properties fo:font-weight="bold" style:font-weight-asian="bold"/>
    </style:style>
    <style:style style:name="rtf9_20_rtf87_20_Stile_20_di_20_default" style:display-name="rtf9 rtf87 Stile di default" style:family="text"/>
    <style:style style:name="rtf9_20_rtf87_20_Default_20_Paragraph_20_Font" style:display-name="rtf9 rtf87 Default Paragraph Font" style:family="text"/>
    <style:style style:name="rtf9_20_rtf87_20_Strong" style:display-name="rtf9 rtf87 Strong" style:family="text">
      <style:text-properties fo:font-weight="bold" style:font-weight-asian="bold"/>
    </style:style>
    <style:style style:name="rtf9_20_rtf88_20_Stile_20_di_20_default" style:display-name="rtf9 rtf88 Stile di default" style:family="text"/>
    <style:style style:name="rtf9_20_rtf88_20_Default_20_Paragraph_20_Font" style:display-name="rtf9 rtf88 Default Paragraph Font" style:family="text"/>
    <style:style style:name="rtf9_20_rtf88_20_Strong" style:display-name="rtf9 rtf88 Strong" style:family="text">
      <style:text-properties fo:font-weight="bold" style:font-weight-asian="bold"/>
    </style:style>
    <style:style style:name="rtf9_20_rtf89_20_Stile_20_di_20_default" style:display-name="rtf9 rtf89 Stile di default" style:family="text"/>
    <style:style style:name="rtf9_20_rtf89_20_Default_20_Paragraph_20_Font" style:display-name="rtf9 rtf89 Default Paragraph Font" style:family="text"/>
    <style:style style:name="rtf9_20_rtf89_20_Strong" style:display-name="rtf9 rtf89 Strong" style:family="text">
      <style:text-properties fo:font-weight="bold" style:font-weight-asian="bold"/>
    </style:style>
    <style:style style:name="rtf9_20_rtf90_20_Stile_20_di_20_default" style:display-name="rtf9 rtf90 Stile di default" style:family="text"/>
    <style:style style:name="rtf9_20_rtf90_20_Default_20_Paragraph_20_Font" style:display-name="rtf9 rtf90 Default Paragraph Font" style:family="text"/>
    <style:style style:name="rtf9_20_rtf90_20_Strong" style:display-name="rtf9 rtf90 Strong" style:family="text">
      <style:text-properties fo:font-weight="bold" style:font-weight-asian="bold"/>
    </style:style>
    <style:style style:name="rtf9_20_rtf91_20_Stile_20_di_20_default" style:display-name="rtf9 rtf91 Stile di default" style:family="text"/>
    <style:style style:name="rtf9_20_rtf91_20_Default_20_Paragraph_20_Font" style:display-name="rtf9 rtf91 Default Paragraph Font" style:family="text"/>
    <style:style style:name="rtf9_20_rtf91_20_rtf1_20_Stile_20_di_20_default" style:display-name="rtf9 rtf91 rtf1 Stile di default" style:family="text"/>
    <style:style style:name="rtf9_20_rtf91_20_rtf1_20_Default_20_Paragraph_20_Font" style:display-name="rtf9 rtf91 rtf1 Default Paragraph Font" style:family="text"/>
    <style:style style:name="rtf9_20_rtf91_20_rtf1_20_Strong" style:display-name="rtf9 rtf91 rtf1 Strong" style:family="text">
      <style:text-properties fo:font-weight="bold" style:font-weight-asian="bold"/>
    </style:style>
    <style:style style:name="rtf9_20_Intestazione_20_Carattere" style:display-name="rtf9 Intestazione Carattere" style:family="text">
      <style:text-properties style:font-name="Arial" fo:font-family="Arial" style:font-family-generic="roman" style:font-pitch="variable" fo:font-size="12pt" style:font-size-asian="12pt"/>
    </style:style>
    <style:style style:name="rtf9_20_Titolo_20_Carattere" style:display-name="rtf9 Titolo Carattere" style:family="text">
      <style:text-properties style:font-name="Cambria" fo:font-family="Cambria" style:font-family-generic="roman" style:font-pitch="variable" fo:font-size="16pt" fo:font-weight="bold" style:font-size-asian="16pt" style:font-weight-asian="bold"/>
    </style:style>
    <style:style style:name="rtf9_20_Corpo_20_testo_20_Carattere" style:display-name="rtf9 Corpo testo Carattere" style:family="text">
      <style:text-properties style:font-name="Arial" fo:font-family="Arial" style:font-family-generic="roman" style:font-pitch="variable" fo:font-size="12pt" style:font-size-asian="12pt"/>
    </style:style>
    <style:style style:name="rtf9_20_Rientro_20_corpo_20_del_20_testo_20_Carattere" style:display-name="rtf9 Rientro corpo del testo Carattere" style:family="text">
      <style:text-properties style:font-name="Arial" fo:font-family="Arial" style:font-family-generic="roman" style:font-pitch="variable" fo:font-size="12pt" style:font-size-asian="12pt"/>
    </style:style>
    <style:style style:name="rtf9_20_Hyperlink" style:display-name="rtf9 Hyperlink" style:family="text">
      <style:text-properties fo:color="#0000ff" loext:opacity="100%" style:font-name="Times New Roman" fo:font-family="'Times New Roman'" style:font-family-generic="roman" style:font-pitch="variable" style:text-underline-style="solid" style:text-underline-width="auto" style:text-underline-color="font-color"/>
    </style:style>
    <style:style style:name="rtf9_20_rtf8_20_Strong" style:display-name="rtf9 rtf8 Strong" style:family="text">
      <style:text-properties fo:font-weight="bold" style:font-weight-asian="bold"/>
    </style:style>
    <style:style style:name="rtf9_20_rtf9_20_Strong" style:display-name="rtf9 rtf9 Strong" style:family="text">
      <style:text-properties fo:font-weight="bold" style:font-weight-asian="bold"/>
    </style:style>
    <style:style style:name="rtf9_20_rtf15_20_Strong" style:display-name="rtf9 rtf15 Strong" style:family="text">
      <style:text-properties fo:font-weight="bold" style:font-weight-asian="bold"/>
    </style:style>
    <style:style style:name="rtf9_20_rtf17_20_Strong" style:display-name="rtf9 rtf17 Strong" style:family="text">
      <style:text-properties fo:font-weight="bold" style:font-weight-asian="bold"/>
    </style:style>
    <style:style style:name="rtf9_20_rtf20_20_Strong" style:display-name="rtf9 rtf20 Strong" style:family="text">
      <style:text-properties fo:font-weight="bold" style:font-weight-asian="bold"/>
    </style:style>
    <style:style style:name="rtf9_20_rtf23_20_Strong" style:display-name="rtf9 rtf23 Strong" style:family="text">
      <style:text-properties fo:font-weight="bold" style:font-weight-asian="bold"/>
    </style:style>
    <style:style style:name="rtf9_20_rtf26_20_Strong" style:display-name="rtf9 rtf26 Strong" style:family="text">
      <style:text-properties fo:font-weight="bold" style:font-weight-asian="bold"/>
    </style:style>
    <style:style style:name="rtf9_20_rtf29_20_Strong" style:display-name="rtf9 rtf29 Strong" style:family="text">
      <style:text-properties fo:font-weight="bold" style:font-weight-asian="bold"/>
    </style:style>
    <style:style style:name="rtf9_20_rtf32_20_Strong" style:display-name="rtf9 rtf32 Strong" style:family="text">
      <style:text-properties fo:font-weight="bold" style:font-weight-asian="bold"/>
    </style:style>
    <style:style style:name="rtf9_20_rtf35_20_Strong" style:display-name="rtf9 rtf35 Strong" style:family="text">
      <style:text-properties fo:font-weight="bold" style:font-weight-asian="bold"/>
    </style:style>
    <style:style style:name="rtf9_20_rtf38_20_Strong" style:display-name="rtf9 rtf38 Strong" style:family="text">
      <style:text-properties fo:font-weight="bold" style:font-weight-asian="bold"/>
    </style:style>
    <style:style style:name="rtf9_20_rtf41_20_Strong" style:display-name="rtf9 rtf41 Strong" style:family="text">
      <style:text-properties fo:font-weight="bold" style:font-weight-asian="bold"/>
    </style:style>
    <style:style style:name="rtf9_20_rtf44_20_Strong" style:display-name="rtf9 rtf44 Strong" style:family="text">
      <style:text-properties fo:font-weight="bold" style:font-weight-asian="bold"/>
    </style:style>
    <style:style style:name="rtf9_20_rtf47_20_Strong" style:display-name="rtf9 rtf47 Strong" style:family="text">
      <style:text-properties fo:font-weight="bold" style:font-weight-asian="bold"/>
    </style:style>
    <style:style style:name="rtf9_20_rtf2_20_rtf1_20_Stile_20_di_20_default" style:display-name="rtf9 rtf2 rtf1 Stile di default" style:family="text"/>
    <style:style style:name="rtf9_20_rtf2_20_rtf1_20_Default_20_Paragraph_20_Font" style:display-name="rtf9 rtf2 rtf1 Default Paragraph Font" style:family="text"/>
    <style:style style:name="rtf9_20_rtf4_20_rtf1_20_Stile_20_di_20_default" style:display-name="rtf9 rtf4 rtf1 Stile di default" style:family="text"/>
    <style:style style:name="rtf9_20_rtf4_20_rtf2_20_Stile_20_di_20_default" style:display-name="rtf9 rtf4 rtf2 Stile di default" style:family="text"/>
    <style:style style:name="rtf9_20_rtf4_20_rtf4_20_Stile_20_di_20_default" style:display-name="rtf9 rtf4 rtf4 Stile di default" style:family="text"/>
    <style:style style:name="rtf9_20_rtf4_20_rtf5_20_Stile_20_di_20_default" style:display-name="rtf9 rtf4 rtf5 Stile di default" style:family="text"/>
    <style:style style:name="rtf9_20_rtf4_20_rtf6_20_Stile_20_di_20_default" style:display-name="rtf9 rtf4 rtf6 Stile di default" style:family="text"/>
    <style:style style:name="rtf9_20_rtf4_20_rtf7_20_Stile_20_di_20_default" style:display-name="rtf9 rtf4 rtf7 Stile di default" style:family="text"/>
    <style:style style:name="rtf9_20_rtf4_20_rtf8_20_Stile_20_di_20_default" style:display-name="rtf9 rtf4 rtf8 Stile di default" style:family="text"/>
    <style:style style:name="rtf9_20_rtf6_20_legenda" style:display-name="rtf9 rtf6 legenda" style:family="text"/>
    <style:style style:name="rtf9_20_rtf7_20_rtf2_20_Stile_20_di_20_default" style:display-name="rtf9 rtf7 rtf2 Stile di default" style:family="text"/>
    <style:style style:name="rtf9_20_rtf7_20_rtf4_20_Stile_20_di_20_default" style:display-name="rtf9 rtf7 rtf4 Stile di default" style:family="text"/>
    <style:style style:name="rtf9_20_rtf9_20_legenda" style:display-name="rtf9 rtf9 legenda" style:family="text"/>
    <style:style style:name="rtf9_20_rtf10_20_rtf2_20_Stile_20_di_20_default" style:display-name="rtf9 rtf10 rtf2 Stile di default" style:family="text"/>
    <style:style style:name="rtf9_20_rtf10_20_rtf3_20_Stile_20_di_20_default" style:display-name="rtf9 rtf10 rtf3 Stile di default" style:family="text"/>
    <style:style style:name="rtf9_20_rtf10_20_rtf4_20_Stile_20_di_20_default" style:display-name="rtf9 rtf10 rtf4 Stile di default" style:family="text"/>
    <style:style style:name="rtf9_20_rtf10_20_rtf5_20_Stile_20_di_20_default" style:display-name="rtf9 rtf10 rtf5 Stile di default" style:family="text"/>
    <style:style style:name="rtf9_20_rtf10_20_rtf6_20_Stile_20_di_20_default" style:display-name="rtf9 rtf10 rtf6 Stile di default" style:family="text"/>
    <style:style style:name="rtf9_20_rtf10_20_rtf7_20_Stile_20_di_20_default" style:display-name="rtf9 rtf10 rtf7 Stile di default" style:family="text"/>
    <style:style style:name="rtf9_20_rtf12_20_legenda" style:display-name="rtf9 rtf12 legenda" style:family="text"/>
    <style:style style:name="rtf9_20_rtf13_20_rtf8_20_Stile_20_di_20_default" style:display-name="rtf9 rtf13 rtf8 Stile di default" style:family="text"/>
    <style:style style:name="rtf9_20_rtf15_20_legenda" style:display-name="rtf9 rtf15 legenda" style:family="text"/>
    <style:style style:name="rtf9_20_rtf16_20_rtf1_20_Stile_20_di_20_default" style:display-name="rtf9 rtf16 rtf1 Stile di default" style:family="text"/>
    <style:style style:name="rtf9_20_rtf16_20_rtf2_20_Stile_20_di_20_default" style:display-name="rtf9 rtf16 rtf2 Stile di default" style:family="text"/>
    <style:style style:name="rtf9_20_rtf16_20_rtf4_20_Stile_20_di_20_default" style:display-name="rtf9 rtf16 rtf4 Stile di default" style:family="text"/>
    <style:style style:name="rtf9_20_rtf16_20_rtf6_20_Stile_20_di_20_default" style:display-name="rtf9 rtf16 rtf6 Stile di default" style:family="text"/>
    <style:style style:name="rtf9_20_rtf16_20_rtf7_20_Stile_20_di_20_default" style:display-name="rtf9 rtf16 rtf7 Stile di default" style:family="text"/>
    <style:style style:name="rtf9_20_rtf16_20_rtf8_20_Stile_20_di_20_default" style:display-name="rtf9 rtf16 rtf8 Stile di default" style:family="text"/>
    <style:style style:name="rtf9_20_rtf18_20_legenda" style:display-name="rtf9 rtf18 legenda" style:family="text"/>
    <style:style style:name="rtf9_20_rtf19_20_rtf1_20_Stile_20_di_20_default" style:display-name="rtf9 rtf19 rtf1 Stile di default" style:family="text"/>
    <style:style style:name="rtf9_20_rtf19_20_rtf4_20_Stile_20_di_20_default" style:display-name="rtf9 rtf19 rtf4 Stile di default" style:family="text"/>
    <style:style style:name="rtf9_20_rtf19_20_rtf5_20_Stile_20_di_20_default" style:display-name="rtf9 rtf19 rtf5 Stile di default" style:family="text"/>
    <style:style style:name="rtf9_20_rtf19_20_rtf6_20_Stile_20_di_20_default" style:display-name="rtf9 rtf19 rtf6 Stile di default" style:family="text"/>
    <style:style style:name="rtf9_20_rtf19_20_rtf7_20_Stile_20_di_20_default" style:display-name="rtf9 rtf19 rtf7 Stile di default" style:family="text"/>
    <style:style style:name="rtf9_20_rtf19_20_rtf8_20_Stile_20_di_20_default" style:display-name="rtf9 rtf19 rtf8 Stile di default" style:family="text"/>
    <style:style style:name="rtf9_20_rtf21_20_legenda" style:display-name="rtf9 rtf21 legenda" style:family="text"/>
    <style:style style:name="rtf9_20_rtf22_20_rtf1_20_Stile_20_di_20_default" style:display-name="rtf9 rtf22 rtf1 Stile di default" style:family="text"/>
    <style:style style:name="rtf9_20_rtf22_20_rtf4_20_Stile_20_di_20_default" style:display-name="rtf9 rtf22 rtf4 Stile di default" style:family="text"/>
    <style:style style:name="rtf9_20_rtf22_20_rtf5_20_Stile_20_di_20_default" style:display-name="rtf9 rtf22 rtf5 Stile di default" style:family="text"/>
    <style:style style:name="rtf9_20_rtf22_20_rtf6_20_Stile_20_di_20_default" style:display-name="rtf9 rtf22 rtf6 Stile di default" style:family="text"/>
    <style:style style:name="rtf9_20_rtf22_20_rtf7_20_Stile_20_di_20_default" style:display-name="rtf9 rtf22 rtf7 Stile di default" style:family="text"/>
    <style:style style:name="rtf9_20_rtf22_20_rtf8_20_Stile_20_di_20_default" style:display-name="rtf9 rtf22 rtf8 Stile di default" style:family="text"/>
    <style:style style:name="rtf9_20_rtf24_20_legenda" style:display-name="rtf9 rtf24 legenda" style:family="text"/>
    <style:style style:name="rtf9_20_rtf25_20_rtf1_20_Stile_20_di_20_default" style:display-name="rtf9 rtf25 rtf1 Stile di default" style:family="text"/>
    <style:style style:name="rtf9_20_rtf25_20_rtf4_20_Stile_20_di_20_default" style:display-name="rtf9 rtf25 rtf4 Stile di default" style:family="text"/>
    <style:style style:name="rtf9_20_rtf25_20_rtf5_20_Stile_20_di_20_default" style:display-name="rtf9 rtf25 rtf5 Stile di default" style:family="text"/>
    <style:style style:name="rtf9_20_rtf25_20_rtf6_20_Stile_20_di_20_default" style:display-name="rtf9 rtf25 rtf6 Stile di default" style:family="text"/>
    <style:style style:name="rtf9_20_rtf25_20_rtf7_20_Stile_20_di_20_default" style:display-name="rtf9 rtf25 rtf7 Stile di default" style:family="text"/>
    <style:style style:name="rtf9_20_rtf25_20_rtf8_20_Stile_20_di_20_default" style:display-name="rtf9 rtf25 rtf8 Stile di default" style:family="text"/>
    <style:style style:name="rtf9_20_rtf27_20_legenda" style:display-name="rtf9 rtf27 legenda" style:family="text"/>
    <style:style style:name="rtf9_20_rtf28_20_rtf1_20_Stile_20_di_20_default" style:display-name="rtf9 rtf28 rtf1 Stile di default" style:family="text"/>
    <style:style style:name="rtf9_20_rtf28_20_rtf4_20_Stile_20_di_20_default" style:display-name="rtf9 rtf28 rtf4 Stile di default" style:family="text"/>
    <style:style style:name="rtf9_20_rtf28_20_rtf5_20_Stile_20_di_20_default" style:display-name="rtf9 rtf28 rtf5 Stile di default" style:family="text"/>
    <style:style style:name="rtf9_20_rtf28_20_rtf6_20_Stile_20_di_20_default" style:display-name="rtf9 rtf28 rtf6 Stile di default" style:family="text"/>
    <style:style style:name="rtf9_20_rtf28_20_rtf7_20_Stile_20_di_20_default" style:display-name="rtf9 rtf28 rtf7 Stile di default" style:family="text"/>
    <style:style style:name="rtf9_20_rtf28_20_rtf8_20_Stile_20_di_20_default" style:display-name="rtf9 rtf28 rtf8 Stile di default" style:family="text"/>
    <style:style style:name="rtf9_20_rtf30_20_legenda" style:display-name="rtf9 rtf30 legenda" style:family="text"/>
    <style:style style:name="rtf9_20_rtf31_20_rtf1_20_Stile_20_di_20_default" style:display-name="rtf9 rtf31 rtf1 Stile di default" style:family="text"/>
    <style:style style:name="rtf9_20_rtf31_20_rtf4_20_Stile_20_di_20_default" style:display-name="rtf9 rtf31 rtf4 Stile di default" style:family="text"/>
    <style:style style:name="rtf9_20_rtf31_20_rtf5_20_Stile_20_di_20_default" style:display-name="rtf9 rtf31 rtf5 Stile di default" style:family="text"/>
    <style:style style:name="rtf9_20_rtf31_20_rtf6_20_Stile_20_di_20_default" style:display-name="rtf9 rtf31 rtf6 Stile di default" style:family="text"/>
    <style:style style:name="rtf9_20_rtf31_20_rtf7_20_Stile_20_di_20_default" style:display-name="rtf9 rtf31 rtf7 Stile di default" style:family="text"/>
    <style:style style:name="rtf9_20_rtf31_20_rtf8_20_Stile_20_di_20_default" style:display-name="rtf9 rtf31 rtf8 Stile di default" style:family="text"/>
    <style:style style:name="rtf9_20_rtf33_20_legenda" style:display-name="rtf9 rtf33 legenda" style:family="text"/>
    <style:style style:name="rtf9_20_rtf34_20_rtf1_20_Stile_20_di_20_default" style:display-name="rtf9 rtf34 rtf1 Stile di default" style:family="text"/>
    <style:style style:name="rtf9_20_rtf34_20_rtf6_20_Stile_20_di_20_default" style:display-name="rtf9 rtf34 rtf6 Stile di default" style:family="text"/>
    <style:style style:name="rtf9_20_rtf34_20_rtf7_20_Stile_20_di_20_default" style:display-name="rtf9 rtf34 rtf7 Stile di default" style:family="text"/>
    <style:style style:name="rtf9_20_rtf34_20_rtf8_20_Stile_20_di_20_default" style:display-name="rtf9 rtf34 rtf8 Stile di default" style:family="text"/>
    <style:style style:name="rtf9_20_rtf36_20_legenda" style:display-name="rtf9 rtf36 legenda" style:family="text"/>
    <style:style style:name="rtf9_20_rtf37_20_rtf1_20_Stile_20_di_20_default" style:display-name="rtf9 rtf37 rtf1 Stile di default" style:family="text"/>
    <style:style style:name="rtf9_20_rtf37_20_rtf2_20_Stile_20_di_20_default" style:display-name="rtf9 rtf37 rtf2 Stile di default" style:family="text"/>
    <style:style style:name="rtf9_20_rtf37_20_rtf4_20_Stile_20_di_20_default" style:display-name="rtf9 rtf37 rtf4 Stile di default" style:family="text"/>
    <style:style style:name="rtf9_20_rtf37_20_rtf5_20_Stile_20_di_20_default" style:display-name="rtf9 rtf37 rtf5 Stile di default" style:family="text"/>
    <style:style style:name="rtf9_20_rtf37_20_rtf6_20_Stile_20_di_20_default" style:display-name="rtf9 rtf37 rtf6 Stile di default" style:family="text"/>
    <style:style style:name="rtf9_20_rtf37_20_rtf7_20_Stile_20_di_20_default" style:display-name="rtf9 rtf37 rtf7 Stile di default" style:family="text"/>
    <style:style style:name="rtf9_20_rtf37_20_rtf8_20_Stile_20_di_20_default" style:display-name="rtf9 rtf37 rtf8 Stile di default" style:family="text"/>
    <style:style style:name="rtf9_20_rtf39_20_legenda" style:display-name="rtf9 rtf39 legenda" style:family="text"/>
    <style:style style:name="rtf9_20_rtf40_20_rtf1_20_Stile_20_di_20_default" style:display-name="rtf9 rtf40 rtf1 Stile di default" style:family="text"/>
    <style:style style:name="rtf9_20_rtf40_20_rtf2_20_Stile_20_di_20_default" style:display-name="rtf9 rtf40 rtf2 Stile di default" style:family="text"/>
    <style:style style:name="rtf9_20_rtf40_20_rtf3_20_Stile_20_di_20_default" style:display-name="rtf9 rtf40 rtf3 Stile di default" style:family="text"/>
    <style:style style:name="rtf9_20_rtf40_20_rtf5_20_Stile_20_di_20_default" style:display-name="rtf9 rtf40 rtf5 Stile di default" style:family="text"/>
    <style:style style:name="rtf9_20_rtf40_20_rtf6_20_Stile_20_di_20_default" style:display-name="rtf9 rtf40 rtf6 Stile di default" style:family="text"/>
    <style:style style:name="rtf9_20_rtf40_20_rtf7_20_Stile_20_di_20_default" style:display-name="rtf9 rtf40 rtf7 Stile di default" style:family="text"/>
    <style:style style:name="rtf9_20_rtf40_20_rtf8_20_Stile_20_di_20_default" style:display-name="rtf9 rtf40 rtf8 Stile di default" style:family="text"/>
    <style:style style:name="rtf9_20_rtf42_20_legenda" style:display-name="rtf9 rtf42 legenda" style:family="text"/>
    <style:style style:name="rtf9_20_rtf43_20_rtf1_20_Stile_20_di_20_default" style:display-name="rtf9 rtf43 rtf1 Stile di default" style:family="text"/>
    <style:style style:name="rtf9_20_rtf43_20_rtf2_20_Stile_20_di_20_default" style:display-name="rtf9 rtf43 rtf2 Stile di default" style:family="text"/>
    <style:style style:name="rtf9_20_rtf43_20_rtf4_20_Stile_20_di_20_default" style:display-name="rtf9 rtf43 rtf4 Stile di default" style:family="text"/>
    <style:style style:name="rtf9_20_rtf43_20_rtf5_20_Stile_20_di_20_default" style:display-name="rtf9 rtf43 rtf5 Stile di default" style:family="text"/>
    <style:style style:name="rtf9_20_rtf43_20_rtf6_20_Stile_20_di_20_default" style:display-name="rtf9 rtf43 rtf6 Stile di default" style:family="text"/>
    <style:style style:name="rtf9_20_rtf43_20_rtf7_20_Stile_20_di_20_default" style:display-name="rtf9 rtf43 rtf7 Stile di default" style:family="text"/>
    <style:style style:name="rtf9_20_rtf43_20_rtf8_20_Stile_20_di_20_default" style:display-name="rtf9 rtf43 rtf8 Stile di default" style:family="text"/>
    <style:style style:name="rtf9_20_rtf45_20_legenda" style:display-name="rtf9 rtf45 legenda" style:family="text"/>
    <style:style style:name="rtf9_20_rtf46_20_rtf1_20_Stile_20_di_20_default" style:display-name="rtf9 rtf46 rtf1 Stile di default" style:family="text"/>
    <style:style style:name="rtf9_20_rtf46_20_rtf2_20_Stile_20_di_20_default" style:display-name="rtf9 rtf46 rtf2 Stile di default" style:family="text"/>
    <style:style style:name="rtf9_20_rtf46_20_rtf5_20_Stile_20_di_20_default" style:display-name="rtf9 rtf46 rtf5 Stile di default" style:family="text"/>
    <style:style style:name="rtf9_20_rtf46_20_rtf6_20_Stile_20_di_20_default" style:display-name="rtf9 rtf46 rtf6 Stile di default" style:family="text"/>
    <style:style style:name="rtf9_20_rtf46_20_rtf7_20_Stile_20_di_20_default" style:display-name="rtf9 rtf46 rtf7 Stile di default" style:family="text"/>
    <style:style style:name="rtf9_20_rtf46_20_rtf8_20_Stile_20_di_20_default" style:display-name="rtf9 rtf46 rtf8 Stile di default" style:family="text"/>
    <style:style style:name="rtf9_20_rtf48_20_legenda" style:display-name="rtf9 rtf48 legenda" style:family="text"/>
    <style:style style:name="rtf9_20_rtf49_20_rtf1_20_Stile_20_di_20_default" style:display-name="rtf9 rtf49 rtf1 Stile di default" style:family="text"/>
    <style:style style:name="rtf9_20_rtf49_20_rtf2_20_Stile_20_di_20_default" style:display-name="rtf9 rtf49 rtf2 Stile di default" style:family="text"/>
    <style:style style:name="rtf9_20_rtf50_20_Strong" style:display-name="rtf9 rtf50 Strong" style:family="text">
      <style:text-properties fo:font-weight="bold" style:font-weight-asian="bold"/>
    </style:style>
    <style:style style:name="rtf9_20_rtf51_20_legenda" style:display-name="rtf9 rtf51 legenda" style:family="text"/>
    <style:style style:name="rtf9_20_rtf52_20_rtf1_20_Stile_20_di_20_default" style:display-name="rtf9 rtf52 rtf1 Stile di default" style:family="text"/>
    <style:style style:name="rtf9_20_rtf52_20_rtf2_20_Stile_20_di_20_default" style:display-name="rtf9 rtf52 rtf2 Stile di default" style:family="text"/>
    <style:style style:name="rtf9_20_rtf52_20_rtf3_20_Stile_20_di_20_default" style:display-name="rtf9 rtf52 rtf3 Stile di default" style:family="text"/>
    <style:style style:name="rtf9_20_rtf53_20_Strong" style:display-name="rtf9 rtf53 Strong" style:family="text">
      <style:text-properties fo:font-weight="bold" style:font-weight-asian="bold"/>
    </style:style>
    <style:style style:name="rtf9_20_rtf54_20_legenda" style:display-name="rtf9 rtf54 legenda" style:family="text"/>
    <style:style style:name="rtf9_20_rtf55_20_rtf1_20_Stile_20_di_20_default" style:display-name="rtf9 rtf55 rtf1 Stile di default" style:family="text"/>
    <style:style style:name="rtf9_20_rtf55_20_rtf2_20_Stile_20_di_20_default" style:display-name="rtf9 rtf55 rtf2 Stile di default" style:family="text"/>
    <style:style style:name="rtf9_20_rtf56_20_Strong" style:display-name="rtf9 rtf56 Strong" style:family="text">
      <style:text-properties fo:font-weight="bold" style:font-weight-asian="bold"/>
    </style:style>
    <style:style style:name="rtf9_20_rtf57_20_legenda" style:display-name="rtf9 rtf57 legenda" style:family="text"/>
    <style:style style:name="rtf9_20_rtf58_20_rtf1_20_Stile_20_di_20_default" style:display-name="rtf9 rtf58 rtf1 Stile di default" style:family="text"/>
    <style:style style:name="rtf9_20_rtf58_20_rtf2_20_Stile_20_di_20_default" style:display-name="rtf9 rtf58 rtf2 Stile di default" style:family="text"/>
    <style:style style:name="rtf9_20_rtf59_20_Strong" style:display-name="rtf9 rtf59 Strong" style:family="text">
      <style:text-properties fo:font-weight="bold" style:font-weight-asian="bold"/>
    </style:style>
    <style:style style:name="rtf9_20_rtf60_20_legenda" style:display-name="rtf9 rtf60 legenda" style:family="text"/>
    <style:style style:name="rtf9_20_rtf61_20_rtf1_20_Stile_20_di_20_default" style:display-name="rtf9 rtf61 rtf1 Stile di default" style:family="text"/>
    <style:style style:name="rtf9_20_rtf61_20_rtf2_20_Stile_20_di_20_default" style:display-name="rtf9 rtf61 rtf2 Stile di default" style:family="text"/>
    <style:style style:name="rtf9_20_rtf61_20_rtf3_20_Stile_20_di_20_default" style:display-name="rtf9 rtf61 rtf3 Stile di default" style:family="text"/>
    <style:style style:name="rtf9_20_rtf61_20_rtf5_20_Stile_20_di_20_default" style:display-name="rtf9 rtf61 rtf5 Stile di default" style:family="text"/>
    <style:style style:name="rtf9_20_rtf61_20_rtf6_20_Stile_20_di_20_default" style:display-name="rtf9 rtf61 rtf6 Stile di default" style:family="text"/>
    <style:style style:name="rtf9_20_rtf61_20_rtf7_20_Stile_20_di_20_default" style:display-name="rtf9 rtf61 rtf7 Stile di default" style:family="text"/>
    <style:style style:name="rtf9_20_rtf61_20_rtf8_20_Stile_20_di_20_default" style:display-name="rtf9 rtf61 rtf8 Stile di default" style:family="text"/>
    <style:style style:name="rtf9_20_rtf62_20_Strong" style:display-name="rtf9 rtf62 Strong" style:family="text">
      <style:text-properties fo:font-weight="bold" style:font-weight-asian="bold"/>
    </style:style>
    <style:style style:name="rtf9_20_rtf63_20_legenda" style:display-name="rtf9 rtf63 legenda" style:family="text"/>
    <style:style style:name="rtf9_20_rtf64_20_rtf1_20_Stile_20_di_20_default" style:display-name="rtf9 rtf64 rtf1 Stile di default" style:family="text"/>
    <style:style style:name="rtf9_20_rtf65_20_Strong" style:display-name="rtf9 rtf65 Strong" style:family="text">
      <style:text-properties fo:font-weight="bold" style:font-weight-asian="bold"/>
    </style:style>
    <style:style style:name="rtf9_20_rtf66_20_legenda" style:display-name="rtf9 rtf66 legenda" style:family="text"/>
    <style:style style:name="rtf9_20_rtf67_20_rtf1_20_Stile_20_di_20_default" style:display-name="rtf9 rtf67 rtf1 Stile di default" style:family="text"/>
    <style:style style:name="rtf9_20_rtf68_20_Strong" style:display-name="rtf9 rtf68 Strong" style:family="text">
      <style:text-properties fo:font-weight="bold" style:font-weight-asian="bold"/>
    </style:style>
    <style:style style:name="rtf9_20_rtf69_20_legenda" style:display-name="rtf9 rtf69 legenda" style:family="text"/>
    <style:style style:name="rtf9_20_rtf70_20_rtf1_20_Stile_20_di_20_default" style:display-name="rtf9 rtf70 rtf1 Stile di default" style:family="text"/>
    <style:style style:name="rtf9_20_rtf72_20_legenda" style:display-name="rtf9 rtf72 legenda" style:family="text"/>
    <style:style style:name="rtf9_20_page_20_number" style:display-name="rtf9 page number" style:family="text">
      <style:text-properties style:font-name="Times New Roman" fo:font-family="'Times New Roman'" style:font-family-generic="roman" style:font-pitch="variable"/>
    </style:style>
    <style:style style:name="rtf9_20_Emphasis" style:display-name="rtf9 Emphasis" style:family="text">
      <style:text-properties style:font-name="Times New Roman" fo:font-family="'Times New Roman'" style:font-family-generic="roman" style:font-pitch="variable" fo:font-style="italic" style:font-style-asian="italic"/>
    </style:style>
    <style:style style:name="rtf10_20_Stile_20_di_20_default" style:display-name="rtf10 Stile di default" style:family="text"/>
    <style:style style:name="rtf10_20_Default_20_Paragraph_20_Font" style:display-name="rtf10 Default Paragraph Font" style:family="text"/>
    <style:style style:name="rtf10_20_Titolo_20_1_20_Carattere" style:display-name="rtf10 Titolo 1 Carattere" style:family="text">
      <style:text-properties style:font-name="Cambria" fo:font-family="Cambria" style:font-family-generic="roman" style:font-pitch="variable" fo:font-size="16pt" fo:font-weight="bold" style:font-size-asian="16pt" style:font-weight-asian="bold"/>
    </style:style>
    <style:style style:name="rtf10_20_Titolo_20_2_20_Carattere" style:display-name="rtf10 Titolo 2 Carattere"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rtf10_20_Titolo_20_3_20_Carattere" style:display-name="rtf10 Titolo 3 Carattere" style:family="text">
      <style:text-properties style:font-name="Cambria" fo:font-family="Cambria" style:font-family-generic="roman" style:font-pitch="variable" fo:font-size="13pt" fo:font-weight="bold" style:font-size-asian="13pt" style:font-weight-asian="bold"/>
    </style:style>
    <style:style style:name="rtf11_20_Stile_20_di_20_default" style:display-name="rtf11 Stile di default" style:family="text"/>
    <style:style style:name="rtf11_20_Default_20_Paragraph_20_Font" style:display-name="rtf11 Default Paragraph Font" style:family="text"/>
    <style:style style:name="rtf11_20_Strong" style:display-name="rtf11 Strong" style:family="text">
      <style:text-properties style:font-name="Times New Roman" fo:font-family="'Times New Roman'" style:font-family-generic="roman" style:font-pitch="variable" fo:font-weight="bold" style:font-weight-asian="bold"/>
    </style:style>
    <style:style style:name="rtf12_20_Stile_20_di_20_default" style:display-name="rtf12 Stile di default" style:family="text"/>
    <style:style style:name="rtf12_20_Default_20_Paragraph_20_Font" style:display-name="rtf12 Default Paragraph Font" style:family="text"/>
    <style:style style:name="rtf12_20_Strong" style:display-name="rtf12 Strong" style:family="text">
      <style:text-properties style:font-name="Times New Roman" fo:font-family="'Times New Roman'" style:font-family-generic="roman" style:font-pitch="variable" fo:font-weight="bold" style:font-weight-asian="bold"/>
    </style:style>
    <style:style style:name="rtf12_20_Intestazione_20_Carattere" style:display-name="rtf12 Intestazione Carattere" style:family="text">
      <style:text-properties style:font-name="Arial" fo:font-family="Arial" style:font-family-generic="roman" style:font-pitch="variable" fo:font-size="12pt" style:font-size-asian="12pt"/>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 style:display-name="ListLabel 2"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Tahoma" fo:font-family="Tahoma" style:font-family-generic="roman" style:font-pitch="variable" fo:font-size="11pt" style:font-name-asian="Times New Roman1" style:font-family-asian="'Times New Roman'" style:font-family-generic-asian="system" style:font-pitch-asian="variable"/>
    </style:style>
    <style:style style:name="ListLabel_20_30" style:display-name="ListLabel 30" style:family="text">
      <style:text-properties style:font-name="Tahoma" fo:font-family="Tahoma" style:font-family-generic="roman" style:font-pitch="variable" fo:font-size="11pt" style:font-name-asian="Times New Roman1" style:font-family-asian="'Times New Roman'" style:font-family-generic-asian="system" style:font-pitch-asian="variable"/>
    </style:style>
    <style:style style:name="ListLabel_20_31" style:display-name="ListLabel 31"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style>
    <style:style style:name="ListLabel_20_32" style:display-name="ListLabel 32" style:family="text">
      <style:text-properties style:font-name="Tahoma" fo:font-family="Tahoma" style:font-family-generic="roman" style:font-pitch="variable" fo:font-weight="bold"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Tahoma" fo:font-family="Tahoma" style:font-family-generic="roman" style:font-pitch="variable" fo:font-weight="bold"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9"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0" text:bullet-char="-">
        <style:list-level-properties text:list-level-position-and-space-mode="label-alignment">
          <style:list-level-label-alignment text:label-followed-by="listtab" fo:text-indent="-0.635cm" fo:margin-left="1.879cm"/>
        </style:list-level-properties>
        <style:text-properties style:font-name="Calibri1"/>
      </text:list-level-style-bullet>
      <text:list-level-style-bullet text:level="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 text:bullet-char="-">
        <style:list-level-properties text:list-level-position-and-space-mode="label-alignment">
          <style:list-level-label-alignment text:label-followed-by="listtab" fo:text-indent="-0.635cm" fo:margin-left="1.884cm"/>
        </style:list-level-properties>
        <style:text-properties style:font-name="Tahoma1"/>
      </text:list-level-style-bullet>
      <text:list-level-style-bullet text:leve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hyphenate="false" fo:hyphenation-remain-char-count="2" fo:hyphenation-push-char-count="2" loext:hyphenation-no-caps="false"/>
    </style:style>
    <style:style style:name="MP2" style:family="paragraph" style:parent-style-name="Standard">
      <style:paragraph-properties fo:margin-left="0cm" fo:margin-right="0cm" fo:margin-top="0cm" fo:margin-bottom="0.353cm" style:contextual-spacing="false" fo:line-height="115%" fo:text-align="center" style:justify-single-word="false" fo:orphans="0" fo:widows="0" fo:hyphenation-ladder-count="no-limit" fo:text-indent="0cm" style:auto-text-indent="false" style:vertical-align="auto" style:writing-mode="lr-tb"/>
      <style:text-properties fo:hyphenate="false" fo:hyphenation-remain-char-count="2" fo:hyphenation-push-char-count="2" loext:hyphenation-no-caps="false"/>
    </style:style>
    <style:style style:name="MP3"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style:font-name="Times New Roman" fo:font-size="12pt" fo:language="it" fo:country="IT" style:letter-kerning="true" style:font-size-asian="12pt" style:language-asian="hi" style:country-asian="IN" style:font-name-complex="Symbol1" style:font-size-complex="12pt" style:language-complex="hi" style:country-complex="IN" fo:hyphenate="false" fo:hyphenation-remain-char-count="2" fo:hyphenation-push-char-count="2" loext:hyphenation-no-caps="false"/>
    </style:style>
    <style:style style:name="MT1" style:family="text">
      <style:text-properties style:font-name="Arial" fo:font-size="12pt" fo:language="it" fo:country="IT" style:letter-kerning="true" style:font-size-asian="12pt" style:language-asian="hi" style:country-asian="IN" style:font-name-complex="Arial1" style:font-size-complex="12pt" style:language-complex="hi" style:country-complex="IN"/>
    </style:style>
    <style:style style:name="MT2" style:family="text">
      <style:text-properties style:font-name="Arial" fo:font-size="8pt" fo:language="it" fo:country="IT" style:letter-kerning="true" style:font-size-asian="8pt" style:language-asian="hi" style:country-asian="IN" style:font-name-complex="Arial1" style:font-size-complex="12pt" style:language-complex="hi" style:country-complex="IN"/>
    </style:style>
    <style:style style:name="MT3" style:family="text">
      <style:text-properties style:font-name="Times New Roman" fo:font-size="8pt" fo:language="it" fo:country="IT" style:letter-kerning="true" style:font-size-asian="8pt" style:language-asian="it" style:country-asian="IT" style:font-name-complex="Arial1" style:font-size-complex="12pt" style:language-complex="hi" style:country-complex="IN"/>
    </style:style>
    <style:style style:name="MT4" style:family="text">
      <style:text-properties style:font-name="Arial" fo:font-size="6pt" fo:language="it" fo:country="IT" style:letter-kerning="true" style:font-size-asian="6pt" style:language-asian="hi" style:country-asian="IN" style:font-name-complex="Arial1" style:font-size-complex="12pt" style:language-complex="hi" style:country-complex="IN"/>
    </style:style>
    <style:style style:name="MT5" style:family="text">
      <style:text-properties style:font-name="Times New Roman" fo:font-size="6pt" fo:language="it" fo:country="IT" style:letter-kerning="true" style:font-size-asian="6pt" style:language-asian="it" style:country-asian="IT" style:font-name-complex="Arial1" style:font-size-complex="12pt" style:language-complex="hi" style:country-complex="IN"/>
    </style:style>
    <style:page-layout style:name="Mpm1">
      <style:page-layout-properties fo:page-width="29.7cm" fo:page-height="21.879cm" style:num-format="1" style:print-orientation="portrait" fo:margin-top="1.743cm" fo:margin-bottom="0.894cm" fo:margin-left="0.547cm" fo:margin-right="1.177cm" style:writing-mode="lr-tb" style:layout-grid-color="#c0c0c0" style:layout-grid-lines="192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099cm" fo:margin-bottom="0.998cm" fo:margin-left="0.499cm" fo:margin-right="0.699cm" style:writing-mode="lr-tb" style:layout-grid-color="#c0c0c0" style:layout-grid-lines="19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header>
        <text:p text:style-name="MP1"><text:span text:style-name="MT1"><text:s/></text:span></text:p>
      </style:header>
      <style:footer>
        <text:p text:style-name="MP2"><text:span text:style-name="MT2">Pag. </text:span><text:span text:style-name="MT3"><text:page-number text:select-page="current">32</text:page-number></text:span><text:span text:style-name="MT2"><text:s/>di    </text:span><text:span text:style-name="MT3"><text:page-count>15</text:page-count></text:span><text:span text:style-name="MT4">Pag. </text:span><text:span text:style-name="MT5"><text:page-number text:select-page="current">32</text:page-number></text:span></text:p>
      </style:footer>
    </style:master-page>
    <style:master-page style:name="Converted2" style:page-layout-name="Mpm3" style:next-style-name="Converted1">
      <style:header>
        <text:p text:style-name="MP3"/>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an Luca Santoro</meta:initial-creator>
    <meta:creation-date>2021-12-10T09:26:00</meta:creation-date>
    <dc:date>2023-06-23T09:18:34.460000000</dc:date>
    <meta:print-date>2021-12-10T10:12:00</meta:print-date>
    <meta:editing-cycles>7</meta:editing-cycles>
    <meta:editing-duration>PT1M54S</meta:editing-duration>
    <dc:creator>Gian Luca Santoro</dc:creator>
    <meta:document-statistic meta:table-count="5" meta:image-count="0" meta:object-count="0" meta:page-count="15" meta:paragraph-count="211" meta:word-count="3026" meta:character-count="21220" meta:non-whitespace-character-count="18346"/>
    <meta:generator>LibreOffice/7.1.8.1$Windows_X86_64 LibreOffice_project/e1f30c802c3269a1d052614453f260e49458c82c</meta:generator>
    <meta:user-defined meta:name="Operator">Mario Sala</meta:user-defined>
  </office:meta>
</office:document-meta>
</file>